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1ef7d"/>
    </style:style>
    <style:style style:name="P2" style:family="paragraph" style:parent-style-name="Standard">
      <style:paragraph-properties fo:text-align="justify" style:justify-single-word="false"/>
      <style:text-properties officeooo:paragraph-rsid="000309bd"/>
    </style:style>
    <style:style style:name="P3" style:family="paragraph" style:parent-style-name="Standard">
      <style:paragraph-properties fo:text-align="justify" style:justify-single-word="false"/>
      <style:text-properties fo:font-size="14pt" fo:font-weight="bold" officeooo:paragraph-rsid="0001ef7d" style:font-size-asian="14pt" style:font-weight-asian="bold" style:font-size-complex="14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urkish Delight: Sweet or Sour?: The Double Face of the Turkish Children’s Book Market </text:p>
      <text:p text:style-name="P1"/>
      <text:p text:style-name="P2"><text:span text:style-name="T1">Tülin Kozikoğlu </text:span></text:p>
      <text:p text:style-name="P2">Bookbird: A Journal of International Children's Literature, Volume 51, Number 2, April 2013, pp. 71-75 (Article) Published by Johns Hopkins University Press </text:p>
      <text:p text:style-name="P1"/>
      <text:p text:style-name="P1">What does it take for an Eastern market to catch the attention of Western producers? Usually, a stable economic environment with promising sales volumes is enough for a company to focus on a new market, thus spending effort and energy to establish existence in that country. Let’s stroll in the streets of Turkey, the second fastest growing economy after China. Producers of various products are flooding into the country and dedicating their utmost attention to creating a market share. What about children’s book publishers? Turkey is a country with a population of 73 million, along with an increase of 1.5 million every year. The country has 15 million students in elementary, secondary, and high school levels. When you add the 6 million children between 0-6 years old, you face a total number of 21 million that can be attributed as the target of children’s literature. Is this country with such promising numbers attracting Western publishers? Are they spending any energy to create a market share for themselves? Let’s try to analyze the Turkish children’s Book environment by looking into the strengths and weaknesses of this market, and explore the opportunities and threats for Western publishers. I am hoping to foreground an understanding as to why they are not investing, and try to explain why they should. Turkey is a target with a crowded population, but is it as lucrative as it looks? Is a large population meaningful if the reading population is only 4.5%? Yes, we are talking about a country whose spending value for books is less than $10 per person per year, a country that is ranked 86th among 173 countries in a reading ratio list of United Nations. In spite of these disappointing facts, the children’s book industry has been booming in Turkey, especially within the last 10 years. The number of high quality children’s books published is increasing rapidly. Not only the Turkish authors and illustrators, but also the publishers, have the vision to think globally and act locally. They are able to produce books with local themes, treasured with a western touch. Along with the local books, foreign books are also filling up the shelves in the bookstores. The best examples of the world’s children’s literature are being translated into Turkish. Within the last ten years, the publishers have been bending backwards to publish the maximum amount of books they can (both local and foreign) so that Turkish children have access to quality literature. The amount of children’s books produced by title have increased from 431 in 2007 to 6,319 in 2011, and the total number of books sold increased from 3.1 million to 8.5 million. Yes, book production has an inclining track in the country, but are the publishers making high profits? It is common knowledge that books are profitable products if sold in high quantities, and the above numbers are insignificant compared to the total number of books sold yearly in the Western world; e.g. more than 100 million in the USA and close to 100 million in the UK. While the number of picture books to be published in the first edition is at least 5,000 in the West, this number is generally 2,000 in Turkey. Does this discourage the local publishers? Not at all! Interestingly, they are producing more and more titles every day, but why? Any sensible businessperson makes a cost-benefit analysis and acts accordingly when it comes to investments. Why do Turkish publishers continue publishing new children’s books, despite the fact that their return is not satisfying? The answer is obvious: they have long-term strategies. The 21 million members of Turkey’s young population may not be reading as much as western children, but sooner or later they will, and publishers are well aware of that. How will this vast population start reading more and more books? What is the necessary and valid tool that encourages children to read more? The answers to these questions are obvious for anybody in the book industry: high quality books lead to book lovers! If a child is continuously presented good books—and only good books—sooner or later he or she will become a persistent reader. That is, high numbers of good books supplied to children create a higher demand for books. How so? When it comes to children’s books, certain economic rules work backwards; in many other industries, the supply is increased when there is a demand. However, in <text:soft-page-break/>this case, Turkish publishers are presenting the supply in order to create a demand in the long run. They are putting their utmost energy toward increasing their product range as much as possible. They know that one good book will lead to a public desire to read more and more books, thus leading to an exponential increase in sales of books. We can relate a bookloving child to a hungry giant: a giant with a stomach that is getting bigger and bigger with each book it reads, and as the stomach gets bigger, the giant gets greedier and greedier in order to fulfill its hunger. This also leads to an extraordinary situation regarding the competition process; for example, if you are selling refrigerators and produce a high quality product, one customer purchasing your product means one less sale for your competitors, because in most cases, one single refrigerator is purchased per each household. The same is true for a car, a box of detergent, or a bottle of milk. When the need is satisfied, the competitor loses market share. However, when it comes to books, especially children’s books, when the need is satisfied, an increased market is created for the competitors. A child that is satisfied with what he or she has read starts searching for more books. An author writing a good book causes not only an increase in the sales of his or her other books, but also in the sales of other authors’ books. Therefore, we can safely assert that there is no competition among children’s book writers; on the contrary, they are intentionally or unintentionally supporting each other. Can we assume that since there is no competition, marketing efforts are not relevant for the children’s books industry? No, that is definitely not a valid argument. In today’s world of infinite numbers of choices— where an enormous amount of effort needs to be exerted for realizing sales of each product—obviously it is not possible to sell books without using alternative and brilliant marketing approaches! If you prepare a wonderful meal and forget to invite your guests, you have no right to complain. You cannot expect people to guess that the food is served at your house. Somehow you have to inform them about your efforts. Likewise, it is meaningless to produce tens, hundreds, or thousands of different books unless you let the reader know what you are supplying. Therefore, just like any other retail product, all kinds of marketing strategies are essential for selling books, especially in a country like Turkey, in which the ultimate goal is to create book lovers. But who is responsible for applying these strategies? Who is the owner of the product: the author or the publisher? Although books are mostly referenced by the author, the actual owner of the product is the publishing company. However, this should not limit the responsibility of the efforts to the publisher. The author and the publisher should share the marketing efforts when it comes to communicating the voice of the book to the reader. In Turkey, this responsibility is not only shared by the author and the publisher, but the efforts are also supported by many other individuals. Because the goal is not simply to generate sales, but more complicatedly to generate book lovers, ordinary marketing techniques, which are inclined to directly generating sales, are not adequate to have successful end-results. More creative ideas and more inspiring projects are required to initiate higher levels of consciousness towards books, which in the long run will result in exponential sales. That is why the country is going through a “National Reading Revolution”; all the parties are acting jointly for this goal with an imaginative and ambitious attitude. The Ministry of Education is leading various projects to reach children. Universities are organizing symposiums on children’s literature, schools are organizing book festivals, and teachers are coordinating workshops to exchange ideas on effective usage of books in the classroom. Non-profit organizations are setting up libraries and supporting authors’ school visits, the private sector is donating books to kids, publishing companies are arranging contests, bookstores are organizing book-reading sessions, and parents, without hesitation, are allocating the majority of their budget to their children. Each party is doing its share in order to create a young reading population. This is not a planned and organized “revolution.” Every party seems to be going with the flow and exercising their common sense, and trying to add its share to the proverbial “soup.” The kettle is quite a big one to fill, but everybody involved seems to know that if there is a will, then there is a way; desire and perseverance is the key to every revolution. Although everybody in Turkey is trying their best to create book-loving children, thus leading to exponential increase in sales, there is a neutral element in this equation: that is, foreign publishers. What can foreign publishers do for the Turkish market? Would it be too much to expect Western publishing firms to grasp the gigantic potential in the market and join the <text:soft-page-break/>team in this challenging but promising process? Is it over the limits for them to unite forces in marketing efforts? In many other industries, the foreign companies transfer their marketing know-how, apply their best practices, and reach the consumer in the most efficient ways. Somehow when it comes to translated books, the local publisher is left alone, and the book’s destiny can be far different than it is in its own country. This attitude can easily be changed, and the unfortunate destiny can be transformed into mutual benefit, leading to a win-win situation for all parties involved. The Turkish Government provides a similar win-win opportunity for those foreign publishers who want to translate Turkish books into their own languages. The TEDA Project (Translation Subvention Program of Turkey) has financially supported the translation and publication of Turkish books into foreign languages for the past 7 years, translating more than 750 books into 40 different languages. The same type of support from the Western world would be highly welcomed by Turkish publishers, especially for picture books. Everybody knows that children are made readers on the laps of their parents, and that is through picture books. The basic obstacle Turkish publishing companies face is that parents in Turkey are inclined to buy books for their kids only after the kids start to read themselves. Most of the role players of the “Reading Revolution” are also focusing on elementary school kids. Picture books are the ones that are sold the least, and again are the most expensive and cumbersome to produce. Parallel with the long-term strategies of creating book-lovers, picture books are inevitable; therefore, that is where the Turkish publishers need the most amount of financial and marketing assistance. Local institutions should also start concentrating on preschoolers. It would not be a bad idea for the Ministry of Education and non-profit organizations to import project ideas from their Western counterparts, while taking on other projects that stem from their own ideas. These projects should target parents and aim to train them about the importance of reading picture books to kids before they start school. This approach will not only broaden the scope of the revolution, but also have a positive impact on the projects that are targeting the older kids. Yes, this country has a long way to go. It is full of opportunities for only those that have a long-term vision. Patience and perseverance are the two attributes that will lead to successful end results. Yes, Turkey is a compelling market for the Western world. It is like a busy crossroads; opportunities are available for those who want to translate their books into Turkish, as well as for those who are interested in translating Turkish books into their own language. Like any other crossroads, a certain amount of attention and effort need to be exerted in order to pass through it safely and continue on the route; a route that is not dull, but quite colorful. Like any other crossroads, this fruitful market is demanding, but promising at the same time: a sweet and sour treat for you to enjoy </text:p>
      <text:p text:style-name="P1"/>
      <text:p text:style-name="P1">by Tülin Kozikoğlu </text:p>
      <text:p text:style-name="P1">Tülin Kozikoğlu studied Psychology followed by an MBA. After working in marketing for international companies, she started writing children’s books and received two different awards for her work. She also writes book reviews for one of the major newspapers in Turkey and teaches creative writing to elementary school kid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17:15:17.328000000</meta:creation-date>
    <dc:date>2020-05-24T15:04:11.537000000</dc:date>
    <meta:editing-duration>PT9M30S</meta:editing-duration>
    <meta:editing-cycles>2</meta:editing-cycles>
    <meta:generator>LibreOffice/5.1.2.2$Windows_X86_64 LibreOffice_project/d3bf12ecb743fc0d20e0be0c58ca359301eb705f</meta:generator>
    <meta:document-statistic meta:table-count="0" meta:image-count="0" meta:object-count="0" meta:page-count="3" meta:paragraph-count="6" meta:word-count="2188" meta:character-count="13302" meta:non-whitespace-character-count="11117"/>
  </office:meta>
</office:document-meta>
</file>