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officeooo:paragraph-rsid="000dc46e"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paragraph-rsid="00101b3e"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officeooo:paragraph-rsid="001182ac"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officeooo:paragraph-rsid="0012b72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officeooo:paragraph-rsid="0015158e"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paragraph-rsid="0013ee05" style:font-size-asian="14pt" style:font-weight-asian="bold" style:font-size-complex="14pt" style:font-weight-complex="bold"/>
    </style:style>
    <style:style style:name="P7" style:family="paragraph" style:parent-style-name="Standard">
      <style:paragraph-properties fo:text-align="justify" style:justify-single-word="false"/>
      <style:text-properties officeooo:paragraph-rsid="000dc46e"/>
    </style:style>
    <style:style style:name="P8" style:family="paragraph" style:parent-style-name="Standard">
      <style:paragraph-properties fo:text-align="justify" style:justify-single-word="false"/>
      <style:text-properties officeooo:paragraph-rsid="001913b6"/>
    </style:style>
    <style:style style:name="P9" style:family="paragraph" style:parent-style-name="Standard">
      <style:paragraph-properties fo:text-align="justify" style:justify-single-word="false"/>
      <style:text-properties officeooo:paragraph-rsid="00101b3e"/>
    </style:style>
    <style:style style:name="P10" style:family="paragraph" style:parent-style-name="Standard">
      <style:paragraph-properties fo:text-align="justify" style:justify-single-word="false"/>
      <style:text-properties officeooo:paragraph-rsid="001182ac"/>
    </style:style>
    <style:style style:name="P11" style:family="paragraph" style:parent-style-name="Standard">
      <style:paragraph-properties fo:text-align="justify" style:justify-single-word="false"/>
      <style:text-properties officeooo:paragraph-rsid="0012b72d"/>
    </style:style>
    <style:style style:name="P12" style:family="paragraph" style:parent-style-name="Standard">
      <style:paragraph-properties fo:text-align="justify" style:justify-single-word="false"/>
      <style:text-properties officeooo:paragraph-rsid="00134a21"/>
    </style:style>
    <style:style style:name="P13" style:family="paragraph" style:parent-style-name="Standard">
      <style:paragraph-properties fo:text-align="justify" style:justify-single-word="false"/>
      <style:text-properties officeooo:paragraph-rsid="0013ee05"/>
    </style:style>
    <style:style style:name="P14" style:family="paragraph" style:parent-style-name="Standard">
      <style:paragraph-properties fo:text-align="justify" style:justify-single-word="false"/>
      <style:text-properties officeooo:paragraph-rsid="00146b81"/>
    </style:style>
    <style:style style:name="P15" style:family="paragraph" style:parent-style-name="Standard">
      <style:paragraph-properties fo:text-align="justify" style:justify-single-word="false"/>
      <style:text-properties officeooo:paragraph-rsid="00148ecf"/>
    </style:style>
    <style:style style:name="P16" style:family="paragraph" style:parent-style-name="Standard">
      <style:paragraph-properties fo:text-align="justify" style:justify-single-word="false"/>
      <style:text-properties officeooo:paragraph-rsid="0015158e"/>
    </style:style>
    <style:style style:name="P17" style:family="paragraph" style:parent-style-name="Standard">
      <style:paragraph-properties fo:text-align="justify" style:justify-single-word="false"/>
      <style:text-properties fo:font-size="15pt" fo:font-weight="bold" officeooo:paragraph-rsid="0013ee05" style:font-size-asian="15pt" style:font-weight-asian="bold" style:font-size-complex="15pt" style:font-weight-complex="bold"/>
    </style:style>
    <style:style style:name="T1" style:family="text">
      <style:text-properties officeooo:rsid="0012b72d"/>
    </style:style>
    <style:style style:name="T2" style:family="text">
      <style:text-properties officeooo:rsid="00146b81"/>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visel Yener: Author–Turkey </text:p>
      <text:p text:style-name="P7"/>
      <text:p text:style-name="P7">Bookbird: A Journal of International Children's Literature, Volume 55, Number 4, 2017, p. 37 (Article) Published by Johns Hopkins University Press </text:p>
      <text:p text:style-name="P7"/>
      <text:p text:style-name="P7">Born in 1962 in Ankara, Mavisel Yener studied dentistry in Ege University. However, since her teens, writing was her calling. She achieved her goal at the age of sixteen. Her debut novel, The Blue Apple, a tale which she first told to her two daughters after their visit to the Insuyu Cave, was published by a local publishing house in Izmir in 1998. Since then, Yener has become one of the most renowned contemporary Turkish authors with over one hundred children’s, young adult, and adult books. She addresses children and young adults in many genres: novels, poems, short stories, fairy tales, radio plays, and theater plays. She writes for adults as well, but her primary audiences are children and young adults; she has devoted her life to children’s and young adult literature. The essence of Yener’s literary style lies in her uninhibited imagination. Her works ignite wonder, excitement, and desire and call the reader to join the journey; they encourage the children to let their imagination roam free and dream alongside the characters. She assumes the role of a guide through the inner world of the reader. She lets the child be a child and not a being that should be fed information, directed, molded, and shaped. Her mantra is that literature should not be didactic. When she is asked why she writes for children, she says that they are not only our hope for the future but they are the only ones who can have limitless hopes and dreams. She does not believe in obstacles when it comes to children’s right to enjoy literature. A special play she penned for hearing-impaired children, Red Umbrella, was staged by Ankara State Theatre and Istanbul State Theatre, respectively. She also regularly goes into recording sections and contributes to create braille books for visually impaired children. Yener has become a credible authority in children’s and young adult literature. She manages the children’s section of the literature supplement of Cumhuriyet newspaper with co-author and colleague Aytül Akal. She also produced and hosted two radio programs titled Sounds in our Hearts and Book Worm. She also represents Turkish literature at international events. In 2015, the novel Skeleton of the Lost Library, which she co-authored with Akal, was selected as one of the titles for the Found in Translation anthology—an anthology that honors the world’s best children’s literature works. Yener’s works were duly translated into several languages. She has won a large number of honors and awards for her novels, poems, short stories, and radio plays—among which are the Children’s Humorous Stories Award, the Samim Kocagöz Short Story Award, the Ömer Seyfe n Short Story Award, Kosovo 2013’s Best Children’s Author Award, and Last 15 Years Best Children’s Poetry Book Award by ÇGYD. </text:p>
      <text:p text:style-name="P7"/>
      <text:p text:style-name="P7">________________________________________________________________________________</text:p>
      <text:p text:style-name="P7"/>
      <text:p text:style-name="P7"/>
      <text:p text:style-name="P1">Sedat Girgin: Illustrator–Turkey </text:p>
      <text:p text:style-name="P8"/>
      <text:p text:style-name="P8">Bookbird: A Journal of International Children's Literature, Volume 55, Number 4, 2017, p. 65 (Article) Published by Johns Hopkins University Press </text:p>
      <text:p text:style-name="P8"/>
      <text:p text:style-name="P8">A young artist, Sedat Girgin has been a very welcomed new name in the field of book illustration in Turkey since his first published work, Where Did the Baby Bear Lose His Sleep? (2006). He has developed a unique style of his own at an early stage of his career. Born in Istanbul in 1985, Sedat Girgin graduated from Mimar Sinan Fine Arts University, Department of Industrial Design. So far, he has illustrated more than eighty books for many publishing houses, and he has worked as a freelance illustrator for several magazines and digital agencies. Girgin opened his first solo exhibition, Hayretler Sirki (Circus of Wonders), in 2013. He has also been making the cover illustrations for The Guide Istanbul since 2014. In 2007, the book Girgin illustrated in collaboration with author Suna Dölek, titled Karıncanın Kardeşi (Ant’s Brother), received the third prize at <text:soft-page-break/>Tudem’s Book-Making Competition, and it was translated into German. His design “Hot Vespa” received the first place award at the Art Vespa Competition in 2010. The book he illustrated in collaboration with author Tülin Koziko lu, titled Tembel Balık Sefa (Sefa, The Lazy Fish), has recently been selected for the 2015 White Ravens Catalog by In ternationale Jugendbibliothek. Moreover, Girgin’s distinctive children’s books illustrations have been exhibited at The Biennial of Illustration Bratislava (BIB). He has participated in many national and international group exhibitions, organized workshops, attended seminars, and been invited to selection committees. Although Girgin illustrates books and magazines for all ages, he is known mostly for his children’s book illustrations. It is no exaggeration to say that Sedat Girgin’s illustrations have added a new dimension to children’s books in Turkey. They have added an extra area for the child to expand his or her imagination— the very aspect that is essential in children’s literature. Along with many books by prominent Turkish authors, Sedat Girgin has illustrated books by various world-wide known authors (i.e., Goethe, Carlo Collodi, G. Rodari, Susanna Tamaro, and Ted Hughes). Girgin describes what he wants to achieve with his work in the following way: At first, I read the book. The book describes such a world that I refrain from drawing. It’s obvious that what I visualize would not be the same with another reader’s visualization. So, I’m trying to add on something to the story. I’d like to illustrate in a way that won’t give the child a clear understanding. They should pick a detail from my illustrations which will support their imaginary world. Illustrators mostly tend to depict the story directly in their drawings, and I think it is not the correct way. Showing a detail will both support their imagination and set them free in visualizing. </text:p>
      <text:p text:style-name="P8"/>
      <text:p text:style-name="P8">________________________________________________________________________________</text:p>
      <text:p text:style-name="P8"/>
      <text:p text:style-name="P8"/>
      <text:p text:style-name="P2">Gülçin Alpöge: Author – Turkey </text:p>
      <text:p text:style-name="P9"/>
      <text:p text:style-name="P15">Katarina Svenning </text:p>
      <text:p text:style-name="P15">Bookbird: A Journal of International Children's Literature, Volume 54, Number 2, 2016, p. 58 (Article) Published by Johns Hopkins University Press </text:p>
      <text:p text:style-name="P9"/>
      <text:p text:style-name="P9">gülçin alpöge was born in Istanbul, Turkey, in 1935. She graduated from the American College in Istanbul, gained a certificate of Pedagogy from the University of Istanbul, went to the US as a Fullbright student, and received her Master’s Degree in education from New York University. In 1983, she received her PhD in psycholinguistics from the University of Istanbul where she also became a professor in 2002. However, before she started working at the University, Alpöge worked in different schools both as a preschool teacher and as a director. From her work with children she became familiar with the type of questions children ask, which inspired her to write children’s books. Alpöge’s first book is called Dripsy and Dropsy and is about water. Ash Is Waiting for Sunday is about the concept of time, and I Miss My Grandpa is about the death of a loved one. Alpöge both writes her own stories and rewrites folk- and fairy tales for children. As well as her children’s books, she has also published six academic books and several articles in both Turkish and international journals. When Alpöge was still a student, she was part of a theatre group which organized a theatre, music, and culture festival called the Erdek Festival. The festival took place in Istanbul and was the first of its kind in Turkey. Alpöge was responsible for the children’s activities at the festival. Amongst other activities, she guided the children to perform a play for other visitors at the festival. Gülçin Alpöge has also taken part in the work of the Mother Child Education Foundation, which has researched parenting on different levels. One of their discoveries is that parent education is very important, especially for those children who are not in nursery schools. Alpöge wrote the initial program for how the foundation wants to teach parents how to help their children develop. One aim for the foundation is to introduce children to books and to have parents read to their children. Alpöge has written eleven books for the foundation. Alpöge has been a member of IBBY since 1990. She has served four years on the executive committee of IBBY, and in <text:soft-page-break/>addition to that, she was the president of IBBY Turkey for six years. The most recent work published by Gülçin Alpöge is Teaching Values to Preschool Children, in which she has chosen ten different values that she tries to make as concrete as possible in order for the children to really grasp their meaning. The book was sponsored by the Borusan foundation and has been distributed to all nursery schools in Istanbul. Katarina Svenning </text:p>
      <text:p text:style-name="P9"/>
      <text:p text:style-name="P15">SELECTED BIBLIOGRAPHY </text:p>
      <text:p text:style-name="P15">Şıpşıp ile Tıptıp [Dripsy and Dropsy]. Istanbul: Arkın Yayınları, 1974. Print. Işıkları Seven Böcek [The Bug that Loved Lights]. Istanbul: Can Yayınları, 2012. Print. Dedemi Özlüyorum [I Miss My Grandpa]. Ankara: Kök Yayıncılık. 2004. Print. Aya Tutkun Uçurtma [The Kite That Wanted the Moon]. Ankara: Kök Yayıncılık, 1995. Print. Okul Öncesinde Değer Eğitimi [Teaching Ethical Values to Preschool Children]. Ankara: Bilgi, 2011. Print. </text:p>
      <text:p text:style-name="P15"/>
      <text:p text:style-name="P15">________________________________________________________________________________</text:p>
      <text:p text:style-name="P9"/>
      <text:p text:style-name="P9"/>
      <text:p text:style-name="P3">Feret Avci: Illustrator – Turkey </text:p>
      <text:p text:style-name="P10"/>
      <text:p text:style-name="P15">You Chengcheng </text:p>
      <text:p text:style-name="P15">Bookbird: A Journal of International Children's Literature, Volume 54, Number 2, 2016, p. 59 (Article) Published by Johns Hopkins University Press </text:p>
      <text:p text:style-name="P10"/>
      <text:p text:style-name="P10">ferit avci was born on June 23, 1954 in Murgul, a mining town of Artvin. After graduating from university in 1976, he worked as a cartoonist. Within a few years, he became an established cartoonist with works published in various journals, newspapers, and books. He started to work for various media in the 1980s, including leading children’s magazines; this led him to illustrating children’s books. After his first illustrated book, New Wild Riddles (1991), he developed a passion for illustrating for children. So far, he has illustrated more than seventy children’s books. Currently, he is retired and resides in a village by Feithiye-Kaş, where he continues to create inspiring artworks. Using watercolors as his main medium, Ferit Avci illustrates with stylishly bright colors and clearly defined outlines to stimulate visual perception. He is deft in adopting a simplified and humorous approach to the subject matters of relationships, children, family, and environment. His sense of humor in picture books, which partly originates from his experience as a cartoonist, is visible in his illustrated book Have you Seen the Red Elephant (1996). Appreciated by adults and children alike, critics agree that the appealing images are compatible with the children’s developmental psychology while subtly giving them “a sense of differentiation.” Moreover, Avci’s illustrations often tap into the issues of life and nature, and many of the books he has illustrated convey ecological concerns. As a well-known illustrator and cartoonist in Turkey, Avci has won thirty-two awards in his career. His picture book Kirmizi Fil’I gördünüz mü? (Have you seen the red elephant?) has won the first place of Eflatun Güney Children’s Books Competition in 1996. Besides working as cartoonist and illustrator, Avci is also engaged in many art-related jobs such as chief editor in children’s magazines, art director in exhibitions, and supervisor at the Turkish Association of Cartoonists. His cross-art and cross-disciplinary experiences enrich his work in diverse ways. You Chengcheng </text:p>
      <text:p text:style-name="P10"/>
      <text:p text:style-name="P15">SELECTED BIBLIOGRAPHY </text:p>
      <text:p text:style-name="P15">100 Games -1. Varlık: Yayınları, 1991. Print. Kırmızı Fil’i gördünüz mü [Have You Seen the Red Elephant?]. Kültür Bakanligi, 1996. Print. Cat with a Cotton Paw. Kök: Yayıncılık, 2008. Print. Benim minik kırmızı balığım [My Little Red Fish]. Izmir: Tudem, 2008. Print. Kel Tilki [Bald Fox]. Istanbul: Hayal Publishing, 2012. Print </text:p>
      <text:p text:style-name="P15"/>
      <text:p text:style-name="P15">________________________________________________________________________________</text:p>
      <text:p text:style-name="P10"><text:soft-page-break/></text:p>
      <text:p text:style-name="P10"/>
      <text:p text:style-name="P4">Serpil Ural: Turkey Author </text:p>
      <text:p text:style-name="P11"/>
      <text:p text:style-name="P15">Roxanne Harde </text:p>
      <text:p text:style-name="P15">Bookbird: A Journal of International Children's Literature, Volume 52, Number 2, April 2014, p. 51 (Article) Published by Johns Hopkins University Pres </text:p>
      <text:p text:style-name="P11"/>
      <text:p text:style-name="P11">born in Western Turkey in 1945, Serpil Ural attended schools in istanbul and the United States before majoring in Graphic design at the School of Applied Fine Arts in istanbul. After graduating, Ural worked as a copywriter in an advertising agency. She began writing books for children after marrying and moving to Ankara in 1977, and published her fi rst book, a picture book about a chubby bunny, in 1979. Her texts have rarely been as light-hearted as she grapples with diffi cult issues that aff ect real children. Ural’s concerns include environmental problems, war and death, divorce, and physical challenges. She was the fi rst Turkish author to create a picture book on disability, and has been a groundbreaker throughout her career, including her recent collaborations with authors from other countries and cultures. Her books about other cultures, including india and Spain, promote cultural diversity. To that same end, Ural translates books from English into Turkish, and her work has been translated into other languages as well. Aside from her work writing books for children, Ural has been a tireless advocate for the fi eld in her country. She began working towards a Turkish section of ibbY as early as 1980, after a trip to the ibbY Secretariat in basel. Th at eff ort was realized in 1994. in 1980, with a research grant from the international Youth Library in Munich, Ural research the history of environmental issues in children’s literature and later published her fi ndings. Ural does volunteer work for children’s literacy, including working in a bookmobile that distributes books to children in rural areas. She also participates in workshops, conferences, and exhibits, and contributes book reviews to a periodical aimed at parents and teachers. Ural recently served on the board of Consultants on Children’s Literature to the Turkish Ministry of Culture, and she teaches a course in the fi eld at the Middle East Technical University in Ankara. </text:p>
      <text:p text:style-name="P11"/>
      <text:p text:style-name="P15">SELECTED BIBLIOGRAPHY • </text:p>
      <text:p text:style-name="P15">Ağrı’dan Zelve’ye Anadolu Anlatıyor [Folktales from Turkey: From Agri to Zelve]. illus. dilara Arin. istanbul: Çitlembik Yayınları, 2012. Print. • Aksak Ali [Ali, Th e Limping boy]. istanbul: Ya-Pa, 1993. Print. • Şafakta Yanan Mumlar [Candles at dawn]. Australia: Limelight, 2004. Print. • Trompistan’dan Gelen Çocuk [Th e boy from Trompeland] illus. Nathalia kapatsoulia. istanbul: TÜYdAP, 2009. Print. • Üşengeç Yengeç [Th e Lazy Crazy Crab]. istanbul: Turkish Ministry of Education, 2006. Print. </text:p>
      <text:p text:style-name="P15"/>
      <text:p text:style-name="P15">________________________________________________________________________________</text:p>
      <text:p text:style-name="P11"/>
      <text:p text:style-name="P11"/>
      <text:p text:style-name="P11"><text:span text:style-name="T4">Saadet Ceylan: Turkey Illustrator</text:span> </text:p>
      <text:p text:style-name="P11"/>
      <text:p text:style-name="P15">Roxanne Harde </text:p>
      <text:p text:style-name="P15">Bookbird: A Journal of International Children's Literature, Volume 52, Number 2, April 2014, p. 52 (Article) Published by Johns Hopkins University Pres<text:span text:style-name="T1">s</text:span> </text:p>
      <text:p text:style-name="P11"/>
      <text:p text:style-name="P11">born in 1955 in düzce, Saadet Ceylan began illustrating children’s books while still working on her degree in the Academy of Fine Arts at Marmara University. After graduating in 1979, Ceylan worked as a graphic designer before becoming a full-time artist. Since then, with more than fi ve hundred titles in print, including books in many diff erent languages, she has had prolifi c career, and has illustrated at least one book for nearly every Turkish author of children’s books and has been commissioned by the majority of Turkey’s publishers. With her use of clean lines and subtle <text:soft-page-break/>colors, Ceylan’s work appeals to audiences of all ages. While varying her styles to suit the text at hand, Ceylan nonetheless has developed a distinctive oeuvre with an emphasis on the natural world and the ability to imbue every character with a vibrant personality, from a crow to a snowman. Her wet on wet watercolors are easily discernible, and her use of ink for details over watercolor give her great fl exibility in serving the needs of the story. in an interview with Serpil Ural, Ceylan describes her work this way, “i believe i enhance the spirit of a book with my illustrations. i feel extremely free when working. i have the utmost respect for the author i do my best to perceive well the world which the author aimed to create, and to pains to shape and refl ect that world.” in supporting her very busy career, Ceylan also teaches art courses to children and enhances her own artistic practice by taking a variety of courses, including in illumination, ceramics, and children’s literature. in addition, Ceylan studied and teaches the ottoman art of marbled paper, and uses it in some of her illustrations, particularly collages. She has also given many workshops and talks, attended children’s book fairs and exhibits, spoken on many panels, and served on several juries. </text:p>
      <text:p text:style-name="P11"/>
      <text:p text:style-name="P15">SELECTED BIBLIOGRAPHY • </text:p>
      <text:p text:style-name="P15">Büyülü Bahçe [Magic Garden]. Text Ayfer Gürdal Ünal. istanbul: Tudem, 2008. Print. • Düşler Tramvayı [dream Tramway]. Text Seza kutlar Askoy. istanbul: Tudem, 2011. Print. • Maths Garden Stories. Text Nüket Solmaz. dubai: Seri Yayıncılık, 2012. Print. • Noktacık [Noktacik]. Text Seza kutlar Askoy. istanbul: Tudem, 2008. Print. • Titiz, Cat on the Bosphorus. Text Figen Yaman Coşar. istanbul: UMP, 2013. Print </text:p>
      <text:p text:style-name="P12">Sevim Ak: Turkey Author </text:p>
      <text:p text:style-name="P12"/>
      <text:p text:style-name="P12">Samantha Christensen Bookbird: A Journal of International Children's Literature, Volume 50, Number 2, April 2012, p. 56 (Article) Published by Johns Hopkins University Press </text:p>
      <text:p text:style-name="P12"/>
      <text:p text:style-name="P12">________________________________________________________________________________</text:p>
      <text:p text:style-name="P12"/>
      <text:p text:style-name="P12"/>
      <text:p text:style-name="P5">Sevim Ak</text:p>
      <text:p text:style-name="P16"/>
      <text:p text:style-name="P11">Sevim Ak was born on the black Sea Coast in Samsun, Turkey in 1954. She spent much of her childhood observing the intricate details of everyday events in her Samsun neighborhood, which is one of the most prolifi c sources of inspiration for her writing. After becoming top student in her high school, Ak’s parents and teachers encouraged her to pursue a career in the sciences, where she thrived. Although she followed her father’s advice and became a chemical engineer, she continued to write as a personal creative outlet. Her fi rst book to be published was a collection of her short stories entitled My Kite is a Cloud Now, which was accepted by redhouse Publishing House in 1987. Sevim Ak’s talent was evident from the beginning, and this fi rst collection won the Akademi bookstore’s Children’s Literature Story Prize. Ak’s talents also extend beyond short stories to writing novels, journals, and plays. it is important for Ak to maintain the child’s point-of-view throughout her writing. She is able to view the world from a child’s perspective, and therefore creates vivid emotions and stories with which all children can easily empathize. rather than creating immature characters who merely entertain her young readers, her characters are fully developed, realistic and human. Ak has a deep respect for her own inner-child, and therefore acknowledges realistic experiences to which the average child can relate. She believes that children are able to possess a mature understanding of the world as long as adults take them seriously, and this belief is constantly reiterated in her down-to-earth characters. Sevim Ak has participated in many programs that increase children’s literacy by encouraging them to read and write. To this end, she has worked with such organizations as Th e Association in Support of Contemporary Life (ÇGYd), United Nations development Programme (UNdP) and GAP. one of the most notable acts of civil service to come from Ak’s work was the use of thirteen of her short stories in a psychosocial rehabilitation <text:soft-page-break/>project undertaken by the Tel-Aviv Municipality Psychological Health Center to help young survivors of the Marmara earthquake in 1999 grieve and deal with their traumatic experiences. </text:p>
      <text:p text:style-name="P11"/>
      <text:p text:style-name="P16">SELECTED PUBLICATIONS • </text:p>
      <text:p text:style-name="P16">Puf, Pufpuf, Cuf, Cufcuf and Cinco [Puf, Pufpuf, Cuf, Cufcuf and Cinco]. illus. behiç Ak. istanbul: Can Çocuk, 2002. Print. • Lodos Yolculari [Southwind Travelers]. illus. behiç Ak. istanbul: Can Çocuk, 2003. Print. • Az Buçuk Teo [A Little bit of Ted]. illus. behiç Ak. istanbul: Can Çocuk, 2005. Print. • Şarkını Denizlere Söyle [Sing Your Song to the Sea]. Cover illus. Mustafa delioğlu. istanbul: Can Çocuk, 2006. Print. • Domates Saçli Kiz [Th e Girl with Tomato-Coloured Hair]. illus. behiç Ak. istanbul: Can Çocuk, 2008. Print. </text:p>
      <text:p text:style-name="P16"/>
      <text:p text:style-name="P16">________________________________________________________________________________</text:p>
      <text:p text:style-name="P11"/>
      <text:p text:style-name="P11"/>
      <text:p text:style-name="P12"><text:span text:style-name="T4">Feridun Oral: Turkey Illustrator</text:span> </text:p>
      <text:p text:style-name="P12"/>
      <text:p text:style-name="P16">Samantha Christensen </text:p>
      <text:p text:style-name="P16">Bookbird: A Journal of International Children's Literature, Volume 50, Number 2, April 2012, p. 57 (Article) Published by Johns Hopkins University Pres </text:p>
      <text:p text:style-name="P12"/>
      <text:p text:style-name="P12">Feridun oral was born in kirikkale, Turkey in 1961. Th e tales told by his grandmother were an early creative infl uence in his life. Th e artist graduated with a degree in Fine Arts from istanbul Marmara University in 1985, and managed to combine his childlike way of looking at the world with the formal demands of high art. Th ough he is a talented artist and sculptor outside of the genre of children’s literature—working with textiles, ceramics, and wood—he prefers to write and illustrate books for children. Animals are the subjects of much of oral’s art and stories. He believes that children have an innate love of animals and that this love must be fostered and developed to teach children to love each other and themselves, and to appreciate nature. His characters are always well considered and strike a balance between realism and surrealism. Th e animals he draws are notable for their expressive features and actions. Th ese expressions help children to identify with the animal characters in his books. oral’s ability to balance colors in his illustrations creates a warm and inviting atmosphere that, in turn, awaken warm emotions in his young readers. His paintings create an unspoken language that is universally understood by children of all cultures. For most of his illustrations, oral uses watercolors with precision in order to give great detail to his characters and the world he creates around them. oral’s work has won a number of literary awards, including the “best Picture book of the Year” in 2008 by ibbY Turkey for his book Th e Red Apple. He also received the “runner Up Award” in the Unesco Noma-Concour for Th e Blackberry Gnome and the Yellow Beak. oral has also participated in many exhibitions and contests, and his books have been published abroad, appearing in German, Spanish, French, and English translations </text:p>
      <text:p text:style-name="P12"/>
      <text:p text:style-name="P16">SELECTED PUBLICATIONS • </text:p>
      <text:p text:style-name="P16">Böğürtlen Cini ve Sari Gaga [Th e blackberry Gnome and the Yellow beak]. istanbul: Yapi kredi, 1993. Print. • Yavru Ahtapot Olmak Çok Zor [it is Tough to be a Little octopus]. Text Sara Sahinkanat. istanbul: Yapi kredi, 2008. Print. • Kirmizi Elma [red Apple]. istanbul: Yapi kredi, 2008. Print. • Maymun Kral [Th e Monkey king]. Text Feridun oral and Sara Sahinkanat. istanbul: Yapi kredi, 2009. Print. • Pirinç Lapasi Ve Küsçük Ejderha [Th e rice Porridge and the Little dragon]. istanbul: Yapi kredi, 2011. Print </text:p>
      <text:p text:style-name="P16"/>
      <text:p text:style-name="P16">________________________________________________________________________________</text:p>
      <text:p text:style-name="P12"/>
      <text:p text:style-name="P12"/>
      <text:p text:style-name="P6">Muzaffer İzgü: Turkey Author </text:p>
      <text:p text:style-name="P13"><text:soft-page-break/></text:p>
      <text:p text:style-name="P13">Bookbird: A Journal of International Children's Literature, Volume 48, Number 2, April 2010, p. 49 (Article) Published by Johns Hopkins University Press </text:p>
      <text:p text:style-name="P13"/>
      <text:p text:style-name="P13">Muzaffer İzgü was born on October 29, 1933 in poverty in Adana, Turkey; in his own words he was a “working all the time” child. He worked at various jobs including washing dishes, waiting on tables, and selling lemonade, while going to school. His childhood experiences encouraged him to desire a teaching career. He graduated from Diyarbakir Primary Teacher Training School and worked as a classroom teacher for many years. Eventually, he became a teacher at a middle school. In 1959 he began his writing career by writing adult-oriented short stories and essays. In the 1970s, he began writing children’s books, and in recent years has written exclusively for children. He is a prolific writer, having produced 113 works, 68 of which are children’s books. Muzaffer İzgü feels a heavy responsibility in writing books for children. For İzgü children’s literature serves as a bridge to adult literature and must be written carefully in order to build a life-long love of literature and reading. The role of language and humor are key elements in his work. The choice of words, the title, the length of sentences, </text:p>
      <text:p text:style-name="P12">and the size and length of paragraphs are important elements that make a text understandable and appealing to children. Moreover, humor is seen as a way to facilitate learning as well as a way to engage children in reading. While humor is important, İzgü does not discount realism. He believes that the subject of a child’s book should reflect the reality of society. In Flew, Flew, Ali Flew Away (2000), he discusses the phenomenon of Turkish workers migrating to Europe to find work. The boy Ali is left behind with his grandmother, and the story tells of his emotional pain and his yearning for his mother. He blames the Germans for taking his parents away from him. Between 1977 and 1997, Muzzaffer İzgü received several awards for his work. These include the Turkish Language Society Tale Award, the Istanbul International Children Books Fair championship award, the Bulgaria Gold Porcupine Award, and the TÖMER (Turkish Teaching Center) Most Successful Children’s Books Competition second place award. </text:p>
      <text:p text:style-name="P12"/>
      <text:p text:style-name="P16">Selected bibliography • </text:p>
      <text:p text:style-name="P16">Bread and Butter (1979) Ankara: Bilgi Publishing. • Cherry Girl (1991) Ankara: Bilgi Publishing. • Forest of Children (1998) Ankara: Bilgi Publishing. • Flew, Flew, Ali Flew Away (2000) Ankara: Bilgi Publishing. • Ataturk Atatürk'ü Gördüm (2008) Ankara: Bilgi Publishing </text:p>
      <text:p text:style-name="P16"/>
      <text:p text:style-name="P16">________________________________________________________________________________</text:p>
      <text:p text:style-name="P12"/>
      <text:p text:style-name="P13"/>
      <text:p text:style-name="P17">Can Göknil: Turkey Illustrator </text:p>
      <text:p text:style-name="P13"/>
      <text:p text:style-name="P13">Bookbird: A Journal of International Children's Literature, Volume 48, Number 2, April 2010, p. 50 (Article) Published by Johns Hopkins University Press </text:p>
      <text:p text:style-name="P13"/>
      <text:p text:style-name="P13">Born in Ankara, Turkey in 1945, Can Göknil grew up in Ankara during a time when there were virtually no books for children published. She was entertained by her Anatolian nanny, who told folk tales, riddles, and rhymes, and introduced Göknil to the myths of her culture. Göknil draws inspiration from these ancient tales in both her writing and art. After graduating from the Fine Arts Department of Knox College (Illinois, USA) in 1968, she received her Master of Arts degree in 1969 from The City College of the City University of New York, School of Fine Arts. She stayed in New York and began work as a commercial artist. She spent her lunch hours in bookstores. One day, she came across Leo Leonni’s Frederick and recognized the power of art and text, particularly when directed at young children. Göknil’s first published children’s book, Kirpi Masali (The Porcupine’s Story) was also Turkey’s first picture storybook, followed by many first readers. A pioneer in creating children’s picture books for preschoolers in her native Turkey, Göknil has also <text:soft-page-break/>been published in Germany, Holland, Switzerland, and the U.S.A. Her books have appeared in Turkish, English, German, French, Dutch, Surinam, and Arabic. Her art works are also in many important collections such as Chihiro Museum in Tokyo and the Victoria &amp; Albert Museum in London. Can Göknil primarily uses watercolors in her illustrations for children’s books because of “the purity and spontaneity of the technique.” However, she is also a gifted artist in the use of ink drawing, ceramics, printmaking, and woodworking. For her, mythology is one of the richest and most universal of sources for an artist. Her work has won numerous awards including the Jenny Smelik Kiggenprijs, the Preschool Literature Award of Children’s Foundation of Istanbul, and the Jury’s Award for Illustration, Master Cup International Cartoon &amp; Illustration Biennial, in Beijing, China, among others. Can Göknil works and lives in Istanbul with her husband and son and still makes school visits to share her work with young children. </text:p>
      <text:p text:style-name="P13"/>
      <text:p text:style-name="P16">Selected bibliography • </text:p>
      <text:p text:style-name="P16">Kirpi Masali (The Porcupine’s Story) (1973) Istanbul: Redhouse Press. • Küçük Olmak (Being Small) (1987) Frankfurt: Dağyeli Verlag. • Kurtcugun Hayvan Bilmeceleri (Who Is There?) (2004) Istanbul: Bartok Yayınevi. • Komşu Teyzenin Kedileri (Neighbor’s Cats) (1993) Amsterdam: Averroés Stichting. • Kuyruksuz (No tail?) (2006) Istanbul: Can Çocuk Yayınları. </text:p>
      <text:p text:style-name="P16"/>
      <text:p text:style-name="P16">________________________________________________________________________________</text:p>
      <text:p text:style-name="P13"/>
      <text:p text:style-name="P13"/>
      <text:p text:style-name="P13"><text:span text:style-name="T4">Ayla Çinarogˇlu Author : Turkey </text:span></text:p>
      <text:p text:style-name="P14"/>
      <text:p text:style-name="P14">Bookbird: A Journal of International Children's Literature, Volume 46, Number 2, 2008, p. 61 (Article) Published by Johns Hopkins University Press </text:p>
      <text:p text:style-name="P14"/>
      <text:p text:style-name="P14"><text:span text:style-name="T2">A</text:span>yla Çinarogˇlu was born in Ankara in 1939. She graduated from the State Fine Arts Academy in the Department of Graphic Arts and subsequently worked as a commercial graphic artist for many years. Since 1972, she has written a variety of books for children, including short stories, poems, plays and novels. Many of her stories and poems are published regularly in magazines, and in books for Turkish children in foreign countries who wish to develop their native tongue. Her plays have been produced for the Izmir and Ankara State Theatre and at several private theatres in Istanbul. Çinarogˇlu is also an illustrator who produces original artwork, and she adorns some of her books with a novel collage technique that she pioneered. Her method is based upon the utilisation of squares and triangles as picture elements, all of which are derived from the basic square. Titles such as Küçük Mor Balik, aimed at the 2–6 age group, are simple in concept but in words and image convey a telling message. Küçük Mor Balik encourages children to understand that, like the eponymous little purple fish, no one is unique, everyone has something in common with others. Her books, demonstrating her illustrative techniques, are currently used as source materials for art classes in primary schools. She has 52 titles in circulation and several books in preparation for publication. She is a regular speaker in schools, universities and libraries about the importance of literacy in the community and encouraging children to enjoy books. Ayla Çinarogˇlu has won many awards in Turkey for her writing, and also for her work as an illustrator. </text:p>
      <text:p text:style-name="P14"/>
      <text:p text:style-name="P16">Selected bibliography </text:p>
      <text:p text:style-name="P16">Küçük Mor Balik [Little purple fish] 1998 Uçanbalik Yedi Kapili Kent [The city of seven gates] 1998 Uçanbalik Üç Kuzucuk [Three little lambs] 1999 Uçanbalik Mut Teyze’nin Bahçesi [The garden of Aunt Mut] 2002 Uçanbalik Papag˘an Masali [Parrot tale] (illus Mustafa Deliogˇlu) 2006 Uçanbalik </text:p>
      <text:p text:style-name="P16"/>
      <text:p text:style-name="P16">________________________________________________________________________________</text:p>
      <text:p text:style-name="P14"/>
      <text:p text:style-name="P14"><text:soft-page-break/></text:p>
      <text:p text:style-name="P14"/>
      <text:p text:style-name="P5">Nazan Erkmen Illustrator : Turkey </text:p>
      <text:p text:style-name="P16"/>
      <text:p text:style-name="P16">Bookbird: A Journal of International Children's Literature, Volume 46, Number 2, 2008, p. 62 (Article) Published by Johns Hopkins University Press </text:p>
      <text:p text:style-name="P14"/>
      <text:p text:style-name="P14"><text:span text:style-name="T2">C</text:span>urrently dean and head of the Graphic Arts Department of Marmara University, Faculty of Fine Arts and the director of the Women’s Library and Foundation, Nazan Erkmen was born in 1945 in Balikesir, Turkey. She completed her MA and PhD in Marmara University, Faculty of Fine Arts, majoring in illustration. Author Canan Beykal remarks that Erkmen’s illustrations are reminiscent of Paul Klee’s work. Like Klee, she shows the relationship between children and art and she is aware of the importance of art in the growth and development of children. Erkmen works in various media, including wood block, and her work is marked by its heightened use of colour. While her subject matter varies, one of Erkmen’s great strengths as an illustrator lies in her treatment of epic tales, and her Gilgamis¸ has been highly praised for its forceful depiction of an ancient story. Her palette ranges from sombre blues and greens to bright bursts of orange and red, drawing the eye to the subject matter and intensifying the reader’s reaction to the dramatic and terrible moments in the narrative.While nothing is softened, and no condescension is made to the reader, the detailing in the images intensifies their strange and mythic atmosphere. Nazan Erkmen has won many awards, both in Turkey and internationally, including the Noma and Pen Writer’s Club Award. She has illustrated some 133 books, and many more book covers. She has also created artwork for stamps, and for newspapers and magazines. </text:p>
      <text:p text:style-name="P14"/>
      <text:p text:style-name="P16">Selected bibliography </text:p>
      <text:p text:style-name="P16">Gilgamis¸ [Gilgamesh] (text by Teoman Durali) 1990 Önel Druck &amp; Verlag Kim demis¸ niye demis¸ bu naneyi kim yemis¸ [Who, what, when and how?] (text by Ayla Çinarogˇlu) 1995 Uçanbalik Zaman tunelinde Alanya [Alanya] (text by Kamil Deniz) 2002 Ministry of Culture and Municipality of Alanya Kirmizi karinca’nin anilari [Memories of the red ant] (text by Nazir S¸entürk) 2005 Epsilon/UNICEF Cennet ülke [The world of heaven] (text by M Sevil Irengü) Tema Çocuk Yayinla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3:54:14.001000000</meta:creation-date>
    <dc:date>2020-05-24T14:45:18.665000000</dc:date>
    <meta:editing-duration>PT33M47S</meta:editing-duration>
    <meta:editing-cycles>9</meta:editing-cycles>
    <meta:generator>LibreOffice/5.1.2.2$Windows_X86_64 LibreOffice_project/d3bf12ecb743fc0d20e0be0c58ca359301eb705f</meta:generator>
    <meta:document-statistic meta:table-count="0" meta:image-count="0" meta:object-count="0" meta:page-count="9" meta:paragraph-count="74" meta:word-count="5156" meta:character-count="32972" meta:non-whitespace-character-count="27833"/>
  </office:meta>
</office:document-meta>
</file>