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9d4d0"/>
    </style:style>
    <style:style style:name="P2" style:family="paragraph" style:parent-style-name="Standard">
      <style:paragraph-properties fo:text-align="justify" style:justify-single-word="false"/>
      <style:text-properties officeooo:paragraph-rsid="001b490b"/>
    </style:style>
    <style:style style:name="P3" style:family="paragraph" style:parent-style-name="Standard">
      <style:paragraph-properties fo:text-align="justify" style:justify-single-word="false"/>
      <style:text-properties fo:font-size="14pt" fo:font-weight="bold" officeooo:paragraph-rsid="0019d4d0"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ildren's Literature in Turkey </text:p>
      <text:p text:style-name="P1"/>
      <text:p text:style-name="P2">Gülçin Alpöge </text:p>
      <text:p text:style-name="P2">Bookbird: A Journal of International Children's Literature, Volume 56, Number 2, 2018, pp. 10-13 (Article) Published by Johns Hopkins University Press </text:p>
      <text:p text:style-name="P1"/>
      <text:p text:style-name="P2">I ronically, the first “children’s book” in the Ottoman days of Turkey (in 1701) was a book of poems written to give moral advice, in a language children could not understand (Karahan). At that time, the written language contained Arabic and Persian words and was hard to decipher. In the Ottoman days, the literacy rate was low and the oral tradition dominated. Children grew up with fairy tales, riddles, humorous stories, jingles, and epics. In those days, there was also puppet theatre, meant for adults but enjoyed by children, too, probably because of the visual aspect and the slapstick humor found in these shows. The Nasreddin Hodja humorous stories were also liked by children. Nasreddin has been a dominant figure of satire in Turkey for centuries. Aziz Nesin says that “His anecdotes and tales represent the solutions that the collective imagination of the Turks has brought to bear upon life’s diverse and complex problems.” There are also Hodja stories written especially for children in our day; Süleyman Bulut wrote one called “My Friend Nasreddin Hodja.” Genuine interest in children’s literature came about in 1839, during the Tanzimat period, which was an attempt at political, economical, and cultural Westernization. Soon after, in 1847 a teacher’s college was established where children’s literature was taught for the first time (Ergin). The first alphabet book for children was written in 1859 by Dr. Rüştü. This can be considered the real beginning of children’s literature in Turkey because Dr. Rüştü’s book also contains stories written for children and translations of fables (Gökşen). Later still in the nineteenth century, well-known writers of the time wrote for children, and their works were published in magazines. In 1869, the first newspaper for children was published (Kür). More magazines were published with stories and puzzles simple enough for children. However, a series of wars—the First World War and the War of Liberation—interrupted this awakening of children’s literature at the close of the Ottoman era. After the Turkish Republic was established on 29 October 1923, the alphabet was changed to the Latin script (in 1928), and for a decade, the existing works were translated into the new script. Very few new books were written, however. One of the exceptions is Türk İkizleri (The Turkish Twins), written by Cahit Uçuk in 1937. This work was translated into English and was on the IBBY honor list in 1958. The 1940s were again years of war. In a country with widespread illiteracy, publishing was an expensive process, and the purchasing power of people was low. Despite this, we see an upsurge of children’s literature in the 1940s. Books were written and translated. Cheap editions were made so most children could reach them. One example is Kemalettin Tuğcu, who wrote more than 360 books for children. Even though these were mostly about people’s misfortunes and problems, he never wrote a sad ending and said that it was important to give hope to children. The 1940s was also the time when Çocuk Esirgrme Kurumu (The Child Protection Association) started publishing books for preschool children. There are other examples: Eflatun Cem Güney rewrote tales for children and collected them in a book in 1948. Pertev Naili Boratav from the University of Ankara collected and classified some 3,000 authentic folk tales with the help of his colleagues (Boratav). Then there were magazines and periodicals that teachers were willing to bring into the classroom as aids to reading. The best of these was Doğan Kardeş (Brother Doğan), which started publication in 1945 (Söğüt). It was created in memory of a child who died in his youth. It accepted letters, pictures, and poems from children, and it contained humor stories, puzzles, news of unusual events, and comic strips along with stories and tales. It continued to be published for thirty-two years. In post-war Turkey, with a change in education to make it more active, there was a need for non-fiction books in the classroom. Accordingly, science books dominated the 1950s. In the 1960s, with more nursery schools, there was also a growing need for children’s picturebooks on domestic topics. However, the growing book market was long dominated by works in translation. Gülten Dayıoğlu started writing for children at this time when few Turkish authors were addressing children. She has been writing for more than fifty years, mostly young adult books. Her persistence heartened other authors <text:soft-page-break/>to write for children. A decade later, in the 1970s, a seminar was held in Istanbul where content, language, print, illustrations, copyright, and distribution of children’s books were debated (Alpay and Anhegger). These debates on children’s literature were continued on the radio and TV. The 1970s were also a time of political tension, and during this time, literature also became politicized. Some well-known authors like Rıfat Ilgaz, Aziz Nesin, Nezihe Meriç, and Ülkü Tamer wrote for children stories that gave some social awareness. Günışığı Hoşçakal (Goodbye Sunlight) by Tamer narrates the story of a child going to school and working at two jobs at the same time. However, later in the decade, other authors turned to political stories in which the language, the style, and the subjects were not appropriate for children. Because social realism was dominant, fairy tales were considered an escape from reality and were not published. Fairy tales and imaginative stories reappeared in the 1980s when the pendulum swung the other way. An abundance of religious books were also published during this decade—more than 500 books a year (Neydim). These books gave moral advice. In response to these more didactic books, The Ministry of Culture published children’s story books and novels, bought children’s books, and distributed them to libraries. Around this time, young writers and illustrators entered the field, when the copyright law was reinforced. Now they could get paid for their work and their names appeared on the books. The 1990s were the best years of the century for children’s literature in Turkey. Children’s Literature became a core course in the departments of Primary Education at universities. Children’s book fairs started to be organized regularly. The Ministry of Culture, some publishing houses, municipal governments, and banks started organizing competitions for manuscripts of children’s stories and novels to get more Turkish authors interested in writing for children. IBBY’s Turkish section was established in the beginning of the 1990s. Further, three newspapers started reviewing children’s books. Overall, the 1990s saw an improvement in the quality of children’s books. Most children’s books were printed on good paper, in hardcover format, and with better illustrations. An example would be Aysel Gürmen’s Şıngırdağın Çıngırağı (The Rattle of Şıngırdak). The Ministry of Education opened kindergartens in public schools, which made the demand for picture storybooks increase again. Prominent publishers printed books for preschool children and a few books for the toddlers. The positive development continues into the twenty-first century. The number of new children’s books published in 2017 was 8,618. Only some 2,000 copies of each book were made, but the number of new titles is increasing steadily. The content is getting better and more varied, too. Young authors and illustrators are entering the market with new ideas. There are now quality books for young adults and books where we have found our own voice, such as Füsun Çetinel’s Duvarda 3 Hafta (3 Weeks at the Wall). The heroine of this YA novel participates in a work camp abroad and realizes that students from different cultures show different attitudes. She starts to question her own feelings, thoughts, and reactions. Recently, quite a number of Turkish authors and illustrators have been published abroad. For example, books by Sevim ak and Feridun Oral’s Kırmızı Elma were translated into several languages. Can Göknil is an author and illustrator who has been writing since 1974 and is also being published in different countries. Her latest work Dev Tavşan (Giant Rabbit) makes use of the fairy tale form to discuss contemporary issues. We have come a long way since the 1980s. Yet some problems persist. There are now many houses that publish for children only, each with their own publishing policies. Some prepare books for children in general while others specialize in picturebooks, young adult books, or books for middle graders. However, some have decided that, because of economic problems, it is easier to get books from abroad than to work with local writers. Hence, many Turkish authors struggle to get their work published, and some have decided to stop writing altogether. This is quite unfortunate as books transmit ideas and feelings; thus, they help pass our culture to the younger generation. We need Turkish writers. We also need active engagement and participation from other stakeholders in Turkish children’s literature. One promising development is that in recent years IBBY Turkey has contributed to such a development. Young people have started to participate in IBBY conferences. IBBY Turkey also gives an award for the Book of the Year. We are present at the Istanbul Tüyap Book Fair, where we organize activities with children. In 2007, we shared a joint project with Greece to bring a more positive attitude towards each other’s country. Books were exchanged <text:soft-page-break/>between the children, activities were carried out, and pre and post tests showed that the project has helped change prejudices. One of the books was written by a Greek author, Lia Karavia, and illustrated by a Turkish illustrator, Serpil Ural: Köprü Olan Deniz (A Bridge of Sea, 1998). In 2013, when we were granted the 2018 Congress, we had hoped that having a congress in Turkey would make people realize that we are serious about children’s literature and show them the effort that goes into making good books. However, due to the critical situation in the Middle East, it became impossible to carry out this task. Fortunately, Greece was able to take over, and the congress could remain in the larger region of Greece, Turkey, and Cyprus. It is a heartening sign that despite the many challenges, numerous Turkish children’s literature scholars and creators will be participating in the Congress and have contributed to this special issue of Bookbird. </text:p>
      <text:p text:style-name="P2"/>
      <text:p text:style-name="P2">WORKS CITED Children’s Books Bulut, Suleyman. Arkadaşım Nasreddin Hoca (My Friend Nasreddin Hodja). Can Çocuk Yayınları, 2012. Çetinel, Füsun. Duvarda 3 Hafta (3 Weeks at the Wall). Günışığı Kitaplığı, 2017. Göknil, Can. Dev Tavşan [Giant Rabbit]. Tudem Yayın Grubu (Uçanbalık), 2017. Gürmen, Aysel. Şıngırdağın Çıngırağı (The Rattle of Şıngırdak). Mavibulut,1994. Karavia, Lia. Köprü Olan Deniz (A Bridge of Sea). Illustrated by Serpil Ural. Kök Yayıncılık, 1998. Oral, Feridun. Kırmızı Elma (Red Apple). Yapı Kredi Yayınları, 2008. Tamer, Ülkü. Günışığı Hoşçakal (Goodbye Sunlight). Cem Yayınevi, 1975. Uçuk, Cahit. Türk İkizleri (Turkish Twins). 1937. Uçuk Yayınları, 1958. </text:p>
      <text:p text:style-name="P2"/>
      <text:p text:style-name="P2">SECONDARY SOURCES Alpay, Meral and Anhegger,Robert. Çocuk Edebiyatı ve Çocuk Kitapları (Children’s Literature and Children’s Books). Cem Yayınevi, 1975. Boratav, P. Naili. Türk Folkloru Tarihçesi (History of Turkish Folklore). Uzluk Basımevi, 1942. Ergin, O. Nuri. Türkiye Maarif Tarihi (History of the Educational System of Turkey). Osmanbey Matbaası, 1940. Gökşen, E. Naci. Örnekleriyle Çocuk Edebiyatı (Children’s Literature with Samples). Okat Yayınevi, 1966. Karahan, Abdulkadir. Nabi. Kültür ve Turizm Bakanlığı, 1987. Nesin, Aziz. Tales of Nasrettin Hoca. Retold by Talat Halman. Dost Yayınları, 1988, p. 11. Neydim, Necdet. Çocuk ve Edebiyat (Literature and the Child). Bu Yayınevi, 1998. Söğüt, Mine. Sevgili Doğan Kardeş (Dear Brother Dogan). Yapı Kredi Yayınları, 2003. </text:p>
      <text:p text:style-name="P1"/>
      <text:p text:style-name="P1">GÜLÇIN ALPÖGE was born in Turkey. She received her BA degree from the American College for Girls,MA from NYU, and her PhD from Istanbul University. She became professor in 2002 and taught Children’s Literature for 13 years. She conducts research on children’s books, writes children’s stories, and retells fairy tales for child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3:01:14.014000000</meta:creation-date>
    <dc:date>2020-05-24T14:55:44.124000000</dc:date>
    <meta:editing-duration>PT6M51S</meta:editing-duration>
    <meta:editing-cycles>2</meta:editing-cycles>
    <meta:generator>LibreOffice/5.1.2.2$Windows_X86_64 LibreOffice_project/d3bf12ecb743fc0d20e0be0c58ca359301eb705f</meta:generator>
    <meta:document-statistic meta:table-count="0" meta:image-count="0" meta:object-count="0" meta:page-count="3" meta:paragraph-count="7" meta:word-count="1957" meta:character-count="12439" meta:non-whitespace-character-count="10485"/>
  </office:meta>
</office:document-meta>
</file>