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41878"/>
    </style:style>
    <style:style style:name="P2" style:family="paragraph" style:parent-style-name="Standard">
      <style:paragraph-properties fo:text-align="justify" style:justify-single-word="false"/>
      <style:text-properties fo:font-weight="bold" officeooo:paragraph-rsid="0016055a" style:font-weight-asian="bold" style:font-weight-complex="bold"/>
    </style:style>
    <style:style style:name="P3" style:family="paragraph" style:parent-style-name="Standard">
      <style:text-properties fo:font-size="14pt" fo:font-weight="bold" officeooo:paragraph-rsid="00141878" style:font-size-asian="14pt" style:font-weight-asian="bold" style:font-size-complex="14pt" style:font-weight-complex="bold"/>
    </style:style>
    <style:style style:name="P4" style:family="paragraph" style:parent-style-name="Standard">
      <style:paragraph-properties fo:text-align="justify" style:justify-single-word="false"/>
      <style:text-properties officeooo:paragraph-rsid="0016055a"/>
    </style:style>
    <style:style style:name="P5" style:family="paragraph" style:parent-style-name="Standard">
      <style:paragraph-properties fo:text-align="justify" style:justify-single-word="false"/>
      <style:text-properties officeooo:paragraph-rsid="001418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 Symphony of Poems and Pictures: Hwa-Jen Ho's Nonfiction Picturebooks about Wild Birds in Taiwan </text:p>
      <text:p text:style-name="P1"/>
      <text:p text:style-name="P2">Yi-Ching Su </text:p>
      <text:p text:style-name="P4">Bookbird: A Journal of International Children's Literature, Volume 56, Number 4, 2018, pp. 84-87 (Article) Published by Johns Hopkins University Press </text:p>
      <text:p text:style-name="P5"/>
      <text:p text:style-name="P4">I mmersing himself in birdwatching in Taiwan—a small island country that has the second highest bird species density in the world— for over thirty years, Hwa-Jen Ho dedicated his life to wild bird ecology and conservation. Using poetic words and pictures, Ho creates nonfiction picturebooks to illuminate wild bird ecology and to reveal the wonders of nature. This article focuses on Hwa-Jen Ho’s life and his five nonfiction picturebooks about wild birds in Taiwan. Inspired by Roger Tory Peterson, a twentieth century American ornithologist who published the first modern field guide to birds, Hwa-Jen Ho devoted his life to wild bird ecology and conservation. As a dedicated artist, writer, and ornithologist, Hwa-Jen Ho shares the wonders of birds with young readers through his words and artwork. Before creating nonfiction picturebooks about birds for children, Ho was an art editor for China Times. While he was working in the newspaper industry, Ho was invited to create a double-page spread illustration of the Swinhoe’s pheasant for a publication. After seeing Ho’s illustration of Swinhoe’s pheasants wandering in a vast grassland, several bird experts expressed that they had never seen a Swinhoe’s pheasant wandering recklessly in an open field, for it is shy and alert, and it is usually found in the mountains of central Taiwan. The experts’ comment made Ho feel the urge to devote himself to studying Taiwan’s endemic bird species (Ho, “Ho, Hwa-Jen: Wild Birds Observation, Woodcuts, Picturebooks”). Ho resigned from China Times in 1986 and went to Liugui Forestry Research Center to study birds in southern Taiwan. There, Ho walked ten kilometers everyday on the same mountain path to document the birds’ life for ten months. Using the data he collected in Liugui, Ho published 台灣野鳥圖誌 (Field Guide to the Wild Birds in Taiwan) (see Fig. 1), a bird-identification guide centering on the wild birds living in the medium altitude mountains in Taiwan. As a self-taught woodcut artist, Ho experimented with different wood blocks, lines, colors, and carving techniques to make the birds come alive on the pages in this field guide (Chen 20). Wanting to pass down his bird watching experience, Ho accepted a publisher’s invitation to create nonfiction picturebooks about birds in Taiwan for children. 鳥兒的家 (The Homes of the Birds) is about birds’ homes in the Lanyang Plain, an ecologically diverse place in northeastern Taiwan. To engage young readers in guessing where the birds’ homes are, Ho uses the question-and-answer approach. The content also starts from introducing the birds children are familiar with, such as the striated swallows, to the ones that are less known, such as the little ringed plovers. The back endpaper presents the whole scene of the introduced birds and their homes in the Lanyang Plain (see Fig. 2). This book gives children a sense of place, and it naturally invites readers to go out and discover birds’ homes. 彩鷸奶爸 (Painted-Snipe Daddy) is written from a baby painted-snipe’s point of view. Ho tells the everyday moments painted-snipe daddy spent with his babies in the Lanyang Plain in dialogue between father and children. Woodcut is used as the medium of the book illustration. The lines powerfully show the painted-snipe daddy spreading his wings to protect his babies (see Fig. 3). They also reveal the painted-snipe daddy’s tenderness and patience while feeding his babies (see Fig. 4) and waiting for them to climb over a mound one by one (see Fig. 5). Through dialogues and woodcuts, Ho reveals the ecology of painted-snipes to young readers. 台灣鳥四季 (The Four Seasons of the Birds in Taiwan) is a book of haiku poems about Taiwan’s endemic birds species in the four seasons. When introducing the Taiwan bush warbler, Ho writes, Giant knotweeds fly, Taiwan bush warbler telegraphs, autumn winds blow. Under the haiku poem, Ho provides further explanation: “In autumn, the giant knotweeds are like having wings and flying everywhere. The Taiwan bush warbler’s song resembles the sound of the telegraph, dee-dah-dah-dee, notifying everyone that autumn is coming.” Utilizing the features of haiku poetry, Ho includes similes, birds’ songs, and seasonal references in the content to help readers hear the birds in the four seasons. On every double-page spread illustration, Ho focuses on <text:soft-page-break/>one type of bird and one seasonal plant to stress the interdependence between the birds and nature (see Fig. 6). The simple organization of the illustration leaves space for readers to hear, to see, and to feel the change of the seasons. In 野鳥有夠酷 (Cool Wild Birds), Ho uses threeline poems to introduce wild birds with cool appearances or behaviors. When introducing the hoopoe’s cool behavior, Ho writes, Hoopoe is cool. Like a hard-working farmer, it wears a big hat and uses its long bill to hoe the field under the big sun. When introducing the black-winged stilt’s cool appearance, Ho writes, Black-winged stilts are cool. Like lines of skipping musical notes, they wear red tall rain boots and dance in the water. To highlight the cool parts of the birds, Ho creates similes that spark interesting connections in readers’ minds. To help readers visualize the similes, Ho uses earth tones and muted colors for the background to make the birds stand out on the pages (see Fig. 7, 8). With the poems and illustrations, Ho surprises readers with every page turn. In 野鳥會躲藏 (Wild Birds are Good at Hiding), using simile, repetition, and narration, Ho reveals the scaly thrush’s ability to camouflage in prose poetry. When introducing how the bird camouflages, Ho writes, A bird who hides, using its ability to camouflage, is often motionless. In late autumn, a path is covered with falling leaves. It is like a colorful blanket. If you do not look carefully, it is difficult to spot a scaly thrush, who camouflages itself to withered and yellow falling leaves. It quivers its feet and tilts its head to listen to the motion under the ground. When introducing the Pacific golden plover, Ho writes, Some of the birds who hide would hide together. In winter, there are yellow mud balls on the fallow ground. If you don’t look carefully, it is difficult to spot pacific golden plovers, who camouflage themselves to small mud balls. They crouch together to keep the cold wind away. To vividly present how the birds blend into the environment to protect themselves, Ho zoomed in the birds and the natural environment in the illustrations (see Fig. 9). Some of the illustrations also show how the birds look like before and after they are camouflaged (see Fig. 10). Ho’s books make it possible to have the birds right in front of readers’ eyes. In the end of the books, there are author’s notes and appendices offering readers the behind-the-scene story of bird watching and further information on the introduced birds. They convey Ho’s enthusiasm for birding and offer just enough information on the introduced birds to readers. Immersing himself in birdwatching for over thirty years, Ho shares his passion for birds with young readers and contributes to wild bird ecology and conservation through creating nonfiction picturebooks. Ho’s poetic words and illustrations gracefully capture the characteristics of the birds, and they illuminate the interdependence between the birds and nature. The symphony of Ho’s words and pictures reveal the wonders of birds. They motivate readers to walk in nature to observe God’s creation, and they make ornithology and ecology accessible in Taiwan. </text:p>
      <text:p text:style-name="P4"/>
      <text:p text:style-name="P4">WORK CITED: CHILDREN’S BOOKS </text:p>
      <text:p text:style-name="P4">Ho, Hwa-Jen. 鳥兒的家 [The Homes of the Birds]. Taipei, Taiwan: Hsiao Lu, 2014. —. 彩鷸奶爸 [Painted Snipe Daddy]. Taipei, Taiwan: Star-Moon, 2013. —. 台灣鳥四季 [The Four Seasons of the Birds in Taiwan]. Taipei, Taiwan: Star-Moon, 2010. —. 野鳥有夠酷 [Cool Wild Birds]. Taipei, Taiwan: Star-Moon, 2010. Print. —. 野鳥會躲藏 [Wild Birds are Good at Hiding]. Taipei, Taiwan: Star-Moon, 2010. SECONDARY SOURCES Chen, Yu-Jin. “Hwa-Jen Ho—A Person Who Uses Woodcut Paintings and Picture Books to Document the Wild Birds in Taiwan.” New Books: Recent Publications in Taiwan, ROC, July 2012, pp. 18–22. Ho, Hwa-Jen. “Ho, Hwa-Jen: Wild Birds Observation, Woodcuts, Picture books.” YouTube, uploaded by wildathearttw, 25 Sep. 2014, www.youtube.com/ watch?v=1SNG4eC-Tq0. —. 台灣野鳥圖誌 [Field Guide to the Wild Birds in Taiwan]. Taipei, Taiwan: Formosa Folkways, 1996. </text:p>
      <text:p text:style-name="P5"/>
      <text:p text:style-name="P5">YI-CHING SU teaches courses in children’s literature and English education in Taiwan at the Aletheia University’s Department of English. Her research focuses on multimodal transformations in language and literature educ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22:38:14.971000000</meta:creation-date>
    <dc:date>2020-05-24T14:14:17.196000000</dc:date>
    <meta:editing-duration>PT6M21S</meta:editing-duration>
    <meta:editing-cycles>2</meta:editing-cycles>
    <meta:generator>LibreOffice/5.1.2.2$Windows_X86_64 LibreOffice_project/d3bf12ecb743fc0d20e0be0c58ca359301eb705f</meta:generator>
    <meta:document-statistic meta:table-count="0" meta:image-count="0" meta:object-count="0" meta:page-count="2" meta:paragraph-count="7" meta:word-count="1468" meta:character-count="8864" meta:non-whitespace-character-count="7445"/>
  </office:meta>
</office:document-meta>
</file>