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e1b3" officeooo:paragraph-rsid="001ee1b3"/>
    </style:style>
    <style:style style:name="P2" style:family="paragraph" style:parent-style-name="Standard">
      <style:text-properties fo:font-weight="bold" officeooo:rsid="001ee1b3" officeooo:paragraph-rsid="001ee1b3" style:font-weight-asian="bold" style:font-weight-complex="bold"/>
    </style:style>
    <style:style style:name="P3" style:family="paragraph" style:parent-style-name="Standard">
      <style:text-properties fo:font-weight="bold" officeooo:rsid="001ff183" officeooo:paragraph-rsid="001ff183" style:font-weight-asian="bold" style:font-weight-complex="bold"/>
    </style:style>
    <style:style style:name="P4" style:family="paragraph" style:parent-style-name="Standard">
      <style:text-properties fo:font-weight="bold" officeooo:rsid="0020f84d" officeooo:paragraph-rsid="0020f84d" style:font-weight-asian="bold" style:font-weight-complex="bold"/>
    </style:style>
    <style:style style:name="P5" style:family="paragraph" style:parent-style-name="Standard">
      <style:text-properties fo:font-weight="bold" officeooo:rsid="0020f84d" officeooo:paragraph-rsid="0028cf52" style:font-weight-asian="bold" style:font-weight-complex="bold"/>
    </style:style>
    <style:style style:name="P6" style:family="paragraph" style:parent-style-name="Standard">
      <style:text-properties fo:font-weight="bold" officeooo:rsid="0021e424" officeooo:paragraph-rsid="0021e424" style:font-weight-asian="bold" style:font-weight-complex="bold"/>
    </style:style>
    <style:style style:name="P7" style:family="paragraph" style:parent-style-name="Standard">
      <style:text-properties officeooo:rsid="001ff183" officeooo:paragraph-rsid="001ff183"/>
    </style:style>
    <style:style style:name="P8" style:family="paragraph" style:parent-style-name="Standard">
      <style:text-properties fo:font-weight="normal" officeooo:rsid="0020f84d" officeooo:paragraph-rsid="0020f84d" style:font-weight-asian="normal" style:font-weight-complex="normal"/>
    </style:style>
    <style:style style:name="P9" style:family="paragraph" style:parent-style-name="Standard">
      <style:text-properties fo:font-weight="normal" officeooo:rsid="0021e424" officeooo:paragraph-rsid="0021e424" style:font-weight-asian="normal" style:font-weight-complex="normal"/>
    </style:style>
    <style:style style:name="P10" style:family="paragraph" style:parent-style-name="Standard">
      <style:text-properties fo:font-weight="normal" officeooo:rsid="00236d52" officeooo:paragraph-rsid="00236d52" style:font-weight-asian="normal" style:font-weight-complex="normal"/>
    </style:style>
    <style:style style:name="P11" style:family="paragraph" style:parent-style-name="Standard">
      <style:text-properties fo:font-weight="normal" officeooo:rsid="0023dcce" officeooo:paragraph-rsid="0023dcce" style:font-weight-asian="normal" style:font-weight-complex="normal"/>
    </style:style>
    <style:style style:name="P12" style:family="paragraph" style:parent-style-name="Standard">
      <style:text-properties fo:font-weight="normal" officeooo:rsid="00245834" officeooo:paragraph-rsid="00245834" style:font-weight-asian="normal" style:font-weight-complex="normal"/>
    </style:style>
    <style:style style:name="P13" style:family="paragraph" style:parent-style-name="Standard">
      <style:text-properties fo:font-weight="normal" officeooo:rsid="002526b4" officeooo:paragraph-rsid="002526b4" style:font-weight-asian="normal" style:font-weight-complex="normal"/>
    </style:style>
    <style:style style:name="P14" style:family="paragraph" style:parent-style-name="Standard">
      <style:text-properties fo:font-weight="normal" officeooo:rsid="002637aa" officeooo:paragraph-rsid="002637aa" style:font-weight-asian="normal" style:font-weight-complex="normal"/>
    </style:style>
    <style:style style:name="P15" style:family="paragraph" style:parent-style-name="Standard">
      <style:text-properties fo:font-weight="normal" officeooo:rsid="002a3aa4" officeooo:paragraph-rsid="002a3aa4" style:font-weight-asian="normal" style:font-weight-complex="normal"/>
    </style:style>
    <style:style style:name="P16" style:family="paragraph" style:parent-style-name="Standard">
      <style:text-properties officeooo:rsid="0020f84d" officeooo:paragraph-rsid="0020f84d"/>
    </style:style>
    <style:style style:name="P17" style:family="paragraph" style:parent-style-name="Standard">
      <style:text-properties fo:font-weight="bold" officeooo:rsid="0020f84d" officeooo:paragraph-rsid="0020f84d" style:font-weight-asian="bold" style:font-weight-complex="bold"/>
    </style:style>
    <style:style style:name="P18" style:family="paragraph" style:parent-style-name="Standard">
      <style:text-properties fo:font-weight="bold" officeooo:rsid="002d464d" officeooo:paragraph-rsid="002d464d" style:font-weight-asian="bold" style:font-weight-complex="bold"/>
    </style:style>
    <style:style style:name="P19" style:family="paragraph" style:parent-style-name="Standard">
      <style:text-properties fo:font-weight="bold" officeooo:rsid="0030532d" officeooo:paragraph-rsid="0030532d" style:font-weight-asian="bold" style:font-weight-complex="bold"/>
    </style:style>
    <style:style style:name="P20" style:family="paragraph" style:parent-style-name="Standard">
      <style:text-properties fo:font-weight="normal" officeooo:rsid="002d464d" officeooo:paragraph-rsid="002d464d" style:font-weight-asian="normal" style:font-weight-complex="normal"/>
    </style:style>
    <style:style style:name="P21" style:family="paragraph" style:parent-style-name="Standard">
      <style:text-properties fo:font-weight="normal" officeooo:rsid="002257f4" officeooo:paragraph-rsid="002257f4" style:font-weight-asian="normal" style:font-weight-complex="normal"/>
    </style:style>
    <style:style style:name="P22" style:family="paragraph" style:parent-style-name="Standard">
      <style:text-properties fo:font-weight="normal" officeooo:rsid="0030532d" officeooo:paragraph-rsid="0030532d" style:font-weight-asian="normal" style:font-weight-complex="normal"/>
    </style:style>
    <style:style style:name="P23" style:family="paragraph" style:parent-style-name="Standard">
      <style:text-properties officeooo:rsid="002a3aa4" officeooo:paragraph-rsid="002a3aa4"/>
    </style:style>
    <style:style style:name="P24" style:family="paragraph" style:parent-style-name="Standard">
      <style:text-properties officeooo:rsid="002ec0c3" officeooo:paragraph-rsid="002ec0c3"/>
    </style:style>
    <style:style style:name="P25" style:family="paragraph" style:parent-style-name="Standard">
      <style:text-properties officeooo:rsid="0030532d" officeooo:paragraph-rsid="0030532d"/>
    </style:style>
    <style:style style:name="T1" style:family="text">
      <style:text-properties officeooo:rsid="0028cf52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BRICOT</text:p>
      <text:p text:style-name="P10">N°410 – mars 2024 « La fête du printemps au Japon »</text:p>
      <text:p text:style-name="P4"/>
      <text:p text:style-name="P4">ARKEO JUNIOR</text:p>
      <text:p text:style-name="P8">N°304 – mars 2022 « La Chine des Han »</text:p>
      <text:p text:style-name="P8">N°295 – mai 2021 « Gilgamesh »</text:p>
      <text:p text:style-name="P8">N°280 – janvier 2020 « Les samouraïs »</text:p>
      <text:p text:style-name="P8"/>
      <text:p text:style-name="P2">ASTRAPI</text:p>
      <text:p text:style-name="P1">N°1054 – 15 mars 2025 « Bienvenue en Corée du sud »</text:p>
      <text:p text:style-name="P1">N°948 – 15 mai 2020 « Bienvenue au Japon »</text:p>
      <text:p text:style-name="P1">N°896 – 15 janvier 2018 « Gandhi »</text:p>
      <text:p text:style-name="P1"/>
      <text:p text:style-name="P4">BAÏKA</text:p>
      <text:p text:style-name="P9">N°40 - « Indonésie »</text:p>
      <text:p text:style-name="P9">N°34 - « Taïwan »</text:p>
      <text:p text:style-name="P9">N°31 - « Japon »</text:p>
      <text:p text:style-name="P9">N°27 - « Yhaïlande »</text:p>
      <text:p text:style-name="P9">N°24 - « Corée du sud »</text:p>
      <text:p text:style-name="P9">N°14 - « Chine et Pologne »</text:p>
      <text:p text:style-name="P4"/>
      <text:p text:style-name="P4">COSINUS</text:p>
      <text:p text:style-name="P21">N°76 – octobre 2006 « Himalaya... »</text:p>
      <text:p text:style-name="P21"/>
      <text:p text:style-name="P19">DADA</text:p>
      <text:p text:style-name="P22">« L ‘Art du manga »</text:p>
      <text:p text:style-name="P22">« Miyazaki »</text:p>
      <text:p text:style-name="P4"/>
      <text:p text:style-name="P4">L’ELEPHANT JUNIOR</text:p>
      <text:p text:style-name="P4"/>
      <text:p text:style-name="P6">GEORGES</text:p>
      <text:p text:style-name="P11">N°36 - « Japon »</text:p>
      <text:p text:style-name="P4"/>
      <text:p text:style-name="P4">HISTOIRES VRAIES</text:p>
      <text:p text:style-name="P12">N°337 – avril 2023 « Suresh l’enfant cornac »</text:p>
      <text:p text:style-name="P12">N°312 – janvier 2021 « Le premier empereur de Chine et son armée en terre cuite »</text:p>
      <text:p text:style-name="P12">N°281 – mars 2018 « Gandhi »</text:p>
      <text:p text:style-name="P4"/>
      <text:p text:style-name="P4">J’AIME LIRE</text:p>
      <text:p text:style-name="P13">N°557 – juin 2023 « L’extraordinaire voyage de Vassili » (transsiberien)</text:p>
      <text:p text:style-name="P13">N°497 – juin 2028 « La nuit des samouraïs »</text:p>
      <text:p text:style-name="P13">N°482 – mars 2027 « Kazué et le musicien »</text:p>
      <text:p text:style-name="P13">N°465 – octobre 2015 « Lamu et le yak magique »</text:p>
      <text:p text:style-name="P4"/>
      <text:p text:style-name="P4">J’AIME LIRE MAX</text:p>
      <text:p text:style-name="P14">N°306 - « Le pinceau de l’apprentie samourai »</text:p>
      <text:p text:style-name="P4"/>
      <text:p text:style-name="P4">J’APPRENDS A LIRE</text:p>
      <text:p text:style-name="P14">N°267 – octobre 2022 « Mission chaton : une enquête de Naomi et Wasabi »</text:p>
      <text:p text:style-name="P14">N°265 – juillet 2022 « super Ouaf au palais impérial »</text:p>
      <text:p text:style-name="P14">N°251 – avril 2021 « On a volé les sucettes de Totomi »</text:p>
      <text:p text:style-name="P4"/>
      <text:p text:style-name="P4"><text:soft-page-break/>JE BOUQUINE</text:p>
      <text:p text:style-name="P14">N°496 – juin 2025 « Bienvenue au pays de Ghibli »</text:p>
      <text:p text:style-name="P14">N°472 – juin 2023 « Planete k-pop »</text:p>
      <text:p text:style-name="P14">N°433 – mars 2020 « Le phénomène Bollywood »</text:p>
      <text:p text:style-name="P14">N°425 – juillet 2019 « Bienvenue au pays des mangas »</text:p>
      <text:p text:style-name="P14">N°362 – avril 2014 « L’histoire de Malala »</text:p>
      <text:p text:style-name="P4"/>
      <text:p text:style-name="P4">MANON</text:p>
      <text:p text:style-name="P20">N°201 – février 2022 « Un hiver à Pékin »</text:p>
      <text:p text:style-name="P20">N°194 – juin 2021 « Opération ninja »</text:p>
      <text:p text:style-name="P20">N°193 – mai 2021 « Opération ninja »</text:p>
      <text:p text:style-name="P20">N°191 – mars 2021 « La fille des steppes » (Asie?)</text:p>
      <text:p text:style-name="P20">N°175 – octobre 2019 « Je serai samourai »</text:p>
      <text:p text:style-name="P4"/>
      <text:p text:style-name="P4">MES PREMIERS J’AIME LIRE</text:p>
      <text:p text:style-name="P20">N°261 – mars 2024 « La princesse, le poète et l’arbre enchanté »</text:p>
      <text:p text:style-name="P20">N°226 – juin 2021 « Le géant mangeur de nuages » </text:p>
      <text:p text:style-name="P4"/>
      <text:p text:style-name="P4">LES MINIMONDES</text:p>
      <text:p text:style-name="P18">Pays traités pour +3ans </text:p>
      <text:p text:style-name="P20">« Oman »</text:p>
      <text:p text:style-name="P20">« Corée du sud »</text:p>
      <text:p text:style-name="P20">« Indonésie »</text:p>
      <text:p text:style-name="P20">« Turquie »</text:p>
      <text:p text:style-name="P20">« Inde »</text:p>
      <text:p text:style-name="P20">« Jordanie »</text:p>
      <text:p text:style-name="P20">« Thailande »</text:p>
      <text:p text:style-name="P18">Pays traités pour +1an</text:p>
      <text:p text:style-name="P20">« Les Biclou à Oman »</text:p>
      <text:p text:style-name="P20">« Les Biclou en Corée du sud »</text:p>
      <text:p text:style-name="P20">« Les Biclou au Sri Lanka »</text:p>
      <text:p text:style-name="P20">« Les Biclou en Turquie »</text:p>
      <text:p text:style-name="P20">« Les Biclou en Thailande »</text:p>
      <text:p text:style-name="P4"/>
      <text:p text:style-name="P3">OKAPI</text:p>
      <text:p text:style-name="P7">N°1181 – juillet 2023 « La Corée de A à Z »</text:p>
      <text:p text:style-name="P7">N°1131 – avril 2021 « La Chine »</text:p>
      <text:p text:style-name="P7">N°1071 – juillet 2018 « 100 % Japon »</text:p>
      <text:p text:style-name="P7"/>
      <text:p text:style-name="P5"><text:span text:style-name="T1">PETIT </text:span>LEONARD</text:p>
      <text:p text:style-name="P15">N°235 – mai 2018 « Les Qajars, des rois perses... »</text:p>
      <text:p text:style-name="P15">N°198 – janvier 2015 : un article sur la Chine</text:p>
      <text:p text:style-name="P23"><text:span text:style-name="T2">N°195 – octobre 2014 « Hokusai »</text:span></text:p>
      <text:p text:style-name="P16"/>
      <text:p text:style-name="P4">TOBOGGAN</text:p>
      <text:p text:style-name="P24">N°495 – février 2022 « A bord du Sibérie express »</text:p>
      <text:p text:style-name="P16"/>
      <text:p text:style-name="P4">TRIBU DES IDEES</text:p>
      <text:p text:style-name="P16"/>
      <text:p text:style-name="P4">VIRGULE</text:p>
      <text:p text:style-name="P25">N°167 – novembre 20018 « Gilgamesh »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2T14:11:23.906000000</meta:creation-date>
    <meta:generator>LibreOffice/7.4.3.2$Windows_X86_64 LibreOffice_project/1048a8393ae2eeec98dff31b5c133c5f1d08b890</meta:generator>
    <dc:date>2025-09-23T16:02:25.074000000</dc:date>
    <meta:editing-duration>PT3H11M37S</meta:editing-duration>
    <meta:editing-cycles>16</meta:editing-cycles>
    <meta:document-statistic meta:table-count="0" meta:image-count="0" meta:object-count="0" meta:page-count="2" meta:paragraph-count="83" meta:word-count="501" meta:character-count="2428" meta:non-whitespace-character-count="1970"/>
  </office:meta>
</office:document-meta>
</file>