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fo:font-size="12pt" fo:language="en" fo:country="US" style:font-size-asian="12pt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cm" fo:margin-bottom="0cm"/>
      <style:text-properties fo:font-size="12pt" fo:language="en" fo:country="US" style:font-size-asian="12pt" style:font-size-complex="12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NCONTRES ET SIGNATURES</text:p>
      <text:p text:style-name="P2"/>
      <text:p text:style-name="P10">SAMEDI 26 SEPTEMBRE</text:p>
      <text:p text:style-name="P2"/>
      <text:p text:style-name="P11">La journée sur les stands…</text:p>
      <text:p text:style-name="P3">Editions Asiathèque Corinne ATLAN</text:p>
      <text:p text:style-name="P3">Editions Asiathèque Catherine DESPEUX</text:p>
      <text:p text:style-name="P3">Editions Boréalia Mukhzul RINCHIN</text:p>
      <text:p text:style-name="P3">Editions Fei Li LU</text:p>
      <text:p text:style-name="P3">Editions Fei Patrick MARTY</text:p>
      <text:p text:style-name="P3">Editions HongFei Pierre CORNUEL</text:p>
      <text:p text:style-name="P3">Editions Issekinicho Alexandre BONNEFOY </text:p>
      <text:p text:style-name="P3">Editions Issekinicho Delphine VAUFREY</text:p>
      <text:p text:style-name="P3">Editions Issekinicho Priscilla MOORE</text:p>
      <text:p text:style-name="P3">Editions Issekinicho YATUU</text:p>
      <text:p text:style-name="P3"/>
      <text:p text:style-name="P11">13h LIM Yeong-hee (espace librairie)</text:p>
      <text:p text:style-name="P11">13h30 ASTRUC Jacques (espace Quartier Japon)</text:p>
      <text:p text:style-name="P11">14h HENIN, Jung (espace librairie</text:p>
      <text:p text:style-name="P11">14h TADUC, Olivier (espace librairie)</text:p>
      <text:p text:style-name="P11">15h Pascale MOTEKI (espace librairie)</text:p>
      <text:p text:style-name="P11">15h Delphine ROUX (espace librairie)</text:p>
      <text:p text:style-name="P11">16h Véronique MICHEL (espace librairie)</text:p>
      <text:p text:style-name="P11">17h Yves LE JARIEL (espace librairie)</text:p>
      <text:p text:style-name="P1"/>
      <text:p text:style-name="P10">DIMANCHE 27 SEPTEMBRE</text:p>
      <text:p text:style-name="P2"/>
      <text:p text:style-name="P11">La journée sur les stands…</text:p>
      <text:p text:style-name="P3">Editions Asiathèque Corinne Atlan</text:p>
      <text:p text:style-name="P3">Editions Asiathèque Catherine Despeux</text:p>
      <text:p text:style-name="P3">Editions Boréalia Mukhzul RINCHIN</text:p>
      <text:p text:style-name="P3">Editions Fei Li LU</text:p>
      <text:p text:style-name="P3">Editions Fei Patrick MARTY</text:p>
      <text:p text:style-name="P3">Editions Issekinicho Alexandre BONNEFOY </text:p>
      <text:p text:style-name="P3">Editions Issekinicho Delphine VAUFREY</text:p>
      <text:p text:style-name="P3"/>
      <text:p text:style-name="P3">13h LIM Yeong-hee</text:p>
      <text:p text:style-name="P3">14h Georges LONDON</text:p>
      <text:p text:style-name="P11">15h Géraldine MAINCENT</text:p>
      <text:p text:style-name="P11">16h Pascal FAULIOT</text:p>
      <text:p text:style-name="P11">17h Pascal VATINEL</text:p>
      <text:p text:style-name="P8"><text:soft-page-break/>CONFERENCES / SPECTACLE</text:p>
      <text:p text:style-name="P4"/>
      <text:p text:style-name="P7">SAMEDI</text:p>
      <text:p text:style-name="P5">Lectures de Kamishibaï</text:p>
      <text:p text:style-name="P5">11h</text:p>
      <text:p text:style-name="P5">Littérature indonésienne</text:p>
      <text:p text:style-name="P5">14h</text:p>
      <text:p text:style-name="P5">Littérature mongole</text:p>
      <text:p text:style-name="P5">16h</text:p>
      <text:p text:style-name="P4"/>
      <text:p text:style-name="P4">DIMANCHE</text:p>
      <text:p text:style-name="P5">Lectures de kamishibaï</text:p>
      <text:p text:style-name="P5">11h</text:p>
      <text:p text:style-name="P5">Contes japonais</text:p>
      <text:p text:style-name="P5">16h</text:p>
      <text:p text:style-name="P5"/>
      <text:p text:style-name="P4">ANIMATIONS</text:p>
      <text:p text:style-name="P5"/>
      <text:p text:style-name="P7">SAMEDI</text:p>
      <text:p text:style-name="P5">Tournoi de jeux vidéo japonais</text:p>
      <text:p text:style-name="P5">14h – 18h</text:p>
      <text:p text:style-name="P5">(à la bibliothèque)</text:p>
      <text:p text:style-name="P6"/>
      <text:p text:style-name="P7">DIMANCHE</text:p>
      <text:p text:style-name="P5"/>
      <text:p text:style-name="P5">Jeux de plateau japonais</text:p>
      <text:p text:style-name="P5">(après-midi)</text:p>
      <text:p text:style-name="P5"/>
      <text:p text:style-name="P5"/>
      <text:p text:style-name="P4"/>
      <text:p text:style-name="P1"/>
      <text:p text:style-name="P1"/>
      <text:p text:style-name="P8"><text:soft-page-break/>ATELIERS</text:p>
      <text:p text:style-name="P8"/>
      <text:p text:style-name="P7">SAMEDI</text:p>
      <text:p text:style-name="P7"/>
      <text:p text:style-name="P6">Atelier de Koï nobori (6-13ans)</text:p>
      <text:p text:style-name="P6">15h et 17h</text:p>
      <text:p text:style-name="P6"/>
      <text:p text:style-name="P7">DIMANCHE</text:p>
      <text:p text:style-name="P7"/>
      <text:p text:style-name="P6">Atelier de calligraphie</text:p>
      <text:p text:style-name="P6">enfants 15h</text:p>
      <text:p text:style-name="P6">adultes 17h</text:p>
      <text:p text:style-name="P6"/>
      <text:p text:style-name="P6">Atelier d'origami</text:p>
      <text:p text:style-name="P6">enfants 14h</text:p>
      <text:p text:style-name="P6">adultes 16h</text:p>
      <text:p text:style-name="P6"/>
      <text:p text:style-name="P6"/>
      <text:p text:style-name="P6"/>
      <text:p text:style-name="P6"/>
      <text:p text:style-name="P6"/>
      <text:p text:style-name="P8">EXPOSITION</text:p>
      <text:p text:style-name="P6"/>
      <text:p text:style-name="P6">exposition de photographies sur le Japon</text:p>
      <text:p text:style-name="P6">salle des expositions</text:p>
      <text:p text:style-name="P6">proposée par les éditions Issekinich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8">EXPOSANTS</text:p>
      <text:p text:style-name="P6"/>
      <text:p text:style-name="P7">Hall</text:p>
      <text:p text:style-name="P6"/>
      <text:p text:style-name="P6">Librairie Le Phénix</text:p>
      <text:p text:style-name="P6">éditions HongFei</text:p>
      <text:p text:style-name="P6">éditions Lirabelle</text:p>
      <text:p text:style-name="P6">éditions P Picquier</text:p>
      <text:p text:style-name="P6"/>
      <text:p text:style-name="P7">Etage</text:p>
      <text:p text:style-name="P6"/>
      <text:p text:style-name="P6">Quartier Japon</text:p>
      <text:p text:style-name="P6">Guilde Jap'anim</text:p>
      <text:p text:style-name="P6"/>
      <text:p text:style-name="P7">Salle des expositions</text:p>
      <text:p text:style-name="P6"/>
      <text:p text:style-name="P6">éditions Asiathèque</text:p>
      <text:p text:style-name="P6">éditions Boréalia</text:p>
      <text:p text:style-name="P6">éditions Cambourakis</text:p>
      <text:p text:style-name="P6">éditions Fei</text:p>
      <text:p text:style-name="P6">éditions Flies France</text:p>
      <text:p text:style-name="P6">éditions H</text:p>
      <text:p text:style-name="P6">éditions Issekinicho</text:p>
      <text:p text:style-name="P6">éditions Pasar Malam</text:p>
      <text:p text:style-name="P6">éditions du Pacifique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gnoreu</meta:initial-creator>
    <meta:editing-cycles>9</meta:editing-cycles>
    <meta:creation-date>2015-08-27T13:37:00</meta:creation-date>
    <dc:date>2015-08-27T21:14:30.44</dc:date>
    <meta:editing-duration>PT12M50S</meta:editing-duration>
    <meta:generator>OpenOffice/4.1.1$Win32 OpenOffice.org_project/411m6$Build-9775</meta:generator>
    <meta:document-statistic meta:table-count="0" meta:image-count="0" meta:object-count="0" meta:page-count="4" meta:paragraph-count="90" meta:word-count="264" meta:character-count="1876"/>
    <meta:user-defined meta:name="AppVersion">12.0000</meta:user-defined>
    <meta:user-defined meta:name="Company">Mairie de Par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