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SIA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peur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courag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20-3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déal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monde idéal</text:p>
          </table:table-cell>
        </table:table-row>
        <table:table-row table:style-name="ro1">
          <table:table-cell office:value-type="string" calcext:value-type="string">
            <text:p>ABA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de l’heroi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l’héroine</text:p>
          </table:table-cell>
          <table:table-cell table:number-columns-repeated="2"/>
          <table:table-cell office:value-type="string" calcext:value-type="string">
            <text:p>Cuisinier-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BRICO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string" calcext:value-type="string">
            <text:p>XIème s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D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D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Ravi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ex eptit ami <text:s/>de Margare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Vand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de Ravij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X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conque doré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KWOC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 Kong story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T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nquêteur am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aïpei</text:p>
          </table:table-cell>
          <table:table-cell/>
          <table:table-cell office:value-type="string" calcext:value-type="string">
            <text:p>Taïwan</text:p>
          </table:table-cell>
          <table:table-cell table:number-columns-repeated="2"/>
          <table:table-cell office:value-type="string" calcext:value-type="string">
            <text:p>New boys</text:p>
          </table:table-cell>
        </table:table-row>
        <table:table-row table:style-name="ro1">
          <table:table-cell office:value-type="string" calcext:value-type="string">
            <text:p>AHMG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HMOO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 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H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AIKAW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femme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Iroshima</text:p>
          </table:table-cell>
        </table:table-row>
        <table:table-row table:style-name="ro1">
          <table:table-cell office:value-type="string" calcext:value-type="string">
            <text:p>AÏ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NO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lle de Awa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belle</text:p>
          </table:table-cell>
          <table:table-cell table:number-columns-repeated="3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AKALMA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tipathyqu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hwedagon</text:p>
          </table:table-cell>
        </table:table-row>
        <table:table-row table:style-name="ro1">
          <table:table-cell office:value-type="string" calcext:value-type="string">
            <text:p>AKE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urtisane</text:p>
          </table:table-cell>
          <table:table-cell table:number-columns-repeated="3"/>
          <table:table-cell office:value-type="string" calcext:value-type="string">
            <text:p>Osaka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samourai en armure rouge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mystère au Japon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office:value-type="string" calcext:value-type="string">
            <text:p>discriminé</text:p>
          </table:table-cell>
          <table:table-cell office:value-type="string" calcext:value-type="string">
            <text:p>introverti</text:p>
          </table:table-cell>
          <table:table-cell/>
          <table:table-cell office:value-type="string" calcext:value-type="string">
            <text:p>Taïpei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banc</text:p>
          </table:table-cell>
        </table:table-row>
        <table:table-row table:style-name="ro1">
          <table:table-cell/>
          <table:table-cell office:value-type="string" calcext:value-type="string">
            <text:p>AKUB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Ri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dresseur éléph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Mission animaux SOS éléphant</text:p>
          </table:table-cell>
        </table:table-row>
        <table:table-row table:style-name="ro1">
          <table:table-cell office:value-type="string" calcext:value-type="string">
            <text:p>ALEXONOVA</text:p>
          </table:table-cell>
          <table:table-cell office:value-type="string" calcext:value-type="string">
            <text:p>ALISS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garde réserve animalièr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ibérie</text:p>
          </table:table-cell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xtravertie</text:p>
          </table:table-cell>
          <table:table-cell table:number-columns-repeated="2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Alice au pays des mongols</text:p>
          </table:table-cell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14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NJ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co-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cousin de l'héroine</text:p>
          </table:table-cell>
          <table:table-cell/>
          <table:table-cell office:value-type="string" calcext:value-type="string">
            <text:p>gay</text:p>
          </table:table-cell>
          <table:table-cell office:value-type="string" calcext:value-type="string">
            <text:p>deal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AM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rèr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NNEAU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NZAI</text:p>
          </table:table-cell>
          <table:table-cell office:value-type="string" calcext:value-type="string">
            <text:p>Koko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AOYAGA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priétaire bailleur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Iroshima</text:p>
          </table:table-cell>
        </table:table-row>
        <table:table-row table:style-name="ro1">
          <table:table-cell office:value-type="string" calcext:value-type="string">
            <text:p>AOYAM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rd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ystère des pingouins</text:p>
          </table:table-cell>
        </table:table-row>
        <table:table-row table:style-name="ro1">
          <table:table-cell office:value-type="string" calcext:value-type="string">
            <text:p>A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ARCHER INFAILLIB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RU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ASA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du soleil levant</text:p>
          </table:table-cell>
        </table:table-row>
        <table:table-row table:style-name="ro1">
          <table:table-cell/>
          <table:table-cell office:value-type="string" calcext:value-type="string">
            <text:p>AUBEP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/>
          <table:table-cell office:value-type="string" calcext:value-type="string">
            <text:p>BAEKHO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1"/>
          <table:table-cell office:value-type="string" calcext:value-type="string">
            <text:p>Chine</text:p>
          </table:table-cell>
          <table:table-cell office:value-type="string" calcext:value-type="string">
            <text:p>tigre</text:p>
          </table:table-cell>
          <table:table-cell/>
          <table:table-cell office:value-type="string" calcext:value-type="string">
            <text:p>Tigre blabc du Mt B.</text:p>
          </table:table-cell>
        </table:table-row>
        <table:table-row table:style-name="ro1">
          <table:table-cell office:value-type="string" calcext:value-type="string">
            <text:p>A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au foyer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ASHIT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ATS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Nippon-américa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ATTW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picier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AUNG A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guide touri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S B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irgiz</text:p>
          </table:table-cell>
          <table:table-cell table:number-columns-repeated="3"/>
          <table:table-cell office:value-type="string" calcext:value-type="string">
            <text:p>chef 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au de Ainone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ZMAR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réfugié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AZOL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BABAD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cirqu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AE </text:p>
          </table:table-cell>
          <table:table-cell office:value-type="string" calcext:value-type="string">
            <text:p>JA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petit ami héroine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BAE</text:p>
          </table:table-cell>
          <table:table-cell office:value-type="string" calcext:value-type="string">
            <text:p>JOOR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 sœur Jaewoo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office:value-type="string" calcext:value-type="string">
            <text:p>Hyo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ruel prisonnier</text:p>
          </table:table-cell>
          <table:table-cell table:number-columns-repeated="2"/>
          <table:table-cell office:value-type="string" calcext:value-type="string">
            <text:p>prisonnier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joue au basket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BAGO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comt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H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SH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BALASA A LA COURTE LANC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 Uehsshi</text:p>
          </table:table-cell>
        </table:table-row>
        <table:table-row table:style-name="ro3">
          <table:table-cell office:value-type="string" calcext:value-type="string">
            <text:p>BAI</text:p>
          </table:table-cell>
          <table:table-cell table:number-columns-repeated="2"/>
          <table:table-cell table:style-name="ce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BAI BAI</text:p>
          </table:table-cell>
          <table:table-cell table:number-columns-repeated="2"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ANG</text:p>
          </table:table-cell>
          <table:table-cell office:value-type="string" calcext:value-type="string">
            <text:p>YEONG-CHUL</text:p>
          </table:table-cell>
          <table:table-cell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de droi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imite ses am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 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ntipathyqu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JONA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renseignement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pyder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jug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pecté</text:p>
          </table:table-cell>
          <table:table-cell office:value-type="string" calcext:value-type="string">
            <text:p>s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petites sentinelles</text:p>
          </table:table-cell>
        </table:table-row>
        <table:table-row table:style-name="ro1">
          <table:table-cell office:value-type="string" calcext:value-type="string">
            <text:p>BATKHU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Batkhou le petit mongol</text:p>
          </table:table-cell>
        </table:table-row>
        <table:table-row table:style-name="ro1">
          <table:table-cell office:value-type="string" calcext:value-type="string">
            <text:p>BEAU GOS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 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EHR LI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hilosophe</text:p>
          </table:table-cell>
          <table:table-cell table:number-columns-repeated="5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Aventures en mer de Chine</text:p>
          </table:table-cell>
        </table:table-row>
        <table:table-row table:style-name="ro1">
          <table:table-cell office:value-type="string" calcext:value-type="string">
            <text:p>BEHROO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BEI-K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boulanger</text:p>
          </table:table-cell>
          <table:table-cell/>
          <table:table-cell office:value-type="string" calcext:value-type="string">
            <text:p>rêveur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I-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Juy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BINN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 restau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cu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BO BO</text:p>
          </table:table-cell>
          <table:table-cell table:number-columns-repeated="15"/>
          <table:table-cell office:value-type="string" calcext:value-type="string">
            <text:p>Taiwan</text:p>
          </table:table-cell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O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ONEJEN</text:p>
          </table:table-cell>
          <table:table-cell office:value-type="string" calcext:value-type="string">
            <text:p>BAISS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humanit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Bienvenue à Calcutta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travailleur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office:value-type="string" calcext:value-type="string">
            <text:p>Yen T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atoueur</text:p>
          </table:table-cell>
          <table:table-cell table:number-columns-repeated="3"/>
          <table:table-cell office:value-type="string" calcext:value-type="string">
            <text:p>Shanghaï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BONOLO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monstre</text:p>
          </table:table-cell>
          <table:table-cell/>
          <table:table-cell office:value-type="string" calcext:value-type="string">
            <text:p>Bonolon</text:p>
          </table:table-cell>
        </table:table-row>
        <table:table-row table:style-name="ro1">
          <table:table-cell office:value-type="string" calcext:value-type="string">
            <text:p>BONTO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à Bali</text:p>
          </table:table-cell>
        </table:table-row>
        <table:table-row table:style-name="ro1">
          <table:table-cell office:value-type="string" calcext:value-type="string">
            <text:p>BONZE REN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OON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ef de villag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histoire de Kati</text:p>
          </table:table-cell>
        </table:table-row>
        <table:table-row table:style-name="ro1">
          <table:table-cell office:value-type="string" calcext:value-type="string">
            <text:p>BOO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hau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servé</text:p>
          </table:table-cell>
          <table:table-cell office:value-type="string" calcext:value-type="string">
            <text:p>discret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BOU Y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string" calcext:value-type="string">
            <text:p>&lt;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/>
          <table:table-cell office:value-type="string" calcext:value-type="string">
            <text:p>BRA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nt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lden man</text:p>
          </table:table-cell>
        </table:table-row>
        <table:table-row table:style-name="ro1">
          <table:table-cell office:value-type="string" calcext:value-type="string">
            <text:p>BOW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es</text:p>
          </table:table-cell>
        </table:table-row>
        <table:table-row table:style-name="ro1">
          <table:table-cell office:value-type="string" calcext:value-type="string">
            <text:p>BRIN D'HERB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rphel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huit trésors</text:p>
          </table:table-cell>
        </table:table-row>
        <table:table-row table:style-name="ro1">
          <table:table-cell office:value-type="string" calcext:value-type="string">
            <text:p>BRUNE POURP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Le rêve d'Alpha</text:p>
          </table:table-cell>
        </table:table-row>
        <table:table-row table:style-name="ro1">
          <table:table-cell office:value-type="string" calcext:value-type="string">
            <text:p>BUA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un caf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BUFFLE TATO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ULDO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UR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sculp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report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Cadet et Cadette</text:p>
          </table:table-cell>
        </table:table-row>
        <table:table-row table:style-name="ro1">
          <table:table-cell office:value-type="string" calcext:value-type="string">
            <text:p>CAI</text:p>
          </table:table-cell>
          <table:table-cell office:value-type="string" calcext:value-type="string">
            <text:p>Famill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office:value-type="string" calcext:value-type="string">
            <text:p>clan des écarlates</text:p>
          </table:table-cell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CLAT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vivant dans un lac</text:p>
          </table:table-cell>
          <table:table-cell table:number-columns-repeated="2"/>
          <table:table-cell office:value-type="string" calcext:value-type="string">
            <text:p>fé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eunuqu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AVAILLON</text:p>
          </table:table-cell>
          <table:table-cell office:value-type="string" calcext:value-type="string">
            <text:p>Lotus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eur jumelle adopté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CAVALIER DU FLEUV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Donghy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ils d’un riche industrie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réalisatrice tv</text:p>
          </table:table-cell>
          <table:table-cell/>
          <table:table-cell office:value-type="string" calcext:value-type="string">
            <text:p>très puissant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CH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libr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just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CHAGU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</text:p>
          </table:table-cell>
        </table:table-row>
        <table:table-row table:style-name="ro1">
          <table:table-cell office:value-type="string" calcext:value-type="string">
            <text:p>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riad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4">
          <table:table-cell office:value-type="string" calcext:value-type="string">
            <text:p>CHAN</text:p>
          </table:table-cell>
          <table:table-cell office:value-type="string" calcext:value-type="string">
            <text:p>Jack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/>
          <table:table-cell table:style-name="ce3" office:value-type="string" calcext:value-type="string">
            <text:p>connu pour sa pratique d'arts martiaux</text:p>
          </table:table-cell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ackie Chan série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dir. Coll. Écrivains sino-américains</text:p>
          </table:table-cell>
          <table:table-cell office:value-type="float" office:value="2000" calcext:value-type="float">
            <text:p>2000</text:p>
          </table:table-cell>
          <table:table-cell table:style-name="ce3"/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office:value-type="string" calcext:value-type="string">
            <text:p>&lt;10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handicapé</text:p>
          </table:table-cell>
          <table:table-cell office:value-type="string" calcext:value-type="string">
            <text:p>empereur</text:p>
          </table:table-cell>
          <table:table-cell table:number-columns-repeated="2"/>
          <table:table-cell office:value-type="string" calcext:value-type="string">
            <text:p>tr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aom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petite ami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Sus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héroïne, métisse victime racism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squisse du bonheur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WIST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2"/>
          <table:table-cell office:value-type="string" calcext:value-type="string">
            <text:p>maigrelet</text:p>
          </table:table-cell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ssistant producteur</text:p>
          </table:table-cell>
          <table:table-cell table:number-columns-repeated="2"/>
          <table:table-cell office:value-type="string" calcext:value-type="string">
            <text:p>assist. Produc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peintre et les dragons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CHANG D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Père de Naomie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-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lade</text:p>
          </table:table-cell>
          <table:table-cell office:value-type="string" calcext:value-type="string">
            <text:p>gouvern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ANG W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-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product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 S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itre cuistot surun arbre perché</text:p>
          </table:table-cell>
        </table:table-row>
        <table:table-row table:style-name="ro1">
          <table:table-cell office:value-type="string" calcext:value-type="string">
            <text:p>CHAKRAVAR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of sanscri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CHANT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C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CHEAP</text:p>
          </table:table-cell>
          <table:table-cell office:value-type="string" calcext:value-type="string">
            <text:p>Nazi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marchand de châles</text:p>
          </table:table-cell>
          <table:table-cell table:number-columns-repeated="2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CHEE</text:p>
          </table:table-cell>
          <table:table-cell office:value-type="string" calcext:value-type="string">
            <text:p>Marjor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ELO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d’histoire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édric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8"/>
          <table:table-cell office:value-type="string" calcext:value-type="string">
            <text:p>Chen du grand larg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Oscar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atron salon de th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CHENG <text:s/></text:p>
          </table:table-cell>
          <table:table-cell office:value-type="string" calcext:value-type="string">
            <text:p>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/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 office:value-type="string" calcext:value-type="string">
            <text:p>frère de Ian</text:p>
          </table:table-cell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éc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/>
          <table:table-cell office:value-type="string" calcext:value-type="string">
            <text:p>craint</text:p>
          </table:table-cell>
          <table:table-cell table:number-columns-repeated="3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Les sept dormants d'or</text:p>
          </table:table-cell>
        </table:table-row>
        <table:table-row table:style-name="ro1">
          <table:table-cell office:value-type="string" calcext:value-type="string">
            <text:p>CHEUNGROP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fils de préfet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AM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sorciè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5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-F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dépressiv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soigner l'ennui</text:p>
          </table:table-cell>
        </table:table-row>
        <table:table-row table:style-name="ro1">
          <table:table-cell office:value-type="string" calcext:value-type="string">
            <text:p>CHICKOU</text:p>
          </table:table-cell>
          <table:table-cell table:number-columns-repeated="15"/>
          <table:table-cell office:value-type="string" calcext:value-type="string">
            <text:p>Corée</text:p>
          </table:table-cell>
          <table:table-cell office:value-type="string" calcext:value-type="string">
            <text:p>moineau</text:p>
          </table:table-cell>
          <table:table-cell/>
          <table:table-cell office:value-type="string" calcext:value-type="string">
            <text:p>Chickou pionnier de la grande prairie</text:p>
          </table:table-cell>
        </table:table-row>
        <table:table-row table:style-name="ro1">
          <table:table-cell office:value-type="string" calcext:value-type="string">
            <text:p>CHI D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contremaît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raint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CHIH NI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CHIK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CHIM </text:p>
          </table:table-cell>
          <table:table-cell office:value-type="string" calcext:value-type="string">
            <text:p>U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ousin de Ella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MTA</text:p>
          </table:table-cell>
          <table:table-cell office:value-type="string" calcext:value-type="string">
            <text:p>SAHIB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usin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CHING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MAK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éput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jonque aux dragons</text:p>
          </table:table-cell>
        </table:table-row>
        <table:table-row table:style-name="ro1">
          <table:table-cell office:value-type="string" calcext:value-type="string">
            <text:p>CHIZ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Henry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star T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e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héros 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esseur lyce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OUNG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usé</text:p>
          </table:table-cell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CHOUR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 abandonn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CHOW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Ch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etit ami de Tina Han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UNG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lyc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UNYU F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bon viv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êve du voyage au royaume des fourmis</text:p>
          </table:table-cell>
        </table:table-row>
        <table:table-row table:style-name="ro1">
          <table:table-cell office:value-type="string" calcext:value-type="string">
            <text:p>CHUTA</text:p>
          </table:table-cell>
          <table:table-cell office:value-type="string" calcext:value-type="string">
            <text:p>I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a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Coline</text:p>
          </table:table-cell>
          <table:table-cell table:number-columns-repeated="16"/>
          <table:table-cell office:value-type="string" calcext:value-type="string">
            <text:p>hirondelle</text:p>
          </table:table-cell>
          <table:table-cell/>
          <table:table-cell office:value-type="string" calcext:value-type="string">
            <text:p>Coline</text:p>
          </table:table-cell>
        </table:table-row>
        <table:table-row table:style-name="ro1">
          <table:table-cell office:value-type="string" calcext:value-type="string">
            <text:p>Compagnons de la pe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13èm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CRAPOUILL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rapaud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CUI</text:p>
          </table:table-cell>
          <table:table-cell office:value-type="string" calcext:value-type="string">
            <text:p>DAJI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/>
          <table:table-cell office:value-type="string" calcext:value-type="string">
            <text:p>DA-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DAI</text:p>
          </table:table-cell>
          <table:table-cell office:value-type="string" calcext:value-type="string">
            <text:p>DOUD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i Doudou</text:p>
          </table:table-cell>
        </table:table-row>
        <table:table-row table:style-name="ro1">
          <table:table-cell office:value-type="string" calcext:value-type="string">
            <text:p>DA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poèt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DAJO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D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DANZI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dragon</text:p>
          </table:table-cell>
          <table:table-cell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D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pionnage</text:p>
          </table:table-cell>
          <table:table-cell table:number-columns-repeated="2"/>
          <table:table-cell office:value-type="string" calcext:value-type="string">
            <text:p>format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ARME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DARZ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ta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DEEP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DEOKA</text:p>
          </table:table-cell>
          <table:table-cell office:value-type="string" calcext:value-type="string">
            <text:p>Futos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irecteur imprimerie et presse</text:p>
          </table:table-cell>
          <table:table-cell table:number-columns-repeated="2"/>
          <table:table-cell office:value-type="string" calcext:value-type="string">
            <text:p>dir. Imprimeri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jeune princess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DHALIWAL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marieuse</text:p>
          </table:table-cell>
          <table:table-cell table:number-columns-repeated="2"/>
          <table:table-cell office:value-type="string" calcext:value-type="string">
            <text:p>mari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AMBAJIT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 </text:p>
          </table:table-cell>
          <table:table-cell table:number-columns-repeated="2"/>
          <table:table-cell office:value-type="string" calcext:value-type="string">
            <text:p>e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GE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JAZZ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IK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cousin de l'héroine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DIMARTILE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 héroine</text:p>
          </table:table-cell>
          <table:table-cell office:value-type="string" calcext:value-type="string">
            <text:p>métisse jap</text:p>
          </table:table-cell>
          <table:table-cell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oeur baseball</text:p>
          </table:table-cell>
          <table:table-cell office:value-type="string" calcext:value-type="string">
            <text:p>très beau</text:p>
          </table:table-cell>
          <table:table-cell table:number-columns-repeated="2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DIU DI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Diu Diu</text:p>
          </table:table-cell>
        </table:table-row>
        <table:table-row table:style-name="ro1">
          <table:table-cell office:value-type="string" calcext:value-type="string">
            <text:p>DIVI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DJEOW</text:p>
          </table:table-cell>
          <table:table-cell office:value-type="string" calcext:value-type="string">
            <text:p>SEOW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n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mpereur et le cerf-volant</text:p>
          </table:table-cell>
        </table:table-row>
        <table:table-row table:style-name="ro1">
          <table:table-cell office:value-type="string" calcext:value-type="string">
            <text:p>DJAFA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Djafar</text:p>
          </table:table-cell>
        </table:table-row>
        <table:table-row table:style-name="ro1">
          <table:table-cell office:value-type="string" calcext:value-type="string">
            <text:p>DJONGO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égoïste</text:p>
          </table:table-cell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-f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re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Laos</text:p>
          </table:table-cell>
          <table:table-cell table:number-columns-repeated="2"/>
          <table:table-cell office:value-type="string" calcext:value-type="string">
            <text:p>Coeurs de jungle</text:p>
          </table:table-cell>
        </table:table-row>
        <table:table-row table:style-name="ro1">
          <table:table-cell office:value-type="string" calcext:value-type="string">
            <text:p>DOUBLE DAR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OUBLE FOU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rigands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costaud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DRAGON D’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atou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RAGON ROUGE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2"/>
          <table:table-cell office:value-type="string" calcext:value-type="string">
            <text:p>Tria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Vancouvert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Dragon rouge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Li-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ECHIGO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office:value-type="string" calcext:value-type="string">
            <text:p>joueur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EKHMATUALLA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ELI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/>
          <table:table-cell office:value-type="string" calcext:value-type="string">
            <text:p>Elis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co-japona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ELOU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age</text:p>
          </table:table-cell>
          <table:table-cell table:number-columns-repeated="6"/>
          <table:table-cell office:value-type="string" calcext:value-type="string">
            <text:p>Sabre et l'épée</text:p>
          </table:table-cell>
        </table:table-row>
        <table:table-row table:style-name="ro1">
          <table:table-cell/>
          <table:table-cell office:value-type="string" calcext:value-type="string">
            <text:p>Eun-Sil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u fil des rêves</text:p>
          </table:table-cell>
        </table:table-row>
        <table:table-row table:style-name="ro1">
          <table:table-cell office:value-type="string" calcext:value-type="string">
            <text:p>ESA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employé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FAMILLE SOURIS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11"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ô le nord ici le sud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resseus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rêve d'une fillette paresseuse</text:p>
          </table:table-cell>
        </table:table-row>
        <table:table-row table:style-name="ro1">
          <table:table-cell/>
          <table:table-cell office:value-type="string" calcext:value-type="string">
            <text:p>FANG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fées pivoines</text:p>
          </table:table-cell>
        </table:table-row>
        <table:table-row table:style-name="ro1">
          <table:table-cell office:value-type="string" calcext:value-type="string">
            <text:p>F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FANG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mer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FARA MALER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Les deux petits abandonnés</text:p>
          </table:table-cell>
        </table:table-row>
        <table:table-row table:style-name="ro1">
          <table:table-cell office:value-type="string" calcext:value-type="string">
            <text:p>FARA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/>
          <table:table-cell office:value-type="string" calcext:value-type="string">
            <text:p>FARRUK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ibre</text:p>
          </table:table-cell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cha posh</text:p>
          </table:table-cell>
        </table:table-row>
        <table:table-row table:style-name="ro1">
          <table:table-cell office:value-type="string" calcext:value-type="string">
            <text:p>FARSHA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gay</text:p>
          </table:table-cell>
          <table:table-cell office:value-type="string" calcext:value-type="string">
            <text:p>pol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staud</text:p>
          </table:table-cell>
          <table:table-cell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FEE DE LA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llié du héros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FEI F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la part à Pékin</text:p>
          </table:table-cell>
        </table:table-row>
        <table:table-row table:style-name="ro1">
          <table:table-cell/>
          <table:table-cell office:value-type="string" calcext:value-type="string">
            <text:p>FILBERT</text:p>
          </table:table-cell>
          <table:table-cell table:number-columns-repeated="11"/>
          <table:table-cell office:value-type="string" calcext:value-type="string">
            <text:p>gentil</text:p>
          </table:table-cell>
          <table:table-cell table:number-columns-repeated="4"/>
          <table:table-cell office:value-type="string" calcext:value-type="string">
            <text:p>monstre</text:p>
          </table:table-cell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FLAIRE LE V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taois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Analie</text:p>
          </table:table-cell>
          <table:table-cell office:value-type="string" calcext:value-type="string">
            <text:p>Jingling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 révolté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hysique occ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Margare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Anali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étud. Droi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s chinois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EUR DE PRINTEMPS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et le dragon de jade</text:p>
          </table:table-cell>
        </table:table-row>
        <table:table-row table:style-name="ro1">
          <table:table-cell office:value-type="string" calcext:value-type="string">
            <text:p>FLEUR LOTU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LEUR ROS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ntiquaire</text:p>
          </table:table-cell>
          <table:table-cell table:number-columns-repeated="3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rivière de perles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e et Lou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ere de Yum Yum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FRIZMUTH</text:p>
          </table:table-cell>
          <table:table-cell office:value-type="string" calcext:value-type="string">
            <text:p>Lo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en vacances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ola Frizmuth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nostalgique</text:p>
          </table:table-cell>
          <table:table-cell office:value-type="string" calcext:value-type="string">
            <text:p>Ile de Franc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ZHU-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FUJISAKI</text:p>
          </table:table-cell>
          <table:table-cell office:value-type="string" calcext:value-type="string">
            <text:p>Tan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rtiste peint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brillant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FU-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FUY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Shin</text:p>
          </table:table-cell>
          <table:table-cell table:number-columns-repeated="2"/>
          <table:table-cell office:value-type="string" calcext:value-type="string">
            <text:p>femme de marchanf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GAIN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GAKU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GAMBIER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mène des enquêtes</text:p>
          </table:table-cell>
          <table:table-cell table:number-columns-repeated="2"/>
          <table:table-cell office:value-type="string" calcext:value-type="string">
            <text:p>Hôtesse de l'a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 Kong</text:p>
          </table:table-cell>
        </table:table-row>
        <table:table-row table:style-name="ro1">
          <table:table-cell office:value-type="string" calcext:value-type="string">
            <text:p>GAN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GANESHB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Enmène-moi à la ville</text:p>
          </table:table-cell>
        </table:table-row>
        <table:table-row table:style-name="ro1">
          <table:table-cell office:value-type="string" calcext:value-type="string">
            <text:p>GANO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Vizir</text:p>
          </table:table-cell>
          <table:table-cell/>
          <table:table-cell office:value-type="string" calcext:value-type="string">
            <text:p>puissant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GAO-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hônnet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AOSH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très 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EANT DE PI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EM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GENZ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table:number-columns-repeated="5"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GHAZVINI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lesbienne</text:p>
          </table:table-cell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GHIB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Université de Tokyo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GHYS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S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recteur studios ciné</text:p>
          </table:table-cell>
          <table:table-cell table:number-columns-repeated="2"/>
          <table:table-cell office:value-type="string" calcext:value-type="string">
            <text:p>cinéas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GIWON</text:p>
          </table:table-cell>
          <table:table-cell table:number-columns-repeated="2"/>
          <table:table-cell office:value-type="string" calcext:value-type="string">
            <text:p>G-wi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JOOYOU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Haer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ctric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Maer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de Haeri Goh</text:p>
          </table:table-cell>
          <table:table-cell table:number-columns-repeated="2"/>
          <table:table-cell office:value-type="string" calcext:value-type="string">
            <text:p>costumière, maquilleu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H</text:p>
          </table:table-cell>
          <table:table-cell office:value-type="string" calcext:value-type="string">
            <text:p>Sangu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Haeri Goh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office:value-type="string" calcext:value-type="string">
            <text:p>Zh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ng Zhu</text:p>
          </table:table-cell>
        </table:table-row>
        <table:table-row table:style-name="ro1">
          <table:table-cell office:value-type="string" calcext:value-type="string">
            <text:p>GOTTESMAN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GOUTTE DE ROS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OVIDASSA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akir</text:p>
          </table:table-cell>
          <table:table-cell table:number-columns-repeated="2"/>
          <table:table-cell office:value-type="string" calcext:value-type="string">
            <text:p>Fak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GRAND PAN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 et petit panda</text:p>
          </table:table-cell>
        </table:table-row>
        <table:table-row table:style-name="ro1">
          <table:table-cell office:value-type="string" calcext:value-type="string">
            <text:p>GRENOUILLET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grenouille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GRET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abuleuse histoire de la mouche...</text:p>
          </table:table-cell>
        </table:table-row>
        <table:table-row table:style-name="ro1">
          <table:table-cell office:value-type="string" calcext:value-type="string">
            <text:p>GRIFF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BRONZ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FE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ANY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éesse</text:p>
          </table:table-cell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Dajia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GUIDE CELES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imonie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O HUI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iche famille de Canton</text:p>
          </table:table-cell>
          <table:table-cell table:number-columns-repeated="6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ame de compagni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UO L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GUR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UR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GWI-SHIN</text:p>
          </table:table-cell>
          <table:table-cell office:value-type="string" calcext:value-type="string">
            <text:p>voir SHIN Y J</text:p>
          </table:table-cell>
          <table:table-cell/>
          <table:table-cell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WO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Reapers</text:p>
          </table:table-cell>
          <table:table-cell table:number-columns-repeated="2"/>
          <table:table-cell office:value-type="string" calcext:value-type="string">
            <text:p>joueur jeu vide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GYOKU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oncle Ha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A D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omestique famille Hong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A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table:number-columns-repeated="5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Bons baisers de Bornéo</text:p>
          </table:table-cell>
        </table:table-row>
        <table:table-row table:style-name="ro1">
          <table:table-cell office:value-type="string" calcext:value-type="string">
            <text:p>HAE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HAEJE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KA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HAM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Roustam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physique chimi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grenouille amoureus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sœur 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Case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vendeuse mo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rillan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Joseph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nalis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Lea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AWA</text:p>
          </table:table-cell>
          <table:table-cell office:value-type="string" calcext:value-type="string">
            <text:p>Bunz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nfant des rues délinquante</text:p>
          </table:table-cell>
          <table:table-cell table:number-columns-repeated="2"/>
          <table:table-cell office:value-type="string" calcext:value-type="string">
            <text:p>convoyeus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temerai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NEUL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grosse</text:p>
          </table:table-cell>
          <table:table-cell table:number-columns-repeated="2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HAOY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bricant de cerfs-volants</text:p>
          </table:table-cell>
          <table:table-cell/>
          <table:table-cell office:value-type="string" calcext:value-type="string">
            <text:p>respectueux</text:p>
          </table:table-cell>
          <table:table-cell office:value-type="string" calcext:value-type="string">
            <text:p>sensibl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HARA 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R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fe bande de récupérateurs</text:p>
          </table:table-cell>
          <table:table-cell table:number-columns-repeated="2"/>
          <table:table-cell office:value-type="string" calcext:value-type="string">
            <text:p>cheffe voleurs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H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Ureshim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RABU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Grand-m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SEGAWA</text:p>
          </table:table-cell>
          <table:table-cell office:value-type="string" calcext:value-type="string">
            <text:p>Fuk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Chizur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st Memory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Eiz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ergent chef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T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Leil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As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L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HEEJOON</text:p>
          </table:table-cell>
          <table:table-cell table:number-columns-repeated="2"/>
          <table:table-cell office:value-type="string" calcext:value-type="string">
            <text:p>groupe k-pop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rapeur du groupe k-pop</text:p>
          </table:table-cell>
          <table:table-cell table:number-columns-repeated="2"/>
          <table:table-cell office:value-type="string" calcext:value-type="string">
            <text:p>ra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IDE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eader communaut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HIDEY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î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HIINAHI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blanche fille riche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IPP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HIRANO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apitaine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violen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HIR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ïkus</text:p>
          </table:table-cell>
        </table:table-row>
        <table:table-row table:style-name="ro1">
          <table:table-cell office:value-type="string" calcext:value-type="string">
            <text:p>HIS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</text:p>
          </table:table-cell>
          <table:table-cell table:number-columns-repeated="2"/>
          <table:table-cell office:value-type="string" calcext:value-type="string">
            <text:p>atelier clandest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ologn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H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rveill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itr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HO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HOGUNJEB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vagabond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HO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ï Lan séri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gistrat</text:p>
          </table:table-cell>
          <table:table-cell table:number-columns-repeated="2"/>
          <table:table-cell office:value-type="string" calcext:value-type="string">
            <text:p>Magistrat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5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number-columns-repeated="2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Buy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père de Orion et Olivier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Fei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sœur Orion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GITAE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Ji-Chu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rch.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n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7">
          <table:table-cell office:value-type="string" calcext:value-type="string">
            <text:p>HONG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evenu communist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Liwe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Char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f cho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ONN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1ere dame de comp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OPE (famille)</text:p>
          </table:table-cell>
          <table:table-cell table:number-columns-repeated="13"/>
          <table:table-cell office:value-type="string" calcext:value-type="string">
            <text:p>Sichu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nda abandonné</text:p>
          </table:table-cell>
        </table:table-row>
        <table:table-row table:style-name="ro1">
          <table:table-cell office:value-type="string" calcext:value-type="string">
            <text:p>OSO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HOU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ettré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HSIN HO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HTUN</text:p>
          </table:table-cell>
          <table:table-cell office:value-type="string" calcext:value-type="string">
            <text:p>Kya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ann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box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souhait de Hu Jie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 frere de Long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landestin à Pari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u ne peux pas rester là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office:value-type="string" calcext:value-type="string">
            <text:p>Xiay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HUANG</text:p>
          </table:table-cell>
          <table:table-cell office:value-type="string" calcext:value-type="string">
            <text:p>D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avent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HICHINIC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nain géant</text:p>
          </table:table-cell>
        </table:table-row>
        <table:table-row table:style-name="ro1">
          <table:table-cell office:value-type="string" calcext:value-type="string">
            <text:p>HWANGBO</text:p>
          </table:table-cell>
          <table:table-cell office:value-type="string" calcext:value-type="string">
            <text:p>Ser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déléguée classe</text:p>
          </table:table-cell>
          <table:table-cell/>
          <table:table-cell office:value-type="string" calcext:value-type="string">
            <text:p>orig coreenne</text:p>
          </table:table-cell>
          <table:table-cell office:value-type="string" calcext:value-type="string">
            <text:p>popul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/>
          <table:table-cell office:value-type="string" calcext:value-type="string">
            <text:p>HYE S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e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HYE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HYEONG</text:p>
          </table:table-cell>
          <table:table-cell office:value-type="string" calcext:value-type="string">
            <text:p>NATHAN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YES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 chamane</text:p>
          </table:table-cell>
          <table:table-cell table:number-columns-repeated="2"/>
          <table:table-cell office:value-type="string" calcext:value-type="string">
            <text:p>chama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fesseur</text:p>
          </table:table-cell>
          <table:table-cell table:number-columns-repeated="2"/>
          <table:table-cell office:value-type="string" calcext:value-type="string">
            <text:p>enseign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KU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Harok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ILANG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I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IMR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dir entrep taxi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INABA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oldat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IND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mer</text:p>
          </table:table-cell>
          <table:table-cell office:value-type="string" calcext:value-type="string">
            <text:p>fille de roi</text:p>
          </table:table-cell>
          <table:table-cell table:number-columns-repeated="8"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INOUE</text:p>
          </table:table-cell>
          <table:table-cell office:value-type="string" calcext:value-type="string">
            <text:p>A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NSU</text:p>
          </table:table-cell>
          <table:table-cell table:number-columns-repeated="2"/>
          <table:table-cell office:value-type="string" calcext:value-type="string">
            <text:p>Enj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IQBA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La révolte de l'enfant esclave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ISHM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office:value-type="string" calcext:value-type="string">
            <text:p>Tom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O-Chiy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orphelin</text:p>
          </table:table-cell>
          <table:table-cell/>
          <table:table-cell office:value-type="string" calcext:value-type="string">
            <text:p>beau</text:p>
          </table:table-cell>
          <table:table-cell office:value-type="string" calcext:value-type="string">
            <text:p>samourai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d’Iroshima</text:p>
          </table:table-cell>
        </table:table-row>
        <table:table-row table:style-name="ro1">
          <table:table-cell office:value-type="string" calcext:value-type="string">
            <text:p>ISIDIR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7">
          <table:table-cell office:value-type="string" calcext:value-type="string">
            <text:p>ISSUN B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/>
          <table:table-cell table:style-name="ce3" office:value-type="string" calcext:value-type="string">
            <text:p>enfant minuscule</text:p>
          </table:table-cell>
          <table:table-cell office:value-type="string" calcext:value-type="string">
            <text:p>Issun Boshi</text:p>
          </table:table-cell>
        </table:table-row>
        <table:table-row table:style-name="ro8">
          <table:table-cell office:value-type="string" calcext:value-type="string">
            <text:p>IWAKIRI</text:p>
          </table:table-cell>
          <table:table-cell office:value-type="string" calcext:value-type="string">
            <text:p>Shing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e l’héroine hacker, musicien</text:p>
          </table:table-cell>
          <table:table-cell table:number-columns-repeated="2"/>
          <table:table-cell office:value-type="string" calcext:value-type="string">
            <text:p>electronicien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/>
          <table:table-cell table:style-name="ce3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IWO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muet</text:p>
          </table:table-cell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 /1</text:p>
          </table:table-cell>
        </table:table-row>
        <table:table-row table:style-name="ro1">
          <table:table-cell office:value-type="string" calcext:value-type="string">
            <text:p>IZUM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olicier ancien Yakuz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s à Tokyo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Tha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oncl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traditionnaliste</text:p>
          </table:table-cell>
          <table:table-cell table:number-columns-repeated="3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/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lyceen</text:p>
          </table:table-cell>
          <table:table-cell office:value-type="string" calcext:value-type="string">
            <text:p>cousin de Leslie Liu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mal dans sa peau</text:p>
          </table:table-cell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JAERY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auffeur bus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E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nd. Tra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AM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JANG</text:p>
          </table:table-cell>
          <table:table-cell office:value-type="string" calcext:value-type="string">
            <text:p>B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sta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atron karaok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4">
          <table:table-cell office:value-type="string" calcext:value-type="string">
            <text:p>J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7">
          <table:table-cell/>
          <table:table-cell office:value-type="string" calcext:value-type="string">
            <text:p>JI-HO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2"/>
          <table:table-cell office:value-type="string" calcext:value-type="string">
            <text:p>co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office:value-type="string" calcext:value-type="string">
            <text:p>intoverti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JEONG</text:p>
          </table:table-cell>
          <table:table-cell office:value-type="string" calcext:value-type="string">
            <text:p>Chobha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EONG</text:p>
          </table:table-cell>
          <table:table-cell office:value-type="string" calcext:value-type="string">
            <text:p>Ong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7">
          <table:table-cell office:value-type="string" calcext:value-type="string">
            <text:p>J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travaille dans auberge</text:p>
          </table:table-cell>
          <table:table-cell table:number-columns-repeated="2"/>
          <table:table-cell office:value-type="string" calcext:value-type="string">
            <text:p>cuisin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</text:p>
          </table:table-cell>
          <table:table-cell office:value-type="string" calcext:value-type="string">
            <text:p>XU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essin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iu Diu</text:p>
          </table:table-cell>
        </table:table-row>
        <table:table-row table:style-name="ro7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9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number-columns-repeated="2"/>
          <table:table-cell office:value-type="string" calcext:value-type="string">
            <text:p>gardien de chev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gardien de chevaux</text:p>
          </table:table-cell>
        </table:table-row>
        <table:table-row table:style-name="ro1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copiste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curieux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iang et les livres interdits</text:p>
          </table:table-cell>
        </table:table-row>
        <table:table-row table:style-name="ro1">
          <table:table-cell office:value-type="string" calcext:value-type="string">
            <text:p>JIANG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zh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NZH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g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0">
          <table:table-cell office:value-type="string" calcext:value-type="string">
            <text:p>J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oisine de Hu Jie</text:p>
          </table:table-cell>
          <table:table-cell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u Jie</text:p>
          </table:table-cell>
        </table:table-row>
        <table:table-row table:style-name="ro11">
          <table:table-cell office:value-type="string" calcext:value-type="string">
            <text:p>JIE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ceprioniste</text:p>
          </table:table-cell>
          <table:table-cell office:value-type="float" office:value="1930" calcext:value-type="float">
            <text:p>1930</text:p>
          </table:table-cell>
          <table:table-cell table:style-name="ce3"/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7">
          <table:table-cell office:value-type="string" calcext:value-type="string">
            <text:p>JIL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number-columns-repeated="8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Ma petite maison ronde</text:p>
          </table:table-cell>
        </table:table-row>
        <table:table-row table:style-name="ro1">
          <table:table-cell office:value-type="string" calcext:value-type="string">
            <text:p>JIMB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style-name="ce3"/>
          <table:table-cell table:number-columns-repeated="2"/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7">
          <table:table-cell office:value-type="string" calcext:value-type="string">
            <text:p>JINJ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style-name="ce3"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INJ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dopté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Jinju série</text:p>
          </table:table-cell>
        </table:table-row>
        <table:table-row table:style-name="ro7">
          <table:table-cell office:value-type="string" calcext:value-type="string">
            <text:p>JIJ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7">
          <table:table-cell office:value-type="string" calcext:value-type="string">
            <text:p>J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ipulateur</text:p>
          </table:table-cell>
          <table:table-cell office:value-type="string" calcext:value-type="string">
            <text:p>curieux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J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table:style-name="ce3"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table:style-name="ce3"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ole des vers à soie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J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INF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i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IN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rnets de l’apothicaire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Myri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ncienne star déchu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J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OOD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JULL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mbre futur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f chora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Dir.Relations publiqu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7">
          <table:table-cell office:value-type="string" calcext:value-type="string">
            <text:p>JUNH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fille du calligrap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0:38.297000000</meta:creation-date>
    <meta:generator>LibreOffice/7.4.3.2$Windows_X86_64 LibreOffice_project/1048a8393ae2eeec98dff31b5c133c5f1d08b890</meta:generator>
    <dc:date>2025-05-19T16:33:45.425000000</dc:date>
    <meta:editing-duration>PT3H12M28S</meta:editing-duration>
    <meta:editing-cycles>36</meta:editing-cycles>
    <meta:document-statistic meta:table-count="1" meta:cell-count="3570" meta:object-count="0"/>
  </office:meta>
</office:document-meta>
</file>