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weight="bold" officeooo:paragraph-rsid="000e8118" style:font-weight-asian="bold" style:font-weight-complex="bold"/>
    </style:style>
    <style:style style:name="P2" style:family="paragraph" style:parent-style-name="Standard">
      <style:paragraph-properties fo:text-align="justify" style:justify-single-word="false"/>
      <style:text-properties fo:font-weight="bold" officeooo:paragraph-rsid="000ea029" style:font-weight-asian="bold" style:font-weight-complex="bold"/>
    </style:style>
    <style:style style:name="P3" style:family="paragraph" style:parent-style-name="Standard">
      <style:paragraph-properties fo:text-align="justify" style:justify-single-word="false"/>
      <style:text-properties fo:font-weight="bold" officeooo:paragraph-rsid="000ee45b" style:font-weight-asian="bold" style:font-weight-complex="bold"/>
    </style:style>
    <style:style style:name="P4" style:family="paragraph" style:parent-style-name="Standard">
      <style:paragraph-properties fo:text-align="justify" style:justify-single-word="false"/>
      <style:text-properties fo:font-weight="bold" officeooo:paragraph-rsid="00108aea" style:font-weight-asian="bold" style:font-weight-complex="bold"/>
    </style:style>
    <style:style style:name="P5" style:family="paragraph" style:parent-style-name="Standard">
      <style:paragraph-properties fo:text-align="justify" style:justify-single-word="false"/>
      <style:text-properties fo:font-weight="bold" officeooo:paragraph-rsid="00119ba5" style:font-weight-asian="bold" style:font-weight-complex="bold"/>
    </style:style>
    <style:style style:name="P6" style:family="paragraph" style:parent-style-name="Standard">
      <style:paragraph-properties fo:text-align="justify" style:justify-single-word="false"/>
      <style:text-properties fo:font-weight="bold" officeooo:paragraph-rsid="0012c605" style:font-weight-asian="bold" style:font-weight-complex="bold"/>
    </style:style>
    <style:style style:name="P7" style:family="paragraph" style:parent-style-name="Standard">
      <style:paragraph-properties fo:text-align="justify" style:justify-single-word="false"/>
      <style:text-properties fo:font-weight="bold" officeooo:paragraph-rsid="0013e65e" style:font-weight-asian="bold" style:font-weight-complex="bold"/>
    </style:style>
    <style:style style:name="P8" style:family="paragraph" style:parent-style-name="Standard">
      <style:paragraph-properties fo:text-align="center" style:justify-single-word="false"/>
      <style:text-properties fo:font-weight="bold" officeooo:paragraph-rsid="000e8118" style:font-weight-asian="bold" style:font-weight-complex="bold"/>
    </style:style>
    <style:style style:name="P9" style:family="paragraph" style:parent-style-name="Standard">
      <style:paragraph-properties fo:text-align="center" style:justify-single-word="false"/>
      <style:text-properties fo:font-weight="bold" officeooo:paragraph-rsid="0012c605" style:font-weight-asian="bold" style:font-weight-complex="bold"/>
    </style:style>
    <style:style style:name="P10" style:family="paragraph" style:parent-style-name="Standard">
      <style:paragraph-properties fo:text-align="center" style:justify-single-word="false"/>
      <style:text-properties fo:font-weight="bold" officeooo:paragraph-rsid="001d521c" style:font-weight-asian="bold" style:font-weight-complex="bold"/>
    </style:style>
    <style:style style:name="P11" style:family="paragraph" style:parent-style-name="Standard">
      <style:paragraph-properties fo:text-align="center" style:justify-single-word="false"/>
      <style:text-properties fo:font-weight="bold" officeooo:paragraph-rsid="001fab84" style:font-weight-asian="bold" style:font-weight-complex="bold"/>
    </style:style>
    <style:style style:name="P12" style:family="paragraph" style:parent-style-name="Standard">
      <style:paragraph-properties fo:text-align="center" style:justify-single-word="false"/>
      <style:text-properties fo:font-weight="bold" officeooo:paragraph-rsid="002349d1" style:font-weight-asian="bold" style:font-weight-complex="bold"/>
    </style:style>
    <style:style style:name="P13" style:family="paragraph" style:parent-style-name="Standard">
      <style:paragraph-properties fo:text-align="center" style:justify-single-word="false"/>
      <style:text-properties fo:font-size="18pt" fo:font-weight="bold" officeooo:paragraph-rsid="000e8118" style:font-size-asian="18pt" style:font-weight-asian="bold" style:font-size-complex="18pt" style:font-weight-complex="bold"/>
    </style:style>
    <style:style style:name="P14" style:family="paragraph" style:parent-style-name="Standard">
      <style:paragraph-properties fo:text-align="center" style:justify-single-word="false"/>
      <style:text-properties fo:font-size="18pt" fo:font-weight="bold" officeooo:paragraph-rsid="0012c605" style:font-size-asian="18pt" style:font-weight-asian="bold" style:font-size-complex="18pt" style:font-weight-complex="bold"/>
    </style:style>
    <style:style style:name="P15" style:family="paragraph" style:parent-style-name="Standard">
      <style:paragraph-properties fo:text-align="center" style:justify-single-word="false"/>
      <style:text-properties fo:font-size="18pt" fo:font-weight="bold" officeooo:paragraph-rsid="001fab84" style:font-size-asian="18pt" style:font-weight-asian="bold" style:font-size-complex="18pt" style:font-weight-complex="bold"/>
    </style:style>
    <style:style style:name="P16" style:family="paragraph" style:parent-style-name="Standard">
      <style:paragraph-properties fo:text-align="center" style:justify-single-word="false"/>
      <style:text-properties fo:font-size="18pt" fo:font-weight="bold" officeooo:paragraph-rsid="002349d1" style:font-size-asian="18pt" style:font-weight-asian="bold" style:font-size-complex="18pt" style:font-weight-complex="bold"/>
    </style:style>
    <style:style style:name="P17" style:family="paragraph" style:parent-style-name="Standard">
      <style:paragraph-properties fo:text-align="center" style:justify-single-word="false"/>
      <style:text-properties fo:font-size="18pt" fo:font-weight="bold" officeooo:paragraph-rsid="002503be" style:font-size-asian="15.75pt" style:font-weight-asian="bold" style:font-size-complex="18pt" style:font-weight-complex="bold"/>
    </style:style>
    <style:style style:name="P18" style:family="paragraph" style:parent-style-name="Standard">
      <style:paragraph-properties fo:text-align="justify" style:justify-single-word="false"/>
      <style:text-properties fo:font-weight="normal" officeooo:paragraph-rsid="00108aea" style:font-weight-asian="normal" style:font-weight-complex="normal"/>
    </style:style>
    <style:style style:name="P19" style:family="paragraph" style:parent-style-name="Standard">
      <style:paragraph-properties fo:text-align="justify" style:justify-single-word="false"/>
      <style:text-properties fo:font-weight="normal" officeooo:paragraph-rsid="00119ba5" style:font-weight-asian="normal" style:font-weight-complex="normal"/>
    </style:style>
    <style:style style:name="P20" style:family="paragraph" style:parent-style-name="Standard">
      <style:paragraph-properties fo:text-align="justify" style:justify-single-word="false"/>
      <style:text-properties fo:font-weight="normal" officeooo:paragraph-rsid="001d521c" style:font-weight-asian="normal" style:font-weight-complex="normal"/>
    </style:style>
    <style:style style:name="P21" style:family="paragraph" style:parent-style-name="Standard">
      <style:paragraph-properties fo:text-align="justify" style:justify-single-word="false"/>
      <style:text-properties fo:font-weight="normal" officeooo:paragraph-rsid="002349d1" style:font-weight-asian="normal" style:font-weight-complex="normal"/>
    </style:style>
    <style:style style:name="P22" style:family="paragraph" style:parent-style-name="Standard">
      <style:paragraph-properties fo:text-align="start" style:justify-single-word="false"/>
      <style:text-properties fo:font-weight="normal" officeooo:paragraph-rsid="0012c605" style:font-weight-asian="normal" style:font-weight-complex="normal"/>
    </style:style>
    <style:style style:name="P23" style:family="paragraph" style:parent-style-name="Standard">
      <style:paragraph-properties fo:text-align="justify" style:justify-single-word="false"/>
      <style:text-properties officeooo:paragraph-rsid="000e8118"/>
    </style:style>
    <style:style style:name="P24" style:family="paragraph" style:parent-style-name="Standard">
      <style:paragraph-properties fo:text-align="justify" style:justify-single-word="false"/>
      <style:text-properties officeooo:paragraph-rsid="000ea029"/>
    </style:style>
    <style:style style:name="P25" style:family="paragraph" style:parent-style-name="Standard">
      <style:paragraph-properties fo:text-align="justify" style:justify-single-word="false"/>
      <style:text-properties officeooo:paragraph-rsid="000ee45b"/>
    </style:style>
    <style:style style:name="P26" style:family="paragraph" style:parent-style-name="Standard">
      <style:paragraph-properties fo:text-align="justify" style:justify-single-word="false"/>
      <style:text-properties officeooo:paragraph-rsid="00108aea"/>
    </style:style>
    <style:style style:name="P27" style:family="paragraph" style:parent-style-name="Standard">
      <style:paragraph-properties fo:text-align="justify" style:justify-single-word="false"/>
      <style:text-properties officeooo:paragraph-rsid="00119ba5"/>
    </style:style>
    <style:style style:name="P28" style:family="paragraph" style:parent-style-name="Standard">
      <style:paragraph-properties fo:text-align="justify" style:justify-single-word="false"/>
      <style:text-properties officeooo:paragraph-rsid="0012c605"/>
    </style:style>
    <style:style style:name="P29" style:family="paragraph" style:parent-style-name="Standard">
      <style:paragraph-properties fo:text-align="justify" style:justify-single-word="false"/>
      <style:text-properties officeooo:paragraph-rsid="0013e65e"/>
    </style:style>
    <style:style style:name="P30" style:family="paragraph" style:parent-style-name="Standard">
      <style:paragraph-properties fo:text-align="justify" style:justify-single-word="false"/>
      <style:text-properties officeooo:paragraph-rsid="001b55a3"/>
    </style:style>
    <style:style style:name="P31" style:family="paragraph" style:parent-style-name="Standard">
      <style:paragraph-properties fo:text-align="justify" style:justify-single-word="false"/>
      <style:text-properties officeooo:paragraph-rsid="001edd99"/>
    </style:style>
    <style:style style:name="P32" style:family="paragraph" style:parent-style-name="Standard">
      <style:paragraph-properties fo:text-align="justify" style:justify-single-word="false"/>
      <style:text-properties officeooo:paragraph-rsid="001fab84"/>
    </style:style>
    <style:style style:name="P33" style:family="paragraph" style:parent-style-name="Standard">
      <style:paragraph-properties fo:text-align="justify" style:justify-single-word="false"/>
      <style:text-properties officeooo:paragraph-rsid="0021a693"/>
    </style:style>
    <style:style style:name="P34" style:family="paragraph" style:parent-style-name="Standard">
      <style:paragraph-properties fo:text-align="justify" style:justify-single-word="false"/>
      <style:text-properties officeooo:paragraph-rsid="002349d1"/>
    </style:style>
    <style:style style:name="P35" style:family="paragraph" style:parent-style-name="Standard">
      <style:paragraph-properties fo:text-align="justify" style:justify-single-word="false"/>
      <style:text-properties officeooo:paragraph-rsid="002503be"/>
    </style:style>
    <style:style style:name="P36" style:family="paragraph" style:parent-style-name="Standard">
      <style:paragraph-properties fo:text-align="justify" style:justify-single-word="false"/>
      <style:text-properties fo:font-size="12pt" fo:font-weight="normal" officeooo:paragraph-rsid="002503be"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size="12pt" fo:font-weight="normal" officeooo:paragraph-rsid="002652f8"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size="12pt" fo:font-weight="normal" officeooo:rsid="002652f8" officeooo:paragraph-rsid="002652f8"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font-size="14pt" fo:font-weight="bold" officeooo:paragraph-rsid="002652f8" style:font-size-asian="14pt" style:font-weight-asian="bold" style:font-size-complex="14pt" style:font-weight-complex="bold"/>
    </style:style>
    <style:style style:name="P40" style:family="paragraph" style:parent-style-name="Standard">
      <style:paragraph-properties fo:text-align="justify" style:justify-single-word="false"/>
      <style:text-properties fo:font-size="14pt" fo:font-weight="bold" officeooo:rsid="002652f8" officeooo:paragraph-rsid="002652f8" style:font-size-asian="14pt" style:font-weight-asian="bold" style:font-size-complex="14pt" style:font-weight-complex="bold"/>
    </style:style>
    <style:style style:name="P41" style:family="paragraph" style:parent-style-name="Table_20_Contents">
      <style:paragraph-properties fo:text-align="justify" style:justify-single-word="false"/>
    </style:style>
    <style:style style:name="P42" style:family="paragraph" style:parent-style-name="Table_20_Contents">
      <style:paragraph-properties fo:text-align="justify" style:justify-single-word="false"/>
      <style:text-properties officeooo:paragraph-rsid="000e8118"/>
    </style:style>
    <style:style style:name="P43" style:family="paragraph" style:parent-style-name="Table_20_Contents">
      <style:paragraph-properties fo:text-align="justify" style:justify-single-word="false"/>
      <style:text-properties officeooo:paragraph-rsid="001d521c"/>
    </style:style>
    <style:style style:name="P44" style:family="paragraph" style:parent-style-name="Table_20_Contents">
      <style:paragraph-properties fo:text-align="justify" style:justify-single-word="false"/>
      <style:text-properties fo:font-weight="bold" officeooo:rsid="0013e65e" officeooo:paragraph-rsid="0013e65e" style:font-weight-asian="bold" style:font-weight-complex="bold"/>
    </style:style>
    <style:style style:name="P45" style:family="paragraph" style:parent-style-name="Table_20_Contents">
      <style:paragraph-properties fo:text-align="justify"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officeooo:rsid="000ee45b"/>
    </style:style>
    <style:style style:name="T4"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ublishing Persian Books in Europe </text:p>
      <text:p text:style-name="P8">Farid Moradi </text:p>
      <text:p text:style-name="P8"/>
      <text:p text:style-name="P8"/>
      <text:p text:style-name="P23"><text:span text:style-name="T1">The 1979 revolution and its political changes are known to have affected the Iranian intellectuals, mainly those who fled the country. Even though, for the first time in the Iranian history, the revolution managed to attract millions of people to the protests, it caused a lot of damage to the country, including the leaving of the young and educated. Many students, academics and political activists sought refuge in the West, and once the initial immigration shocks were over, they started to find out the roots of the revolution’s failure. The real reason behind such a big failure was believed to be the lack of knowledge in the society, caused by centuries of living under dictatorship. Hence, they sought solution in creating ‘awareness’ through publications, and, despite the lack of experience and assets, Persian publications were established outside of Iran. Even though at first the publications lacked quality, the necessity for having awareness crossed to exiled intellectuals was of importance. Today, though, details such as binding, layout and book cover are also taken into account. Apart from the improvements in the books’ </text:span>appearance, we can now see the impact they have on freedom of speech and fighting censorship. These publications can be considered as pioneers in promoting democracy amongst Iranians, as they have been publishing books in all kinds of fields and by various authors; from leftists to monarchists. The exile publication journey has been facing various problems; however, for as long as such publications continue to exist, they could play an important role in improving freedom of speech and fighting censorship, which are the essence of a democratic society. On the other hand, they still deserve to survive even if their existence is merely to serve their initial purpose of creating awareness. This article shall start with a brief history of Iranian exile publications, followed by an introduction to the European publishers and their aims, as well as complications and risks that they face. It will also discuss solutions for overcoming those issues. Moreover, we will consider the possibilities of achieving better publications through the SWOT method. This process is used to analyze strengths, weaknesses, opportunities and threats to a particular idea, in order to determine a better strategy. </text:p>
      <text:p text:style-name="P23">Exile Publications History Before the 1979 revolution, there existed a number of Iranian publishers outside of the country, which mainly printed classic Marxist writings, with one also publishing writings on the social democratic movement in Iran. Ironically, those books that were published by Iranians in Europe suffered from lack of quality (except the Toodeh party publications), whereas the ones published in Moscow and Beijing enjoyed a rather high quality. During this period, Iranian political students based outside of the country distributed books and articles. Some would publish bulletins in European cities, and circulate these publications by selling them in conferences, gatherings and social events. However, after the revolution the situation changed dramatically. When the Islamic regime came to power, political parties were banned from doing activities in Iran, and, hence, many of the activists, who had just finished school or started college, sought refuge in Europe. For most of these youngsters politics was a new phenomenon, so they started to seek answers to their political questions in books. However, they were not literate in their host country’s language, and therefore needed to have access to Persian writings. Consequently, some started printing Persian books on politics and the revolution, despite their lack of experience in the publishing business. This lack of experience and professionalism, though, resulted in intolerance amongst those publishers who had differing beliefs. The problem stems from the fact that Iranians had never lived in a society as a minority group before79. Therefore, once forced to immigrate, they were not aware of how to take an advantage of the social and/or religious benefits of a united immigrant community, unlike the Jews, Armenians or Chinese. However, as Mashallah Ajoudani states: “no minority community has ever published as many books, magazines and articles as Iranians have; the number of the exile publications amongst Iranians is striking”.80 Masood Mafan also asserts that between 1979 and 2008 “more than 400 publishing organizations and companies were established outside of Iran, out of which 40 are still working”81. Regarding the significance of the Iranian exile publications Ajoudani states: “We were a cultured nation. We have a great history <text:soft-page-break/>behind us in which we can clearly see that Iranian people have always sought refuge to culture in the time of crisis. Culture has always been a saviour for the Iranian people; a motive for resistance and survival. This characteristic has also been reserved by the Iranians abroad. That is why cultural productions are more common amongst Iranians comparing to other nationalities”82. It is worth mentioning that Iranians are known to be one of the most active people in the world in terms of publishing weblogs. An Introduction to the Independent Iranian Publishers in Europe Sonbol Bahmanyar has carried out several interviews with some of the Iranian publishers in Europe, a few of which are briefly mentioned later on in this article. The aim of these interviews is to provide examples of the Iranian publishing business abroad. </text:p>
      <text:p text:style-name="P23">The interviews are based on the following details and questions: </text:p>
      <text:p text:style-name="P23">• A brief personal biography and publication work background </text:p>
      <text:p text:style-name="P23">• How many titles and volumes do you publish per year? </text:p>
      <text:p text:style-name="P23">• Do these books get a second and third edition? </text:p>
      <text:p text:style-name="P23">• Who is your audience? </text:p>
      <text:p text:style-name="P23">• Do you also publish non-Persian books? How many? </text:p>
      <text:p text:style-name="P23">• Do you ever order work to a certain author and/or translator? If yes, on what basis is the contract made? </text:p>
      <text:p text:style-name="P23">• On what basis are the publication decisions made? (Personal preferences, market taste, etc.) </text:p>
      <text:p text:style-name="P23">• What strategies do you employ in order to have your publications distributed? </text:p>
      <text:p text:style-name="P23">• Have you ever experienced any problems concerning copy right? What are your thoughts on the subject? </text:p>
      <text:p text:style-name="P23">• What are the main publication issues in the country you are based in? Or what complications do you face as a publisher? </text:p>
      <text:p text:style-name="P23">• Do you receive support from any governmental or nongovernmental organizations? </text:p>
      <text:p text:style-name="P23">• How is your relationship with other Persian publishers around the world? </text:p>
      <text:p text:style-name="P23">• What are your thoughts on the publication of electronic books? </text:p>
      <text:p text:style-name="P23">• If all the Persian publishers around the world were to publish a book in collaboration with one another, in order to establish a worldwide network between them, what would be your suggested subject? </text:p>
      <text:p text:style-name="P23"/>
      <text:p text:style-name="P1">Mehr Publications </text:p>
      <text:p text:style-name="P23">Mehr Publications, one of the first Persian publishing companies in Europe, was founded by Jafar Mehregani in Germany in 1979. After the Iranian revolution Mehregani started off by running an Iranian bakery in Koln, which eventually provided him with seed money for the publishing business. The company managed to gain recognition in the exiled Iranian community through publishing books on religious critique and the Iranian history in 1982. One example would be the book “23 Years” which observes Islam and Quran through a critical point of view. It was printed over ten thousand volumes in each of its ten editions. Mehr has also published a number of academic books, books that are prohibited in Iran, memoires of Iran escapees, as well as Mohammad Reza Shah’s “Answer to the history”. However, due to the nature of the books he chose to publish, Mehregani received threats from the Iranian regime and was asked to co-operate with them, by publishing books from Iran. The request was refused by him. Mehregani has never received financial help from the governmental organizations, and now, at 72, lives on income support in a 20 square meter room with his wife. In order to run the publishing business, he sacrificed everything he owned, including his household belongings and life insurance. However, this has not stopped him and, at the moment, he writes and translates children’s stories, as well as the history of European cities. He has also published a work in German, which won a prize. He has been promoting his works through foreign newspapers and circulated them through the help of friends. </text:p>
      <text:p text:style-name="P23"/>
      <text:p text:style-name="P24"><text:span text:style-name="T2">Forough Publications</text:span> </text:p>
      <text:p text:style-name="P24"><text:soft-page-break/>Forough Publications, Distribution and Bookstore was founded in 1998 by Minu and Hamid Mehdipor in Cologne, Germany. Their aim was to publish books which were banned in Iran. “Murder of Kasravi” was the first book published by Forough in 1998. The intention was to publicize the truth about the death of Ahmad Kasravi, the famous Iranian critic of Islam. They continued their work by publishing memoirs of ex-prisoners of Iranian Islamic regime. Forough Publications now focuses on three main areas: literature, human &amp; social sciences, and educational non-fiction. The focus is Persian-language literature, but also translating, publishing, and distributing works by German authors. For instance “The Weekend” by Bernhard Schlink and “The Fall of the Islamic World” by Hamed Abdel-Samad. Forough Publications has already published more than 250 titles in different genres such as: poetry, philosophy, biography, novels, and children as well as non-fictional books. In addition, Forough supports Persian educational programs outside of Iran by publishing and internationally distributing Persian textbooks </text:p>
      <text:p text:style-name="P24"/>
      <text:p text:style-name="P24"><text:span text:style-name="T2">Pooya Publication</text:span> </text:p>
      <text:p text:style-name="P24">Pooya Publishing was founded in 2011 by Beytolah Biniaz. Criticism of Islam and new research on Islam are the focus of Pooya’s programme. The founder of the publishing house has for years worked as a translator and he has collaborated with Forough Publishing (Cologne) and “The Graduate Society Foundation” (USA). </text:p>
      <text:p text:style-name="P24"/>
      <text:p text:style-name="P2">Nima publishing and bookstore, </text:p>
      <text:p text:style-name="P24">Essen Under the management of Davoud Nemati, Nima has been one of the most active Persian publishers in the publication and distribution of books in Europe since the revolution. Nima is also known for publishing the Persian translation of Salman Rushdie’s The Satanic Verses, which made it subject to threats from the Iranian regime. Ever since then it has been under the security protection of the German government </text:p>
      <text:p text:style-name="P24"/>
      <text:p text:style-name="P24"><text:span text:style-name="T2">Arash Publications</text:span> </text:p>
      <text:p text:style-name="P24">According to Masood Firoozabadi, the founder of Arash Publications, his company is the oldest outside of Iran which is still running. He started the firm in 1983, by publishing classical Marxist writings, followed by those writings which were banned by the regime. His publications serve two purposes: </text:p>
      <text:p text:style-name="P24">1) The fight with censorship in Iran</text:p>
      <text:p text:style-name="P24">2) The promotion of Persian language and culture In the first case, his action encouraged some writers to threaten the regime to either allow their writings to be published in Iran, or risk having them printed abroad. As a result, some were given permission by the government. In the second case, he has been promoting the Iranian language and culture by publishing a large amount of books from such renowned writers as Shamloo83. He also has managed to publish over 220 Iranian books for the first time. However, the figures published have gone down in recent years. Firoozabadi believes that this could be attributed to the following reasons: </text:p>
      <text:p text:style-name="P24">The over publication of mediocre writings </text:p>
      <text:p text:style-name="P24">• The publication of exile books in Iran, without obeying copyright rules- some of these books are sold for half the price a Swedish company would charge </text:p>
      <text:p text:style-name="P24">• The scattered distribution of the Iranian diaspora around the world </text:p>
      <text:p text:style-name="P24">• The lack of high volume buyers (200-300 copies from the publisher) </text:p>
      <text:p text:style-name="P24">• Excessive posting fees </text:p>
      <text:p text:style-name="P24">• Problems in receiving royalties- the process can take up to a year </text:p>
      <text:p text:style-name="P24">• The lack of an organization dedicated to providing introductions, analysis and literary criticism of the books </text:p>
      <text:p text:style-name="P24">• The lack of knowledge and experience in the publishing field amongst the publishers </text:p>
      <text:p text:style-name="P24">• The lack of team work amongst publishers </text:p>
      <text:p text:style-name="P24">On the subject of the most popular books amongst the readers, Firoozabadi refers to those written about or by women, followed by critical writings of religion. He also believes that readers are <text:soft-page-break/>mainly interested in the books describing contemporary Iranian society. Hence, some of the books written by the writers inside Iran are also popular. Even though Arash publishes all sorts of books from all kinds of authors, not all of them enjoy the company’s logo on them. It has published a selection of Shamloo’s poems in Persian and Swedish, both of which have been so well received that even the most popular morning paper in Sweden dedicated two pages of positive feedback to them. Regarding the authors’ payments, Firoozabadi states that normally a certain number of the books are given to the writer for free and a some at the whole sale price. The breakdown of the revenues is as follows: Author 15 percent, seller 35 percent, postage and packaging 20 percent, publisher 30 percent. Arash has never commissioned a writer or a translator to carry out work. According to Firoozabadi, the Swedish Cultural Council has allocated a department to the publication of immigrants’ works. However, recently, due to the new laws, these writers are being discriminated against. On the topic of digital publications, Firoozabadi believes that most readers of Iranian books outside of the country are first and second generation of immigrants who find it difficult to switch from paper to digital books. He also states that people normally tend to skim read e-books and, therefore, are likely to forget what they read. Concerning co-working with other publishers, he suggests that they should collaborate on a project which pays tribute to those writers who have been the most influential in the Iranian society. </text:p>
      <text:p text:style-name="P23"/>
      <text:p text:style-name="P2">Khavaran Publications </text:p>
      <text:p text:style-name="P24">Bahman Amini moved to France in 1981 and established Khavaran Publications and a bookstore in Paris, in 1983. This was the time when many cultural and political activists fled Iran and started their activities abroad, also known as “the period of despair and cynicism”. Amini had initially become familiar with the publishing business while working as a writer in a magazine. As the publication business was not profitable, he started a printing business to help him run his publications. The business started by printing 500 to 1000 copies per book. This has now been reduced to 200 to 300 ones. He claims that only 5 percent of books published abroad succeed in having a second edition. Since the start of his business only three books have had this experience. Amini has never received financial aid from the French government. In order to promote his books ,he initially got help from his network of connections ,as well as other Iranian publishing companies outside of France ,but now uses the internet to advance his works. Amini believesthat choosing the rightsubject and content isimportant as his audience are interested in Iranian affairs .So far he has published a number of books by well known Iranian authors ,as well as Atiq Rahimi, an Afghan writer who later rose to prominence and won the Conger prize. He divides Khavaran books into three categories: Prison memoires, researched writings on religion, and the books that are prohibited in Iran. Nonetheless, he has also published a few French books in collaboration with a French publisher, as well as commissioning some work to a few authors. Amini believes exile publications suffer from certain problems including lack of financial means, facilities to promote books, the geographical dispersal of the audiences, and the decreasing number of the bookstores which sell Iranian books. According to him, publishing an Iranian book costs the same as a European one, but it is worth almost half the price. On the subject of writers’ payments, Amini states that at the time when exile publications had just started writing was a means of fighting, hence the author’s payment was never even discussed. However, he now makes a contract with almost all the writers whose works have been published by Khavaran. Some are paid a fee, others, who have the facilities to sell their own books, are given a number of books. Those writers whose aim is to support Iranian exile publications do not not receive a payment. Amini believes that digital publications have potential but require time and money. However, he does not believe that it is currently a necessity for Iranian publishers. With reference to publishers’ collaboration, he states that, even though the matter has been discussed and a treaty has been prepared, it has not been put into practice yet. </text:p>
      <text:p text:style-name="P24"/>
      <text:p text:style-name="P2">Naakojaa Publication </text:p>
      <text:p text:style-name="P24"><text:soft-page-break/>Naakojaa is a publisher of paper, digital and audio books in Persian language. In 2012 Tinoush Nazmjou started the business in France. Naakojaa produces his books with high and international quality of e-books to satisfy his readers. Naakojaa believes in the freedom of press and therefor does not accept any form of censorship of books. Furthermore, quality is one of his most important principles to choose the books for publishing and not the popularity or famous of the authors. In the last year Naakojaa published over 80 books in digital and paper print. Besides, he republished over 50 titles of other publishers as e-books. Naakojaa publishes literature (Novel, history, poem, drama, literary criticism, research literature), philosophy and social sciences. </text:p>
      <text:p text:style-name="P24"/>
      <text:p text:style-name="P3">Aida Publications </text:p>
      <text:p text:style-name="P25">Aida Publications/Bookstore was founded in Bochum, Germany in 2003 by Abbas Ghiayi and his wife. They also established Agaah library in 1978, which stores about five thousand books. Ghiayi believes that, due to the diversity in the readers’ taste, it is not always possible to recognize what is in demand. He thinks that what is important is that “writers want their books published”. He takes a certain approach in publishing books: </text:p>
      <text:p text:style-name="P25">1. The publisher takes responsibility for the printing costs.</text:p>
      <text:p text:style-name="P25">2. The writer him/herself pays the printing fees. According to him, 80% of the writers do not enjoy any financial benefits and their books remain in the publishers’ storage. Aida Publications has published 23 books so far, out of which four have been financed by the publisher. On average, the firm publishes four books per year. However, the number of the published volumes, which initially started at one thousand, has now decreased to three hundred.</text:p>
      <text:p text:style-name="P25">Aida promotes its books through fax, telephone and emails. In order to circulate the books, it collaborates with Forough Publications and has never received financial aid from any organization. On the subject of copyright, Ghiayi mentions that one of his publications (a prisoner’s memoires) was republished in the United States of America within a month of its release, without his permission. According to him, Iranian publications abroad suffer from the lack of advertising facilities. He also argues that unlike Germans, Iranians do not value books and thus do not spend as much on them. Amini believes that e-books only take up one percent of the book market. Aida only collaborates with Forough publications. </text:p>
      <text:p text:style-name="P25"/>
      <text:p text:style-name="P3">Arzan Publications </text:p>
      <text:p text:style-name="P25">Arzan publications were founded in 1994 by Nemat Alimoradi. He used to sell books in social events and conferences and gained recognition by delivering Persian and Kurdish books to his clients in different European cities. </text:p>
      <text:p text:style-name="P25">Alimoradi had no background experience in publishing business prior to immigrating to Europe. He started his business in order to publish Kurdish books. He is the first and only Iranian publisher in Europe whose focus is on Kurdish writings, and has printed around two hundred Persian and Kurdish books so far. His publishing choices are based on subject matter, market taste and books that are prohibited in Iran. He believes that having a bookstore alongside a publishing business helps generate significant income. A noteworthy portion of his revenues are sourced from selling academic publications. According to him the Swedish government’s help is very limited. Arzan Publications usually publishes 250 to 1000 volumes per book. However, in order to avoid storing unsold ones, books are printed in separate rounds. For instance, if a book is to have 1000 volumes, he may publish them in two batches of 500. Alimoradi usually commissions books to writers and translators. They receive a number of the published books as their payment. He believes the reason why the number of circulated books is limited is because Iranians are not passionate about reading. Also, according to him, the accessibility of text books on the Internet has a negative effect on the book market. He states that copyright issues are one of the publishers’ main concerns. In some cases, for instance, a company’s publications become accessible on the internet without the publisher’s approval. In other cases, some writers have their books published by a number of publishers, despite having a contract with one. Having experienced both issues, Alimoradi has decided to make his contracts more rigid and rules on copyright more stringent. He does not believe </text:p>
      <text:p text:style-name="P25"><text:soft-page-break/>in publishing e-books and states that some readers still prefer paper books as they do not feel comfortable reading on the internet. Alimoradi describes the exile publishing issues as follows: </text:p>
      <text:p text:style-name="P25">1. Lack of interest in reading amongst people.</text:p>
      <text:p text:style-name="P25">2. Circulation difficulties- a book published in a particular city may only be circulated in that same city.</text:p>
      <text:p text:style-name="P25">3. Financial problems. Issues such as occasional outstanding balance on the buyers’ side have a negative influence on the business, he states. Moreover, in order to lower the costs, publishers either have a second job or run the business from their homes, which affects them in different ways. Alimardani, himself, suffers from depression resulting from similar problems.</text:p>
      <text:p text:style-name="P25">With respect to collaborative publications, he welcomes the idea of regular meetings among the publishers and suggests printing vernacular stories as well as a selection of stories by writers who are not well recognized but approved of by renowned authors. He also suggests that Iranian and exile publishers should collaborate and print Kurdish books. </text:p>
      <text:p text:style-name="P25"/>
      <text:p text:style-name="P3">Gardoon Publications </text:p>
      <text:p text:style-name="P25">Abbas Maroufi, the founder of Gardoon Publications, is one of the few publishers in Europe who has a professional background in the field. The company was founded in Iran and closed down in 1996, due to printing a book by Khan Rolfo. However, it still managed to publish over 100 books after its closing down. Maroufi eventually fled to Germany with the help of the EU and the Iran-based German ambassador. In 2000, he opened a bookstore in Berlin. Shortly after that, he started a non-profit publishing business which aims to fight censorship in Iran. He has never received any financial help from the German government. By January 2011 Maroufi managed to publish 120 books. He has printed books by some well-received writers as well as himself.At the moment he is planning to publish 60 books, half of which are banned in Iran. The firm publishes 500 to 1000 volumes per book on average. Some of the books have succeeded in reaching their fifth edition. He has a number of books to publish in the future and estimates that they may manage to print over 5000 copies. On the subject of the writers’ remuneration, Maroufi declares that when dealing with successful authors, he either becomes partners with them, or pays for the publications’ cost. His experience of working with German publications has not been satisfactory, as their lack of Persian knowledge could result in an incorrect page numbering. Maroufi was once quoted by the BBC website on the subject of Iranians’ lack of interest in reading as follows: “They do not dedicate any money to the cultural and/or literal aspe<text:span text:style-name="T3">ct </text:span>of life. Iranians do not look after their writers and artists”. Concerning book circulation, he mentions that Europe based Iranian publishers decided to establish a distribution centre a few years ago which never materialized. At the moment he uses his website, as well as Amazon to circulate his books. Gardoon is the first Iranian Publication which sells books in Amazon and e-book. However, he fears that some Iranians purchase books on e-book and circulate them in Iran. Gardoon Publications has purchased the licence for two children stories for translation, at the cost of 2 Euros per book. </text:p>
      <text:p text:style-name="P25"/>
      <text:p text:style-name="P3">Ferdowsi Institution </text:p>
      <text:p text:style-name="P25">Mehdi Rahimzadeh is the founder of Ferdowsi Institution since 1984. Despite his passion for publications, the circulation and selling of books became the focus of his business at the start. He also started the publishing business in 2009 and has printed ten books in Persian and Swedish ever since. He aims to promote the Iranian language, culture and history and have Europeans more familiar with these aspects of Iranian studies. The firm has a branch in Iran, named Ferdowsi’e Iran, which also provides publishing services. Rahimzadeh’s main audience are Iranians, but he also prints books in Swedish for Swedish readers and second generation Iranians who are not fluent in Persian but wish to gain knowledge about Iran. Last year, he published a Persian grammar book for Swedish people. At the moment, he is planning to publish a Swedish writer’s memoires from her journey to Iran. The company established its website in 1995 and has been making its books accessible for everybody on the Internet. Rahimzadeh states that there have been many Iranian publishing companies in Europe whose lack of quality and ignorance of copyright rules made them <text:soft-page-break/>unprofessional. Also, some of the published books have been of very poor quality. He says, however, some have improved throughout years and are doing a more professional job. If an author approaches Rahimzadeh, he first studies the book’s content and writing quality with the help of some experts and editors in order to estimate its profitability. Then he either finances it or looks for other alternatives. He pays the writers a market-rate salary after deducting charges for copyright. He has had conversations with a few European and American publishers/writers who have complained about their books being printed in Iran without their permission, namely Oriana Fallaci. Rahimzadeh strongly believes in obeying copyright rules and thinks that failure to do so is not only culturally but also financially harmful. He argues that publishers avoid these rules to lower their costs. However, as foreign publishers are aware of the restrictions Iranian books face in exile, he states that it is possible to lower the copyright fees from 5-10 percent of the book’s price down to 5-6 percent. He states that this could provide Iranian publishers with the support of European ones and create a form of collaboration between them. Also, this way they can benefit from access to foreign media. Having said that, he mentions about a few publishers in Iran who obey copyright rules. Paolo Coelho’s books, for instance, are sometimes published in Iran prior to the West. Rahimzadeh suggests that Iranian publishers could ask the parliament to enforce copyright rules to cover books and other products, such as software programs. He states that buying the original version not only would provide a warranty, but also it can improve Iran’s position in the world and help it develop in science and industry. Conversely, ignoring intellectual property rights is a form of theft that damages artists, publishers and writers. Hence, people should be taught that paying for a CD or a book is a way of supporting its creator 84. Rahimzadeh believes that, on the one hand, the world is moving towards digitalization with I-phones, I-pads and E-readers becoming more common. Hence, we have to prepare ourselves to adjust to these changes. On the other hand, this has paved the way for people to take advantage with some books available on the internet without the writers’ permission. This causes financial losses for them. Even though this happens both in Iran and the West, the latter has been making an effort to prevent it. Co-operating with a variety of libraries and cultural institutions, Ferdowsi has managed to develop its network of connections in Europe. It uses the Swedish phone directory catalogue as well as the internet to promote its publications and keep in contact with its audience. Rahimzadeh does not believe in advertising in Swedish papers as not many Iranians read them, but thinks advertising in Persian speaking radios can be effective. He also keeps in contact with Iranian based publishers through their office in Iran and has some of its publications circulated via this office. He believes that due to the scattered distribution of Iranians in Europe, exile publishers need a website which is updated regularly. However, running such a website is a time consuming and costly business. Rahimzadeh’s selects books based on his own personal interest and view of the market demand. He has only received financial help from a cultural organization once, and believes that libraries could sponsor publishers by purchasing books from them. Even though the company’s products are considered expensive by buyers, Rahimzadeh states that in order to produce good quality books and guarantee the company’s survival he needs to maintain current prices. Concerning collaboration between publishers, he suggests that publishing a collection of short stories by unknown writers from Iran, Afghanistan and Tajikistan would be a good idea. </text:p>
      <text:p text:style-name="P25"/>
      <text:p text:style-name="P4">Alphabet-Maxima </text:p>
      <text:p text:style-name="P26">Publication Alphabet-Maxima was registered in Sweden in 1997 by Reza Mansouri. He graduated from medical school in Shiraz, Iran. He fled the country in 1962 due to his leftist ideas, and spent some time in Turkey, where he worked as an English translator for the UN. Later on, he sought refuge in Sweden. Whilst in the country, Mansouri had some of his writings published by friends, which gave him the initiative to start his publishing firm. He started by opening a bookstore, followed by Alphabet-Maxima. Since then, he has printed about 100 books at the average rate of five per year. He normally publishes 500 volumes per book in a year, although this can reach up to 1000. However, he rarely publishes a second edition. The company prints literature by Kurdish and Chilean authors, as well as, young Swedish poets. Mansouri’s audience are mainly first and second <text:soft-page-break/>generation immigrants, with political tendencies. His main interest is to raise awareness through his publications and states that “we are in more need of serious and informative writings than novels”. According to him, while psychological books, prison memoires and writings which address women are best-sellers, the demand for poetry has been decreasing. He argues that “books are turning into strangers (to people)”. Alphabet-Maxim also aims to serve as a centre for cultural activities. However, the number of the members regularly attending their cultural events has decreased over time from a hundred to ten. Mansouri is well aware that losing about 70% of the members could result into the closure of the centre. This is the result of budget cuts by the Swedish government’s neoliberal policies. While some writers cannot afford to have their books published, others never managed to pay the fee towards their already published books. Moreover, the company cannot afford to commission books to writers and translators. Mansouri takes a number of approaches to circulate his products, including advertising in his company’s website, using personal connections as well as other publishing companies, and utilizing the company as a retail centre. Like many other Iranian publishers, Mansouri also has been trying to fight censorship in Iran. Therefore he suggests that there should be a collaborative work which protests censorship in Iran (e.g. a collection of the writings by those who have been killed by the regime or those whose works are banned in Iran). </text:p>
      <text:p text:style-name="P26"/>
      <text:p text:style-name="P4">Baran Publications </text:p>
      <text:p text:style-name="P26">Baran Publications was founded by Masoud Mafan and his partners in Stockholm in February 1991 and published its first book two months after. This book was prohibited in Iran. Being a leftist, Mafan started the business in order to fight censorship in Iran. Mafan created the company in order to publish first edition books, as during that time most companies only reprinted old books. While Baran pays famous writers royalties for their books, less prominent authors do not receive a payment- instead they are not charged for the printing of their works. Baran can be said to be the most active Iranian publishing company in Europe, printing from 200 to 1000 volumes per book, with some even reaching the second edition. In order to circulate his books, Mafan carried them in his car around Europe for many years. He is well aware of the power of advertising and proposes that Iranian media should dedicate a budget to promoting books. However, according to him, they only tend to promote the books that are published in Iran. Moreover, the excessive postage fees make it difficult for publishers to send out books to various media outlets. Hence, he argues that phone conversations should be used instead to introduce and discuss books. Mafan, himself, has been using a variety of magazines as well as emails to promote his books. He suggests that the writers should also take part in promoting their books. On the same subject, Mafan criticizes well-off Iranians for not providing financial support to the publishers. The company’s readers were initially political ones. Now, however, they are those people who have political tendencies but also are interest in literature and culture. Due to the green movement of 2009, there is a new young audience, who, unlike second generation immigrants, are literate in Persian. Baran has published over ten Swedish books so far. It has also translated a few Swedish books into Persian, which sold had more copies than the Iranian ones. Mafan believes that Western people are not interested in modern Persian literature and, as a result, translated Iranian books are not desirable in the West. He adds that there are some French-translated Iranian books which were commercially successful in Europe, but their publishers were French. Mafan believes that obeying copyright rules would help promote Iranian literature. He finds it unsatisfactory that some of the Europebased Iranian publications are reprinted in the United States and vice versa. Mafan has published a variety of books by both famous and less prominent writers. His publishing choices are based on the chances of commercial success, his friendships with the writers, and the authors’ prominence. Baran used to publish between 2 to 20 books per year on average, although this has recently has decreased to 5 to 6. Until 1998, Swedish organizations provided the firm with capital to publish 2-3 books per year. However, Mahan believes that the Swedish Cultural Council discriminates against foreign publishers by prioritizing its help to first edition publications as well as the writers who are based in Sweden. Hence, he has stopped demanding financial aid. Mafan requests financial aid after publishing books and believes that it is his right and not that of the writers’. If he does not receive <text:soft-page-break/>any, writers will be asked to pay for the publication costs. On the subject of a collaborative work with other publishers, he suggests that they should publish research on women in a few European languages. He believes it is easier to agree on a amalgamated piece of research than a collection of stories. </text:p>
      <text:p text:style-name="P26"/>
      <text:p text:style-name="P4">Dena Publications </text:p>
      <text:p text:style-name="P26">Reza Chavoshi started selling books in 1995, and created a publishing business in 1997. Prior to this, he provided Dutch libraries with Iranian books from the rest of Europe and Iran. He had no background experience in the field. He started his business out of personal interest as well as his desire to supply Persian books to Iranians who lived in Holland. He believed that as the Iranian community in Holland grew, so would their demand for Persian books. However the internet is now becomes a rival for publishers like him. Chavoshi believes his audience are the middle-aged first generation immigrants who have been so involved with internet that they do not have time for reading paper books. He also has some readers under thirty years old who were raised in Europe and are not fluent in Persian. Dena has been publishing between one to two books per year on average, with a maximum batch of 500 volumes. Besides Iranian books, it has also published a number of translated writings from Dutch, with the help of private organizations. They use their own website as well as mailing system to promote their books. Since 2005, however, the rise in the posting price has affected the business. Chavoshi states that, in order to conquer the excessive advertising fees, there needs t be a network of connections between Iranian publishers. Chavoshi has never been a victim of copyright infringement, but is aware of the matter. He believes copyright issues stem from excessive postage fees. As sending a book to Canada or America costs around three Euros, American and Canadian publishers prefer to make a copy rather than purchasing original one. The same happens between Iran and Europe. As a result, it is suggested that the fees should be split between the original publisher and buyer. As some of the books are available on the internet in PDF format, many readers prefer to take advantage of this free option. Chavoshi adds that some of the publishers are willing to publish their books electronically but they know that Iranian websites will make a copy of them accessible to the public for free immediately. Some of the Iranian websites abroad obey copyright rules; however these regulations do not exist in Iran. He believes that e-books will are the future of the publishing industry and firms like his one should prepare themselves to adjust to the changing dynamics. He claims that publishers have been looking for a software which does not allow people to copy books. Even though they have even been offered a code system by a company, they know that the codes can be cracked easily in Iran. As Hollywood movies, which spend millions of dollars on codes, are simply pirated and available in the Iranian market before their release in Europe. Dena publications are not sponsored by any organizations. Chavoshi states that he is normally approached by the writers whose books are not likely to be published by prominent publishers. Even so, he tries to select books based on their chances of commercial success. He initially started a retail company to provide him with seed money to run his publishing business. However, he is now faced with piles of unsold books. As he believes the books he has published are valuable, he is not willing to give them away. He has occasionally been approached by writers whose books could have sold as many as two thousand copies with a possibility of having a second edition. However, he could not afford the royalties they were demanding. As an example, a writer once asked for a fee of 12 Euros for a 20 euro book, even though an author’s commission is normally around 15-25 per cent of the book price. </text:p>
      <text:p text:style-name="P26"/>
      <text:p text:style-name="P4">The publishing business and Iranian publishers’ situation in Europe </text:p>
      <text:p text:style-name="P18">We shall discuss here the problems that Iranian publishers face in Europe and the risks they are about to face in the future. Moreover, we will investigate the facilities and potentials in the business and explain why it is a necessity for exile publications to exist. At the end, we will talk about how to overcome the existing and potential problems. This analysis uses the SWOT method to draw its conclusions. </text:p>
      <text:p text:style-name="P18"/>
      <text:p text:style-name="P4"><text:soft-page-break/>1. Iranian Publishers’ Problems in Europe</text:p>
      <text:p text:style-name="P18">These weaknesses can be divided into two categories: a) industry’s problems, b) external threats and issues. According to the publishers, the industry’s problems include: </text:p>
      <text:p text:style-name="P18">• lack of a distribution centre </text:p>
      <text:p text:style-name="P18">• Problems in receiving book fees </text:p>
      <text:p text:style-name="P18">• Financial problems </text:p>
      <text:p text:style-name="P18">• Lack of an organization for providing introductions, analysis and literary criticism of the books. </text:p>
      <text:p text:style-name="P18">• Lack of standards </text:p>
      <text:p text:style-name="P18">• Weakness in the evaluation of books before their publication </text:p>
      <text:p text:style-name="P18">• Lack of professionalism amongst publishers (Lack of background knowledge and experience) </text:p>
      <text:p text:style-name="P18">• Lack of co-operation amongst publishers External threats and issues: </text:p>
      <text:p text:style-name="P18">• The existence of internet and e-Books have affected the sale of paper books </text:p>
      <text:p text:style-name="P18">• Lack of reading culture amongst Iranians (It should be noted that the low quality of the book contents has influenced this culture) </text:p>
      <text:p text:style-name="P18">• The scattered distribution of the Iranian immigrants around the world </text:p>
      <text:p text:style-name="P18">• Exile publishing is a low volume business </text:p>
      <text:p text:style-name="P19">• Excessive postage fees </text:p>
      <text:p text:style-name="P19">• Shortage in the number of Iranian bookstores in throughout Europe </text:p>
      <text:p text:style-name="P18">• Lack of copyright rules in Iran, which provides the ground for the illegal publication of books </text:p>
      <text:p text:style-name="P18"/>
      <text:p text:style-name="P19">2. The potential risks that threaten Iranian publications abroad Based on the above mentioned issues, we can divide such risks as following:</text:p>
      <text:p text:style-name="P19">a) Issues that threaten the publishing business: </text:p>
      <text:p text:style-name="P19">• Publishers having other jobs in order to make a living. </text:p>
      <text:p text:style-name="P19">• Lack of professional background and knowledge in the field which results in a lower quality of work. </text:p>
      <text:p text:style-name="P19">• Publishers have to use obsolete machinery and/or publishing houses </text:p>
      <text:p text:style-name="P19"/>
      <text:p text:style-name="P19">Lack of quality, standards and financial benefits are threatening the existence of the business. </text:p>
      <text:p text:style-name="P19">b) Issues that threaten exile publications: </text:p>
      <text:p text:style-name="P19">• The evasion of copyright rules by the publishers in Iran and occasionally Europe, including the illegal publication of books on the internet decrease the chance of original books being sold (For more details see the interviews above). </text:p>
      <text:p text:style-name="P19">• The underestimation of the value of editing in the Europe based publications. </text:p>
      <text:p text:style-name="P19">• Ignoring the quality of content. </text:p>
      <text:p text:style-name="P19">c) Problems in books circulations:</text:p>
      <text:p text:style-name="P19">• Excessive postage fees. This could cost more than the price of the book itself. Hence, publishers cannot afford to circulate their books amongst the Iranian readers around the world. </text:p>
      <text:p text:style-name="P19">• Lack of a guarantee in receiving the royalties. This affects the book sale, publishers and writers. </text:p>
      <text:p text:style-name="P19">d) Issues that affect the book sale. </text:p>
      <text:p text:style-name="P19">• Iranians are not avid book readers. This affects the number of books sold and makes the Iranian media abroad overlook books </text:p>
      <text:p text:style-name="P19">• Not much attention is given to providing introductions, analysis and literary criticism of the books. • Publishers themselves cannot afford to promote their books, due to lack of time and budget. </text:p>
      <text:p text:style-name="P19">Consequently, the lack of readership among Iranians, a centre to provide introductions, analysis and literary criticism of the books, and hindrance in receiving royalties cause financial harms to the writers. There are various reasons behind such issues, the most important of which are censorship and the constant threats that the writers face. Some writers even risk their lives by writing certain books. As a result, it seems like they are not expected to seek payment for what they write as it is considered a form of rebellion against the government. </text:p>
      <text:p text:style-name="P19"/>
      <text:p text:style-name="P19">3. The hidden opportunities in exile publications</text:p>
      <text:p text:style-name="P5"><text:soft-page-break/>Despite the aforementioned publication </text:p>
      <text:p text:style-name="P19">problems, there are opportunities for exiled writers to promote themselves. As the interviews suggest, the publishers’ main incentive has been to fight censorship in Iran and promote freedom of speech. The exiled publishers have been fighting the restrictive publishing policies in Iran. On the one hand they publish the books that are forbidden in Iran; on the other hand, they publish writings by exiled authors. Hence, they create a cultural bridge between the people inside and outside of Iran. It also improves the cultural relationships between the publishers and sellers in Iran and abroad. </text:p>
      <text:p text:style-name="P5">4. What to do?</text:p>
      <text:p text:style-name="P19">Based on what has been said so far, we need to improve printing, publication, circulation and sales of books. </text:p>
      <text:p text:style-name="P19">A) Printing I</text:p>
      <text:p text:style-name="P19">t is possible these days to circulate writings all over the world via the internet. At the moment, the restrictions that publishers face and their lack of cooperation are affecting the production radically. If the exile publishers collaborate together they will be able to (save time and money) reduce the costs and create better quality productions with higher standards. </text:p>
      <text:p text:style-name="P19">B) Circulation and Storage </text:p>
      <text:p text:style-name="P28"><text:span text:style-name="T1">Having a common circulation centre could reduce storage costs. However, the efforts made by some of the publishers in creating such a centre in Europe has been a failure. Therefore, the reasons behind this </text:span>failure need to be sought and alternative options should be provided. </text:p>
      <text:p text:style-name="P28">C) Publication</text:p>
      <text:p text:style-name="P28">According to the publishers, electronic circulation of books and avoiding copyright rules are the main threats to Iranian exile publications. What is more, publication of low-grade books affects exile publishers’ reputations and results in financial losses. Finally, the publishers’ resistance against digital publications could eventually serve as a threat to the industry. </text:p>
      <text:p text:style-name="P28">D) Sales</text:p>
      <text:p text:style-name="P28">When coming to market, books compete against one another in two aspects: a) appearance, including graphics, binding and cover. b) content, including structure, syntax and lexicon. Even though Iranian exile publications have improved in both aspects within the past thirty years, they still require more work to match Western standards. Hence, using professional editors, who can deal with both aspects, could advance the books’ sale greatly </text:p>
      <text:p text:style-name="P19">On the other hand, due to the intense competition in the global book market, advertising plays a significant role in improving sales. Publishers can make use of modern facilities such as social networking sites, SMS and emails to contact readers. They can also use their own websites, as well as local libraries and media to promote their products amongst potential audiences. Hence, creating a collaborative website, which covers all the publishers, would help improve books’ promotion. </text:p>
      <text:p text:style-name="P19"/>
      <text:p text:style-name="P19"/>
      <text:p text:style-name="P14">Summary of Interviews with Iranian publishers in Europe </text:p>
      <text:p text:style-name="P9">Farid Moradi </text:p>
      <text:p text:style-name="P9"/>
      <text:p text:style-name="P9"/>
      <text:p text:style-name="P22"/>
      <text:p text:style-name="P27"><text:span text:style-name="T1">Iranian publishers in Europe mostly comprise refugees who were forced to leave the country after the revolution in 1979. Without experience or training in the field of publishing they started working in this field to spread awareness about the problems of censorship and to protect the freedom of speech. They initially focused their work on the needs of Iranians outside of Iran by printing those books that were forbidden in Iran, and gradually extended their work into new areas and improved its quality. The number of copies of each title sold by these publishers over the last three decade has ranged from one hundred to five thousand copies depending on the author and on other factors. Some of the books have reached a second edition but only a few have gone to third edition. Over the last few years, the average circulation of books has decreased to one hundred to </text:span><text:soft-page-break/><text:span text:style-name="T1">three hundred copies only. Of course, many books, including poetry books and books written by unknown authors, have not been sold in stores </text:span>Buyers of Persian books in the West have mostly been the first generation of refugees who often have political backgrounds. The second generation refugees who have grown up in Europe often do not know the Persian language well enough to read it and therefore do not read Persian books. After more than thirty years, the first generation are still the main Persian book purchasers. However, since 2010 a new wave of refugees has come to the West from Iran but cannot afford to buy books. Some publishers have published books in the language of the host country but they are a very few in number. It rarely happens for the publishers to offer a writer or translator a book contract. This is because of financial difficulties and uncertainty in the market. Most Iranian publishers in Europe are run by one or two people and the decision to print a book does not follow special evaluative standards. Publishers do not use a modular system for distribution but rather send books to each other or to bookshops with which they have personal connections. Most of the publishers who were interviewed complained about other publishers in and outside of Iran who do not comply with copyright. Some also expressed their concerns about their works being published on the Internet without their permission and the continuation of this in the future. The majority of publishers consider financial issues to be their main problem, which intensely threatens their work. Not only has their work not always been profitable, it has also caused them loss. The causes of this financial problem are firstly that the readers are scattered <text:span text:style-name="T1">across different countries and places, which means an expensive cost of postage, secondly that published books are printed in Iran and on the internet without permission, and thirdly the lack of a system for the publicity. Considering the facts above, book sales and gaining a return on their investment is a priority for these publishers. Some publishers in Sweden have accessed some limited support from the government of this country, but most publishers have not yet received such help. Iranian publishers in Europe do try to support and help each other in selling and distributing books. In recent years Iranian publishers in Europe have come up with the idea of a joint work, but with regards to its contents there have been several proposals including a joint book on those authors who had the most influence on Iranian society; a collection of folk tales; stories by writers who are not yet known but have been approved by notable writers; a book for Persian Iranians, Afghans and Tajiks, which includes a good collection of short stories by authors that are unknown in these countries; a work that could tackle the issue of censorship such as excerpts from the writings killed by the current regime or whose works are strictly prohibited; or a study about women in Iran that could be published simultaneously in several European languages to address Europeans. </text:span></text:p>
      <text:p text:style-name="P27"><text:span text:style-name="T1"/></text:p>
      <text:p text:style-name="P27"><text:span text:style-name="T1"/></text:p>
      <text:p text:style-name="P14">Publishing Persian Books in the United States </text:p>
      <text:p text:style-name="P9">Farid moradi </text:p>
      <text:p text:style-name="P9"><text:span text:style-name="T1"/></text:p>
      <text:p text:style-name="P9"><text:span text:style-name="T1"/></text:p>
      <text:p text:style-name="P29"><text:span text:style-name="T1">Before the Iranian revolution in 1979, the first book that was published in the US about Iran was ‘Persia (Story of the Nations)’ by S.G.W.Benjamin85, the first American minister in Iran. However, in the 20th century, Persian books are published in American cities such as New York, San Diego and Chicago for the first time. Bahais started publishing books about their faith in Chicago as early as 1907. Moreover, before the Iranian revolution, some of the political parties such as the Union of Islamic Organizations started to publish political books in the US. New York based Fanoos Publications was aligned with Pathfinder Publications, which mainly published the writings of the Socialist Party, including Leon Trotsky’s ideologies and his Iranian supporters, such as the Socialist Workers Party. However, after the Iranian revolution, due to the increasing number of Iranian immigrants who were unhappy with their situation in Iran, the number of the Iranian cultural and publishing organizations increased. Here we will list the most dominant Iranian publishing organizations in US followed by a table of other active publishers in the country. The Book Company in Los Angeles The Book Company was registered in 1981 as a publishing company, by </text:span><text:soft-page-break/><text:span text:style-name="T1">Bijan Khalili and Sohrab Rostamian. In 1994 Rostamian left the company, so it was then run by Khalili until in 2006 when he was joined by Pirayeh Khalili. They describe the company’s aims as follows: </text:span></text:p>
      <text:p text:style-name="P29"><text:span text:style-name="T1">- Holding exhibitions of Persian books</text:span></text:p>
      <text:p text:style-name="P29"><text:span text:style-name="T1">- Various commercial advertising</text:span></text:p>
      <text:p text:style-name="P29"><text:span text:style-name="T1">- Developing the company’s design and calligraphy sections to meet Iranian customers’ demands</text:span></text:p>
      <text:p text:style-name="P29"><text:span text:style-name="T1">- Retaining Iranian arts, literature and traditions</text:span></text:p>
      <text:p text:style-name="P29"><text:span text:style-name="T1">- Supporting Iranian media and newspapers in order to help improve solidarity amongst Iranians abroad</text:span></text:p>
      <text:p text:style-name="P29"><text:span text:style-name="T1">- Founding an information centre for the different cultural needs of Iranians abroad The Company publishes books in Farsi and also English and it sometimes co-funds books with their authors. The Book Company is amongst the few Iranian publishing companies in America are still running today. Mazda Publications in California Mazda is under the management of Ahmad Ejbari and its most important activity is the publication of Iranika encyclopaedia. They also publish classical Persian literature, such as Ferdowsi’s Shahnameh with the help of Jalal Khaleghi. They also collaborate with Iran Nameh, a journal of Iranian studies. Tasvir Publications in California (Los Angeles) This is one of the dominant companies in the field of contemporary literature. With the management of Masoud Valipoor, it also owns a bookstore that sells books and journals from publishers in Iran. In 1991 this publication moved to the West Wood area in Los Angles and changed its name to Ketab Sara (House of Books). Iran Bookshop in Maryland This company has been run by its manager, Naser Shirzad, since 1983. As one of the most prominent centres in the publication and distribution of Iranian books in the US, it distributes books from Iranian publishers and the works of foreign experts on Persian and Oriental studies which are about Iran, Iranian poetry and culture. The company also produces a list of their published works annually. Eghbal Publications, Los Angeles Farshid Eghbal was the founder and the director of Eghbal. He is the son of Javad Eghbal, the manager of Eghbal Publicaions in Tehran. In their printing house they printed their own books and publications from other publishers too. Sadly, this publication company closed down in 1995 and Farshid Eghbal has since been running the branch in Tehran. Mehregan Magazine (Iranian Teachers Society), Washington The centre was founded by Mohammad Derakhshesh with the help of some elite Iranians in America. They publish a journal called Mehregan, which presents critical opinions of Iran. Their books are also mainly political. However, their main activities took place in the 80s. Other publishers in US Apart from the main publishers listed above, there are other publishers which are listed in the table below, indicating their details and areas of activity.</text:span></text:p>
      <text:p text:style-name="P29"><text:span text:style-name="T1"/></text:p>
      <text:p text:style-name="P7">Other Iranian Publishers in US </text:p>
      <text:p text:style-name="P29"><text:span text:style-name="T1"/></text:p>
      <table:table table:name="Tableau2" table:style-name="Tableau2">
        <table:table-column table:style-name="Tableau2.A" table:number-columns-repeated="3"/>
        <table:table-row>
          <table:table-cell table:style-name="Tableau2.A1" office:value-type="string">
            <text:p text:style-name="P45">Name and location </text:p>
          </table:table-cell>
          <table:table-cell table:style-name="Tableau2.A1" office:value-type="string">
            <text:p text:style-name="P44">Managment</text:p>
          </table:table-cell>
          <table:table-cell table:style-name="Tableau2.C1" office:value-type="string">
            <text:p text:style-name="P44">Activities</text:p>
          </table:table-cell>
        </table:table-row>
        <table:table-row>
          <table:table-cell table:style-name="Tableau2.A2" office:value-type="string">
            <text:p text:style-name="P41">The World Book Company, Washington </text:p>
          </table:table-cell>
          <table:table-cell table:style-name="Tableau2.A2" office:value-type="string">
            <text:p text:style-name="P41"/>
          </table:table-cell>
          <table:table-cell table:style-name="Tableau2.C2" office:value-type="string">
            <text:p text:style-name="P41">They have published books both in Persian and English and have a library of over 8000 books since .1970 </text:p>
          </table:table-cell>
        </table:table-row>
        <table:table-row>
          <table:table-cell table:style-name="Tableau2.A2" office:value-type="string">
            <text:p text:style-name="P41">Zamaneh Publications, Californian/ San Jose </text:p>
          </table:table-cell>
          <table:table-cell table:style-name="Tableau2.A2" office:value-type="string">
            <text:p text:style-name="P41">Afshin Nasiri </text:p>
          </table:table-cell>
          <table:table-cell table:style-name="Tableau2.C2" office:value-type="string">
            <text:p text:style-name="P41">Publishes books (mainly literary) as well as the Zamaneh journal. They collaborate closely with Tasvir .Publications in Los Angeles </text:p>
          </table:table-cell>
        </table:table-row>
        <table:table-row>
          <table:table-cell table:style-name="Tableau2.A2" office:value-type="string">
            <text:p text:style-name="P41">Iranian Cultural Association – Washington </text:p>
          </table:table-cell>
          <table:table-cell table:style-name="Tableau2.A2" office:value-type="string">
            <text:p text:style-name="P41">Bijan Asadipoor </text:p>
          </table:table-cell>
          <table:table-cell table:style-name="Tableau2.C2" office:value-type="string">
            <text:p text:style-name="P41">This centre is active in organizing seminars and gatherings for Iranians abroad. This centre collaborates .closely with Daftar›e Honar journal </text:p>
          </table:table-cell>
        </table:table-row>
        <text:soft-page-break/>
        <table:table-row>
          <table:table-cell table:style-name="Tableau2.A2" office:value-type="string">
            <text:p text:style-name="P41">Institute of Persian Art and Literature Publication, Los Angeles </text:p>
          </table:table-cell>
          <table:table-cell table:style-name="Tableau2.A2" office:value-type="string">
            <text:p text:style-name="P41"/>
          </table:table-cell>
          <table:table-cell table:style-name="Tableau2.C2" office:value-type="string">
            <text:p text:style-name="P41">Apart from publishing books, this publisher holds Persian Language classes as well as Persian art and .literature workshops </text:p>
          </table:table-cell>
        </table:table-row>
        <table:table-row>
          <table:table-cell table:style-name="Tableau2.A2" office:value-type="string">
            <text:p text:style-name="P41">The Foundation for Iranian Studies’ Publications, New York </text:p>
          </table:table-cell>
          <table:table-cell table:style-name="Tableau2.A2" office:value-type="string">
            <text:p text:style-name="P41">Mahnaz Afkhami </text:p>
          </table:table-cell>
          <table:table-cell table:style-name="Tableau2.C2" office:value-type="string">
            <text:p text:style-name="P41">This centre was mostly active in printing literary works during the 80s. It also publishes the Iran Nameh journal and organizes cultural and .literature seminars and talks </text:p>
          </table:table-cell>
        </table:table-row>
        <table:table-row>
          <table:table-cell table:style-name="Tableau2.A2" office:value-type="string">
            <text:p text:style-name="P41">Iran Zamin Publications, California </text:p>
          </table:table-cell>
          <table:table-cell table:style-name="Tableau2.A2" office:value-type="string">
            <text:p text:style-name="P41">Abolghasem Parto- .Azam </text:p>
          </table:table-cell>
          <table:table-cell table:style-name="Tableau2.C2" office:value-type="string">
            <text:p text:style-name="P41">Its aim is to spread and retain Persian literature and poetry amongst Iranian abroad </text:p>
          </table:table-cell>
        </table:table-row>
      </table:table>
      <text:p text:style-name="P29"><text:span text:style-name="T1"/></text:p>
      <text:p text:style-name="P29"><text:span text:style-name="T1"/></text:p>
      <table:table table:name="Tableau3" table:style-name="Tableau3">
        <table:table-column table:style-name="Tableau3.A" table:number-columns-repeated="3"/>
        <table:table-row>
          <table:table-cell table:style-name="Tableau3.A1" office:value-type="string">
            <text:p text:style-name="P41">Rozan Publications, New Jersey </text:p>
          </table:table-cell>
          <table:table-cell table:style-name="Tableau3.A1" office:value-type="string">
            <text:p text:style-name="P41">Ali Abedini </text:p>
          </table:table-cell>
          <table:table-cell table:style-name="Tableau3.C1" office:value-type="string">
            <text:p text:style-name="P41">Publishes poetry, fiction and novels and also collaborates with centres such as the Iranian Cultural Association in New Jersey and .Daftar›e Honar journal </text:p>
          </table:table-cell>
        </table:table-row>
        <table:table-row>
          <table:table-cell table:style-name="Tableau3.A2" office:value-type="string">
            <text:p text:style-name="P41">Ketabe Par, Washington </text:p>
          </table:table-cell>
          <table:table-cell table:style-name="Tableau3.A2" office:value-type="string">
            <text:p text:style-name="P41">Mohammad Goodarzi </text:p>
          </table:table-cell>
          <table:table-cell table:style-name="Tableau3.C2" office:value-type="string">
            <text:p text:style-name="P41">As part of the Par Cultural Foundation, it has its own typography machinery and on top of Persian it also publishes books in other languages such as Arabic, English, French, Spanish and .German </text:p>
          </table:table-cell>
        </table:table-row>
        <table:table-row>
          <table:table-cell table:style-name="Tableau3.A2" office:value-type="string">
            <text:p text:style-name="P41">Touka Publications, )California (San Jose </text:p>
          </table:table-cell>
          <table:table-cell table:style-name="Tableau3.A2" office:value-type="string">
            <text:p text:style-name="P41"/>
          </table:table-cell>
          <table:table-cell table:style-name="Tableau3.C2" office:value-type="string">
            <text:p text:style-name="P41">Also known as ‹Bazaar›e Ketab›, i.e. Book market, Touka is a book publisher as well as a bookstore </text:p>
          </table:table-cell>
        </table:table-row>
        <table:table-row>
          <table:table-cell table:style-name="Tableau3.A2" office:value-type="string">
            <text:p text:style-name="P41">Mehr›e Iran Publications, Maryland </text:p>
          </table:table-cell>
          <table:table-cell table:style-name="Tableau3.A2" office:value-type="string">
            <text:p text:style-name="P41">Daryoush Pirnian </text:p>
          </table:table-cell>
          <table:table-cell table:style-name="Tableau3.C2" office:value-type="string">
            <text:p text:style-name="P41">Their aim is introducing and retaining the culture and traditions of .ancient Iran through publications </text:p>
          </table:table-cell>
        </table:table-row>
        <table:table-row>
          <table:table-cell table:style-name="Tableau3.A2" office:value-type="string">
            <text:p text:style-name="P41">Farhangsaraye Nima Publications, Chicago </text:p>
          </table:table-cell>
          <table:table-cell table:style-name="Tableau3.A2" office:value-type="string">
            <text:p text:style-name="P41"/>
          </table:table-cell>
          <table:table-cell table:style-name="Tableau3.C2" office:value-type="string">
            <text:p text:style-name="P41">Its activities mainly revolve around .contemporary Iranian literature </text:p>
          </table:table-cell>
        </table:table-row>
        <table:table-row>
          <table:table-cell table:style-name="Tableau3.A2" office:value-type="string">
            <text:p text:style-name="P41">Women Publications, Los Angeles </text:p>
          </table:table-cell>
          <table:table-cell table:style-name="Tableau3.A2" office:value-type="string">
            <text:p text:style-name="P41"/>
          </table:table-cell>
          <table:table-cell table:style-name="Tableau3.C2" office:value-type="string">
            <text:p text:style-name="P41">Their aim is to focus on women›s issues in Iran, such as women’s rights, chauvinism in Iranian culture and female immigrants› situation .abroad </text:p>
          </table:table-cell>
        </table:table-row>
        <table:table-row>
          <table:table-cell table:style-name="Tableau3.A2" office:value-type="string">
            <text:p text:style-name="P41">Iran Publications and Research Centre (cira), Washington </text:p>
          </table:table-cell>
          <table:table-cell table:style-name="Tableau3.A2" office:value-type="string">
            <text:p text:style-name="P41"/>
          </table:table-cell>
          <table:table-cell table:style-name="Tableau3.C2" office:value-type="string">
            <text:p text:style-name="P41">Their publications revolve around research and studies on Iran›s affairs and organizing <text:soft-page-break/>important conferences amongst Iranian .academics abroad </text:p>
          </table:table-cell>
        </table:table-row>
        <table:table-row>
          <table:table-cell table:style-name="Tableau3.A2" office:value-type="string">
            <text:p text:style-name="P41">Review on Iran Group Publications, (UC Berkeley), California </text:p>
          </table:table-cell>
          <table:table-cell table:style-name="Tableau3.A2" office:value-type="string">
            <text:p text:style-name="P41"/>
          </table:table-cell>
          <table:table-cell table:style-name="Tableau3.C2" office:value-type="string">
            <text:p text:style-name="P41">Consists of Iranian researchers and students at Berkeley University, and focuses on issues related to Iran. They also organize conferences and .seminars </text:p>
          </table:table-cell>
        </table:table-row>
      </table:table>
      <text:p text:style-name="P29"><text:span text:style-name="T1"/></text:p>
      <text:p text:style-name="P6"><text:span text:style-name="T1"/></text:p>
      <table:table table:name="Tableau4" table:style-name="Tableau4">
        <table:table-column table:style-name="Tableau4.A" table:number-columns-repeated="3"/>
        <table:table-row>
          <table:table-cell table:style-name="Tableau4.A1" office:value-type="string">
            <text:p text:style-name="P41">Women›s Liberation Association Publications </text:p>
          </table:table-cell>
          <table:table-cell table:style-name="Tableau4.A1" office:value-type="string">
            <text:p text:style-name="P41"/>
          </table:table-cell>
          <table:table-cell table:style-name="Tableau4.C1" office:value-type="string">
            <text:p text:style-name="P41">Part of Women›s Liberation Association, which is involved in social and political activities. Their publications usually focus on women›s issues from a leftist .viewpoint </text:p>
          </table:table-cell>
        </table:table-row>
        <table:table-row>
          <table:table-cell table:style-name="Tableau4.A2" office:value-type="string">
            <text:p text:style-name="P41">Free Women of Iran Association’s Publications </text:p>
          </table:table-cell>
          <table:table-cell table:style-name="Tableau4.A2" office:value-type="string">
            <text:p text:style-name="P41"/>
          </table:table-cell>
          <table:table-cell table:style-name="Tableau4.C2" office:value-type="string">
            <text:p text:style-name="P41">As part of Free Women of Iran Association, this publisher also follows the Association’s aim to find ways of resolving women›s issues by publishing subjects related to .women </text:p>
          </table:table-cell>
        </table:table-row>
        <table:table-row>
          <table:table-cell table:style-name="Tableau4.A2" office:value-type="string">
            <text:p text:style-name="P41">The Intellect Publishing Centre, California </text:p>
          </table:table-cell>
          <table:table-cell table:style-name="Tableau4.A2" office:value-type="string">
            <text:p text:style-name="P41">Parto Noori Ala </text:p>
          </table:table-cell>
          <table:table-cell table:style-name="Tableau4.C2" office:value-type="string">
            <text:p text:style-name="P41">It mainly focuses on Iranian .contemporary literature </text:p>
          </table:table-cell>
        </table:table-row>
        <table:table-row>
          <table:table-cell table:style-name="Tableau4.A2" office:value-type="string">
            <text:p text:style-name="P41">Nima Cultural Centre Publications, California </text:p>
          </table:table-cell>
          <table:table-cell table:style-name="Tableau4.A2" office:value-type="string">
            <text:p text:style-name="P41"/>
          </table:table-cell>
          <table:table-cell table:style-name="Tableau4.C2" office:value-type="string">
            <text:p text:style-name="P41">It focuses on Iranian contemporary .poetry </text:p>
          </table:table-cell>
        </table:table-row>
        <table:table-row>
          <table:table-cell table:style-name="Tableau4.A2" office:value-type="string">
            <text:p text:style-name="P41">Negin Publications, California </text:p>
          </table:table-cell>
          <table:table-cell table:style-name="Tableau4.A2" office:value-type="string">
            <text:p text:style-name="P41">Mahmood Enayat </text:p>
          </table:table-cell>
          <table:table-cell table:style-name="Tableau4.C2" office:value-type="string">
            <text:p text:style-name="P41">A branch of Tehran’s Negin Publications in US, which publishes same books in both countries </text:p>
          </table:table-cell>
        </table:table-row>
        <table:table-row>
          <table:table-cell table:style-name="Tableau4.A2" office:value-type="string">
            <text:p text:style-name="P41">Samad Publications, Washington </text:p>
          </table:table-cell>
          <table:table-cell table:style-name="Tableau4.A2" office:value-type="string">
            <text:p text:style-name="P41">Younes Parsa Bonab </text:p>
          </table:table-cell>
          <table:table-cell table:style-name="Tableau4.C2" office:value-type="string">
            <text:p text:style-name="P41">In line with the leftist ideologies of its founders, it publishes Marxists .writings </text:p>
          </table:table-cell>
        </table:table-row>
        <table:table-row>
          <table:table-cell table:style-name="Tableau4.A2" office:value-type="string">
            <text:p text:style-name="P41">Farabi Publications, New Jersey </text:p>
          </table:table-cell>
          <table:table-cell table:style-name="Tableau4.A2" office:value-type="string">
            <text:p text:style-name="P41"/>
          </table:table-cell>
          <table:table-cell table:style-name="Tableau4.C2" office:value-type="string">
            <text:p text:style-name="P41">Their main focus is publishing .contemporary Persian literature </text:p>
          </table:table-cell>
        </table:table-row>
        <table:table-row>
          <table:table-cell table:style-name="Tableau4.A2" office:value-type="string">
            <text:p text:style-name="P41">Raah Publications, Huston/Texas </text:p>
          </table:table-cell>
          <table:table-cell table:style-name="Tableau4.A2" office:value-type="string">
            <text:p text:style-name="P41">Ibrahim Makani </text:p>
          </table:table-cell>
          <table:table-cell table:style-name="Tableau4.C2" office:value-type="string">
            <text:p text:style-name="P41">Besides publishing books, it also publishes the literary journal ‘Sher .’va Andisheh </text:p>
          </table:table-cell>
        </table:table-row>
        <table:table-row>
          <table:table-cell table:style-name="Tableau4.A2" office:value-type="string">
            <text:p text:style-name="P41">The Art and Culture Centre Publications, Washington </text:p>
          </table:table-cell>
          <table:table-cell table:style-name="Tableau4.A2" office:value-type="string">
            <text:p text:style-name="P41"/>
          </table:table-cell>
          <table:table-cell table:style-name="Tableau4.C2" office:value-type="string">
            <text:p text:style-name="P41">This is a branch of Sheida Cultural and Art Centre whose main focus is research on Iranian culture. They publish a calendar which includes .information on Persian music </text:p>
          </table:table-cell>
        </table:table-row>
      </table:table>
      <text:p text:style-name="P6"><text:span text:style-name="T1"/></text:p>
      <text:p text:style-name="P6"><text:span text:style-name="T1"/></text:p>
      <text:p text:style-name="P6"><text:span text:style-name="T1"/></text:p>
      <table:table table:name="Tableau5" table:style-name="Tableau5">
        <table:table-column table:style-name="Tableau5.A" table:number-columns-repeated="3"/>
        <text:soft-page-break/>
        <table:table-row>
          <table:table-cell table:style-name="Tableau5.A1" office:value-type="string">
            <text:p text:style-name="P41">Publications of the Women of Iran Organization, Los Angeles </text:p>
          </table:table-cell>
          <table:table-cell table:style-name="Tableau5.A1" office:value-type="string">
            <text:p text:style-name="P41"/>
          </table:table-cell>
          <table:table-cell table:style-name="Tableau5.C1" office:value-type="string">
            <text:p text:style-name="P41">A US branch of Iran’s Women of Iran Organization that follows their activities in US. Their main work is publishing books on subjects related to Iranian Women›s issues. It collaborates with Iran Research .Foundation </text:p>
          </table:table-cell>
        </table:table-row>
        <table:table-row>
          <table:table-cell table:style-name="Tableau5.A2" office:value-type="string">
            <text:p text:style-name="P41">Pars Cultural Association’s Publications, San Francisco </text:p>
          </table:table-cell>
          <table:table-cell table:style-name="Tableau5.A2" office:value-type="string">
            <text:p text:style-name="P41"/>
          </table:table-cell>
          <table:table-cell table:style-name="Tableau5.C2" office:value-type="string">
            <text:p text:style-name="P41">Their books mainly revolve around art and humanity subjects. It is a .branch of Pars cultural association </text:p>
          </table:table-cell>
        </table:table-row>
        <table:table-row>
          <table:table-cell table:style-name="Tableau5.A2" office:value-type="string">
            <text:p text:style-name="P41">Kankash Mobedan Publications, California - </text:p>
          </table:table-cell>
          <table:table-cell table:style-name="Tableau5.A2" office:value-type="string">
            <text:p text:style-name="P41"/>
          </table:table-cell>
          <table:table-cell table:style-name="Tableau5.C2" office:value-type="string">
            <text:p text:style-name="P41">It was founded by a number of America-based Zoroastrians and the publications mainly revolve around .Zoroastrianism </text:p>
          </table:table-cell>
        </table:table-row>
        <table:table-row>
          <table:table-cell table:style-name="Tableau5.A2" office:value-type="string">
            <text:p text:style-name="P41">Gutenberg Publications, California </text:p>
          </table:table-cell>
          <table:table-cell table:style-name="Tableau5.A2" office:value-type="string">
            <text:p text:style-name="P41"/>
          </table:table-cell>
          <table:table-cell table:style-name="Tableau5.C2" office:value-type="string">
            <text:p text:style-name="P41">It mainly publishes works by Dr. .Abdolali Moghbel </text:p>
          </table:table-cell>
        </table:table-row>
        <table:table-row>
          <table:table-cell table:style-name="Tableau5.A2" office:value-type="string">
            <text:p text:style-name="P41">Publications of Iranian Cultural and Humanitarian Association in New Jersey </text:p>
          </table:table-cell>
          <table:table-cell table:style-name="Tableau5.A2" office:value-type="string">
            <text:p text:style-name="P41"/>
          </table:table-cell>
          <table:table-cell table:style-name="Tableau5.C2" office:value-type="string">
            <text:p text:style-name="P41">It mainly publishes literary writings and also publishes ‹Peivand›, ‘Khabarnameh’ and ‹Daftar›e Honar› .journals </text:p>
          </table:table-cell>
        </table:table-row>
        <table:table-row>
          <table:table-cell table:style-name="Tableau5.A2" office:value-type="string">
            <text:p text:style-name="P41">Cinema Foundation Publications, Los Angeles </text:p>
          </table:table-cell>
          <table:table-cell table:style-name="Tableau5.A2" office:value-type="string">
            <text:p text:style-name="P41"/>
          </table:table-cell>
          <table:table-cell table:style-name="Tableau5.C2" office:value-type="string">
            <text:p text:style-name="P41">They aim to promote cultural, .literary and artistic activities </text:p>
          </table:table-cell>
        </table:table-row>
        <table:table-row>
          <table:table-cell table:style-name="Tableau5.A2" office:value-type="string">
            <text:p text:style-name="P41">Asia Publications, Dallas </text:p>
          </table:table-cell>
          <table:table-cell table:style-name="Tableau5.A2" office:value-type="string">
            <text:p text:style-name="P41"/>
          </table:table-cell>
          <table:table-cell table:style-name="Tableau5.C2" office:value-type="string">
            <text:p text:style-name="P41">This is the US branch of Asia Publications that is based in Iran and usually republishes the Iranian branch›s previous books, including .the writings of Dr.Ali Parivar </text:p>
          </table:table-cell>
        </table:table-row>
        <table:table-row>
          <table:table-cell table:style-name="Tableau5.A2" office:value-type="string">
            <text:p text:style-name="P41">Rira Publication, Los Angeles </text:p>
          </table:table-cell>
          <table:table-cell table:style-name="Tableau5.A2" office:value-type="string">
            <text:p text:style-name="P41"/>
          </table:table-cell>
          <table:table-cell table:style-name="Tableau5.C2" office:value-type="string">
            <text:p text:style-name="P41">It focuses on works of literature. It also publishes ‹Daftarhaaye Shanbeh›, a journal of poetry and .short stories </text:p>
          </table:table-cell>
        </table:table-row>
        <table:table-row>
          <table:table-cell table:style-name="Tableau5.A2" office:value-type="string">
            <text:p text:style-name="P41">Art and Design Center’s Publications, Pennsylvania </text:p>
          </table:table-cell>
          <table:table-cell table:style-name="Tableau5.A2" office:value-type="string">
            <text:p text:style-name="P41"/>
          </table:table-cell>
          <table:table-cell table:style-name="Tableau5.C2" office:value-type="string">
            <text:p text:style-name="P41">It is the publisher of Dr. Fereydoun .Keshavarz›s writings </text:p>
          </table:table-cell>
        </table:table-row>
      </table:table>
      <text:p text:style-name="P6"><text:span text:style-name="T1"/></text:p>
      <text:p text:style-name="P6"><text:span text:style-name="T1"/></text:p>
      <text:p text:style-name="P6"><text:span text:style-name="T1"/></text:p>
      <table:table table:name="Tableau6" table:style-name="Tableau6">
        <table:table-column table:style-name="Tableau6.A" table:number-columns-repeated="3"/>
        <table:table-row>
          <table:table-cell table:style-name="Tableau6.A1" office:value-type="string">
            <text:p text:style-name="P41">Rahavard Publication, Los Angeles </text:p>
          </table:table-cell>
          <table:table-cell table:style-name="Tableau6.A1" office:value-type="string">
            <text:p text:style-name="P41">Hassan Shahbaz </text:p>
          </table:table-cell>
          <table:table-cell table:style-name="Tableau6.C1" office:value-type="string">
            <text:p text:style-name="P41">They publish books as well as .Rahavard journal </text:p>
          </table:table-cell>
        </table:table-row>
        <table:table-row>
          <table:table-cell table:style-name="Tableau6.A2" office:value-type="string">
            <text:p text:style-name="P41">Amigh Publication, New York </text:p>
          </table:table-cell>
          <table:table-cell table:style-name="Tableau6.A2" office:value-type="string">
            <text:p text:style-name="P41"/>
          </table:table-cell>
          <table:table-cell table:style-name="Tableau6.C2" office:value-type="string">
            <text:p text:style-name="P41">Mainly publishes political and comic .books </text:p>
          </table:table-cell>
        </table:table-row>
        <table:table-row>
          <table:table-cell table:style-name="Tableau6.A2" office:value-type="string">
            <text:p text:style-name="P41">History of Iranian Women Research Centre’s Publications </text:p>
          </table:table-cell>
          <table:table-cell table:style-name="Tableau6.A2" office:value-type="string">
            <text:p text:style-name="P41">Hassan Javadi </text:p>
          </table:table-cell>
          <table:table-cell table:style-name="Tableau6.C2" office:value-type="string">
            <text:p text:style-name="P41">It mainly focuses on studies of .women›s issues </text:p>
          </table:table-cell>
        </table:table-row>
        <text:soft-page-break/>
        <table:table-row>
          <table:table-cell table:style-name="Tableau6.A2" office:value-type="string">
            <text:p text:style-name="P41">Karoun Publication, Los Angeles </text:p>
          </table:table-cell>
          <table:table-cell table:style-name="Tableau6.A2" office:value-type="string">
            <text:p text:style-name="P41">Abbas Saffari </text:p>
          </table:table-cell>
          <table:table-cell table:style-name="Tableau6.C2" office:value-type="string">
            <text:p text:style-name="P41">.It mainly publishes Saffari›s poems </text:p>
          </table:table-cell>
        </table:table-row>
        <table:table-row>
          <table:table-cell table:style-name="Tableau6.A2" office:value-type="string">
            <text:p text:style-name="P41">Parastoo Publication, Dallas </text:p>
          </table:table-cell>
          <table:table-cell table:style-name="Tableau6.A2" office:value-type="string">
            <text:p text:style-name="P41"/>
          </table:table-cell>
          <table:table-cell table:style-name="Tableau6.C2" office:value-type="string">
            <text:p text:style-name="P41">Literary works are the main focus of .this publisher </text:p>
          </table:table-cell>
        </table:table-row>
        <table:table-row>
          <table:table-cell table:style-name="Tableau6.A2" office:value-type="string">
            <text:p text:style-name="P41">Unified Front Publications, California </text:p>
          </table:table-cell>
          <table:table-cell table:style-name="Tableau6.A2" office:value-type="string">
            <text:p text:style-name="P41"/>
          </table:table-cell>
          <table:table-cell table:style-name="Tableau6.C2" office:value-type="string">
            <text:p text:style-name="P41">Besides publishing books, it also publishes “Jebheyeh Hamgam” .journal </text:p>
          </table:table-cell>
        </table:table-row>
      </table:table>
      <text:p text:style-name="P6"><text:span text:style-name="T1"/></text:p>
      <text:p text:style-name="P6"><text:span text:style-name="T1"/></text:p>
      <text:p text:style-name="P30"><text:span text:style-name="T1">It is also worth mentioning names of some of other publishers in the US including: Freedom Association’s Publications, Chicago; Book Publishing Foundation, Los Angeles; Research and Education Centre Publications, Los Angeles; Metro Publishing and printing House, Orange County; Freedom Association’s Publications, Chicago; Shabtab Publication, San Jose; Pirooz Publication, Los Angeles; Page Publications, Washington; Negaresh Publication Company, California; Sepideh Namazi Khah Sociocultural Publishing Company, Los Angeles; Azar Publications, Washington; Sorayya Publications, Minneapolis ; Iran and the World Publications86 ; Forough Publications, Los Angeles; Vartan Printing and Publishing Institute, Los Angeles; Roshan Publications, Massachusetts; Hakoob Gourian Centre of Contemporary Eastern Studies Publications, New York; Nazgol Publications, managed by Nersi Jafari; Afsaneh Publications; Iranian Studies Association Publications87; Rayegan Publications; Pooyeshgaran Publications; Iran Civilization Encyclopaedia Publications88 Main Bookstores and Distribution Centres in US In continuation of the above list, we shall look at a number of bookstores and distribution centres whose main activities include distributing Iranian books and journals in North America and Europe. </text:span></text:p>
      <text:p text:style-name="P30"><text:span text:style-name="T1">- Ebtekar Distribution Centre, California</text:span></text:p>
      <text:p text:style-name="P30"><text:span text:style-name="T1">- Shahrzad Book Distribution Centre, Atlanta/Georgia</text:span></text:p>
      <text:p text:style-name="P30"><text:span text:style-name="T1">- Asia Book Distribution Centre, Washington, Maryland, and Virginia.</text:span></text:p>
      <text:p text:style-name="P30"><text:span text:style-name="T1">- Daryoush Hayat-Gheib Bookstore</text:span></text:p>
      <text:p text:style-name="P30"><text:span text:style-name="T1">- Dehkhoda Bookstore, Los Angeles</text:span></text:p>
      <text:p text:style-name="P30"><text:span text:style-name="T1">- Simorgh Bookstore, Los Angeles</text:span></text:p>
      <text:p text:style-name="P30"><text:span text:style-name="T1">- Danesh Bookstore, San Jose/California It is one of the main Iranian book distributors in America and deals with a variety of topics such as history, sociology, philosophy, political, mysticism, Sufism, poetry and fiction. Besides books it is also one of the main video and music distributors.</text:span></text:p>
      <text:p text:style-name="P30"><text:span text:style-name="T1">- Andisheh-va-Khial Bookstore, Huston/Texas It is considered to be “Andisheh va Khail” journal’s archive. Its motto is as follows: “an open space for new thoughts and imaginations”. It also allies with Raah Publications.</text:span></text:p>
      <text:p text:style-name="P30"><text:span text:style-name="T1">- Nima Bookstore, Orange County</text:span></text:p>
      <text:p text:style-name="P30"><text:span text:style-name="T1">- Noura Institute, Los Angeles</text:span></text:p>
      <text:p text:style-name="P30">Iranian Printing Houses in the US We will now look at a number of printing houses who, as part of their business, print Persian books and journals. Most Iranian printing houses are based in Los Angeles and California. Some of the printing houses in Los Angeles include Peyk Iran, Zigma, Bella, Speed Craft, ABC Printing, Pragoon. Also, there are Persian and English printing houses, which are active in typesetting and the design of books, newspapers and magazines as well as advertisements, offering other printing services using Farsi script. Some of these printing houses include: Iranian Printing House and Iran Gohar in California, Del Arash, Printing Company, Arian Printing House in Denver who is the publisher of Kanoon monthly journal, and finally AHA Advertisement and Design in New Jersey under the management of Fariborz Anvari. AHA has been engaged in advertisement since 1981 and has worked closely with The Daftar-e-Honar Journal as well as other Iranian centres such as Afra Cultural Association (New Jersey), The Iranian Cultural Society (Maryland), Persian Cultural Centre (Louisiana), Iranian Professionals Society (Northern California), Golhcin Journal, Asheghaneh Journal and Art Publishing. Independent Book Publishing in the US Persian book publishing in the US has not progressed much, despite the significant <text:soft-page-break/>population growth of Persians. The books published in this country are mainly in the following categories: - Political books, including memoirs or books on the contemporary history of Iran that are written by the supporters of the monarchy. </text:p>
      <text:p text:style-name="P30">- Literature including the poetry of Hafez, Khayyam and works by contemporary poets whose books cannot be published in Iran.</text:p>
      <text:p text:style-name="P30">- Persian language learning books for second and third generation Iranians living in US.</text:p>
      <text:p text:style-name="P30">- Books with general and miscellaneous subjects such as cookbooks, psychology and humour.</text:p>
      <text:p text:style-name="P30">- Reproductions of books published in Iran before the revolution and after the revolution, using offset printing Upon reviewing the state of bookstores, publishers and Iranian centres in US, it is apparent that California, with 43 publishers, booksellers and printing houses has the most Iranian publishing centres, which is expected given that the majority of Iranians in America reside in this state. After California, Washington is next with 11 Centres (publishers and bookstores), New Jersey with 4 centres, followed by New York and Texas Houston with 3, and then Dallas, Chicago, and Maryland with 2 centres each. San Francisco, Pennsylvania, Massachusetts, Minneapolis, Denver, Atlanta in Georgia each have only 1 centre for publishing and distribution come next. Most publishers currently in the US are linked to other entities affiliated with the aim of protecting Iranian identity. In recent years, due to the loss of the Farsi language in third generation Iranians in the US, publishing and selling books in Farsi has fallen and many publishing centres have reduced their activities or closed down. Book Production Process As in Iran, the book production process in the US starts with a typed or handwritten text being delivered to the publisher. In the US, however, most of the investment is made by the owner of the work him or herself or by a sponsoring organization as publishers are usually not willing to invest. Generally after the typesetting, sample reading and editing the book is mostly done by the author himself or by someone he has hired, the book is published in limited numbers of between one hundred to one thousand copies, but in some instances, such as the memoir of Shaban Jafari, a book may be published in more than one thousand copies. In some cases, disregarding copyright, publishers use offset printing to publish books that are published in Iran or Europe. However, the numbers of copies of such printed books are not much more than first edition books. Book Marketing and Distribution in the US Farsi books published in the US are distributed for sales in two main places of focus. Firstly, they are distributed inside the US mainly within those regions where Iranians most live. At first books were sold in Persian or Middle Eastern grocery stores but at the beginning of the eighties Iranian bookstores emerged gradually and the supply of Persian books flourished. Secondly, books that are published in the US are distributed in Europe; Iranian centres in the US network with Persian cultural centres in Europe and send books via airmail to European countries such as France, Germany, Netherlands and United Kingdom. One of the most well-known and enduring connection is between the Book Publishing Company in Los Angeles and Forough Publications in Cologne. There are also Persian books that are distributed in US, which are published either in Iran and exported by institutes in Iran who focus on sending books to academic, scholarly and cultural centres abroad, or published in Europe and exported by air freight. Despite these efforts, there are some barriers to distribution of Persian Books in the US. One reason is the geographic dispersion of Iranians in the US and their lack of access to up-to-date information about books published in the Persian language. Another problem is the small number of distribution centres for Persian books in US cities. Other problems are: the low return on the cost of distributed books; the high cost of book production and distribution; unwillingness of Iranians to read books in Persian, particularly in the second and third generations, and finally the detachment from Persian culture and embracing of Western culture by Iranians. Some of the legal issues worth mentioning are issues of copyright and royalties. Because of the strict copyright laws in US, Iranian publishers do not seem to show much interest in supplying translated books and instead they focus more on books written by Iranians in Persian. However there are cases where US publishers, regardless of the rights of Iranian and European publishers and authors, print books by using the offset method without permission. A clear example of this is the cookbook of Ms Roza Montazami and the books of poet Ahmad Shamlou and writer Sadegh Hedayat. On the other hand, as most authors have their books published at their own <text:soft-page-break/>expense, the subject of royalties does not seems to have been much discussed in the publishing field in US. There are some public entities and sometimes city councils may pay subsidies for the publication of books that do not make a profit, but due to the low turnover of book publishing in US, it is difficult to sustain as an economic activity. Publishing Obstacles Although publishing Persian books in the US is safe from government surveillance and censorship, Iranian publishers have their own difficulties. The majority of these problems are related to the ways that Persian language is used and also the remoteness of the third generation of Iranians in recent years. Nowadays there are books in Farsi that use Latin script, also known as “Finglish”. This is due to the prevalent use of computers and mobile phones and it is mostly used amongst those who speak Farsi but cannot read it. There are negative and positive sides to Finglish. On one hand it has contributed to the alienation of young Farsi speakers in US from Persian books and their lack of interest in such books. But for many Iranians who were born outside Iran, the Persian language is their second language and although spoken cannot be read by them. Given this, the use of Finglish has been suggested by some publishers in order to encourage the new generation to read and learn Persian poetry and patriotic anthems. An example of such books is the publication of the Rubaiyat of Umar Khayyam gathered by Mr Khosh Kish with Fitzgerald’s English translation, published by the Book Publishing Company, 1997. Another style of using the Persian language in recent years is the style where there have been attempts to remove Arabic characters (which sound the same) and replace them with a single character. Some publishers have used this style of writing in a limited way. Some examples of such books are the Mehr seasonal journal under the management of Dr. Mahmoud Rezaiyan and also his book of Simple Persian published by the Book Company in 1989. Despite the valid reasons for using the methods above, they undermine the growth and spread of the Persian language. By complicating the use of the language it limits it instead and separates the second and third generation even further from of the language and culture of their fathers. Electronic Publishing There has been some limited work on the electronic publishing of Persian books but it has not yet become a widespread trend. Some reference books such as dictionaries “Loghatnameh Dehkhoda” and “Farhang Moein” are now available on CD in the US. The prospect of electronic publication in the US is very much dependent on Persian Farsi language development in US. Iranian Publishers in Canada Although most Iranian Publishers in North America are based in the US, there are also a number of publishing institutes in Canada. Most of these institutes started their works after the revolution in 1979. Given the increasing number of Iranians living in Canada, it could be expected that the publication of Farsi books and press will thrive in the coming years. Some of the important of these institutions include: Redcliffe Publishing and Printing House in Vancouver under the management of Khosrow Behnam, who as well as book publishing has been publishing Shenakht journal; the Institute of Bahai Teaching Publications, Farhang Publication in Montreal, Sangar in Toronto, Avaye Iran Publication in Ottawa, Danesh-e-no bookstore and publisher in Toronto who as well as publishing books produces audio books; Afra Publications with a speciality in contemporary literature in Toronto; Forough bookstore in Vancouver under the management of Saed Sepasi who also owns Rangin Kaman (Rainbow) journal in the US; Azad Publications (Montreal), Rokh Publications (Montreal) who also publishes Cheshm-Andaz, Arash and Mizgerd journals; Ayandeh Publication (Vancouver), Iran Gaam Publications, Iranian Woman Publications (Toronto) who also publishes a seasonal journal called Iranian Woman; Namaye Iran Publishing Organization (Vancouver) who publishes Namaye Iran journal (previously known as the journal of Iranian Society of British Columbia) since 1990; Pars Book Distribution Centre in Vancouver who supplies books from US and Europe for distribution in Canada; Pegah bookstore in Toronto, which is now the most active distributer of Farsi books from the US and Europe in Canada</text:p>
      <text:p text:style-name="P30"/>
      <text:p text:style-name="P30">Conclusion </text:p>
      <text:p text:style-name="P30">In conclusion, the work of Iranian publishers in Europe and the US could improve if the publishers within each of these two regions work together and those who have better facilities share them with those who do not so that they can reduce some of the financial costs and save time. Also a joint distribution centre with a suitable warehouse could help publishers reduce transportation and <text:soft-page-break/>storage costs. Furthermore, if US publishers also cooperate contractually with European publishers and create combined distribution centres. This would mean that the basic postage costs, time spent as well as the storage cost would be saved. With such centres, copyright violations (printing books without permission) by some publishers can also be prevented. Another way to reduce the cost of storage is for the publisher who has agreed to print a certain number of copies of a book, to publish it on two or three occasions with a time gap. In this case a system for controlling the publisher’s work also needs to be in place to avoid any mistrust and misunderstanding between the author and the publisher. Another area that needs attention is the challenge of finding an audience. For this purpose publishers need to follow new developments and techniques in the field. Considering the low sales and circulation of Persian books, the “print on demand” style of work could guarantee the future of publishing Persian works abroad, bearing in mind that a book is defined by its function rather than its look. Most Iranian publishers agree that the issue of the copyright is important and respecting it inside and outside Iran can benefit all in the long-term. In respect of this, Iranian publishers can organize meetings to discuss this issue and reach a joint resolution. Furthermore, communicating with publishers in Iran and encouraging them to respect the copyright </text:p>
      <text:p text:style-name="P23">and explaining the benefits of it, can have a good impact in this field. For publishing Persian books outside Iran, more than anything a joint website seems to be a necessity. All publishers and booksellers can have their own websites but should also share their website links on a joint website. Such a site should be managed and updated professionally, contain a search a function, and books should be selected and advertised based on international standards. The site should also be regularly in contact with book reporters and critics and pay them to introduce books and provide critical reviews. If such a site is obtained with the required quality, it can become a reference site for other Persian media sites, which can use the information on the site within the laws of copyright. This site should be able to sell books online and also contain the latest news on Persian books and recent world books. It should include catalogues of books that have been published so far outside Iran, interviews with authors and translators, a blog for readers’ comments and and a list of editors. One should be reminded that owning and running a website is an active and on-going process that needs to be maintained continuously. To publicize the existence of such website, it could be advertised on national and local broadcast media as well as social networks such as Facebook. They could also hold online meetings for introducing authors and their books, as another way to achieve publicity. It must also be said that publishers should take their websites more seriously. For instance, when a site is updated, for example a new feature is added or the data is changed such as the price of a book, it is necessary to let other partners and publishers know of such updates. It is particularly important as most publishers abroad are bookstores as well. Given that overseas publishers have similar problems and common goals, if they work closely with each other, more success would be achieved and better gains would be obtained. </text:p>
      <text:p text:style-name="P23"/>
      <text:p text:style-name="P23"/>
      <text:p text:style-name="P23"/>
      <text:p text:style-name="P10"><text:span text:style-name="T4">Publishing in Afghanistan</text:span> </text:p>
      <text:p text:style-name="P10">Ali Amiri </text:p>
      <text:p text:style-name="P10"/>
      <text:p text:style-name="P10"/>
      <text:p text:style-name="P20">Introduction </text:p>
      <text:p text:style-name="P31"><text:span text:style-name="T1">Afghanistan is a fairly recent geographic and cultural entity, which was founded with the establishment of Durrani Empire and reign of Ahmad Shah in 1747. Since then, the country has gone through a series of divisions, civil wars and political transitions up to the current period. This period of almost three centuries (1747-2011) has not only been the poorest periods of the region’s history in terms of the lack of social and cultural activities, publication of books and historical and cultural influence, but also one of the darkest and most frightening historical periods of this civilization. During this period of poverty, ignorance and repression dominating Afghan people’s lives, there has been no formal system of publishing, distributing, producing and marketing of </text:span><text:soft-page-break/><text:span text:style-name="T1">books. At the time of Ahmad Shah, there was a small cultural and literary circle formed at Shah’s court, which continued its work until in the era of Teymour Shah (1772-1793), but with the hypocrisy of Shah’s sons, it disappeared in later periods. The period of forty years between </text:span>the death of Teymour Shah and the British military expedition was as quoted by Mr. Farhang as: “One of the darkest and most tragic periods of Afghan history.”89 Obviously in such conditions and atmosphere, there was a lack of cultural productivity and interest in books and reading. The start of the era of the Sadozai dynasty also lacked an interest in books and culture. Afghan historians like Mullah Feiz Mohammad Kateb Hazara, Ali Ahmad Kouhzad, Mir Gholam M. Ghobar and Farhang have made occasional reference to the lack of interest in culture and the illiteracy of Sadozais. With regards to the founder of the Sadozai dynasty, Farhang has written: “Amir Doust Mohammad Khan, the first ruler of the family, was not properly educated and therefore had essentially no interest in poetry, literature or any scientific or creative matter.”90 Due to this lack of interest and in some cases illiteracy of the rulers, as well as divisions and dissensions of the ruling families and their long-term bloody conflicts over power, the book publishing industry in Afghanistan grew slowly and with much delay, compared to the neighbour countries and people in the region. The hegemony of the three correlated elements of “poverty”, “ignorance”, and “tyranny” over the Afghan people has been such that the era of reforms of Amanullah Khan (1919 to 1929) has been considered the golden era and the only prosperous time by Afghan intellectuals. In his book, Mir Mohammad Sadiq Farhang, a late contemporary historian mentions: “before the golden era, there was not even a single graduate in law and legal studies in the country.” 91 The first bylaws were set by a Turkish officer called “Badri Beyk” during the Amani reforms that can be considered as the first sign of country’s transition from chaos to order. History of Publishing in Afghanistan There are not many credible sources that focus on publishing in Afghanistan but according to existing narratives, printing was first launched during the era of covenant Amir Shir Ali Khan (1863-1880). When considering that printing was commonly used for years before this in British India and in Iran and also that the first printing machine was used by Ottoman government in 1730, we understand publishing and printing in Afghanistan started very late and with a big time gap compared to its neighbours.92 With regards to the start of the publishing industry in Afghanistan, Rasoul Raheen has written in his book “History of Press in Afghanistan”: “during the reign of Amir Shir Ali Khan, lithography was launched for the first time in Afghanistan.”93 He then describes: “books and papers that were copied with great difficulty or were published in India’s printing houses were suddenly printed easily in Kabul. Thousands of copies were printed, which on one hand were owned by the king, governmental headquarters and the rich, but on the other hand there was an overflow of books including many national works available in libraries.”94 This description by Mr. Raheen seems to be a bit exaggerated as no-one including Mr. Raheen himself has shown any evidence that the books published in this period was anything more than 50 titles let alone an “overflow of books in libraries” in Afghanistan. However, it is clear that at the time of Amir Shir Ali Khan, at least, three printing houses called “Mortazavi Printing House”, “Mostafavi Printing House” and “Shams-Al Nahar Printing House” were established. According to Raheen “The first work that was printed in Mostafavi Printing House was a treatise called the “A Lightning Bolt in Rejection of Mendacious Wahhabis”, which was published in 1865.95 Books that were printed in these printing houses mainly had military or religious themes and were printed in limited numbers of copies, which indicates that these printed works were mostly promotional and educational pamphlets targeting a specific group of readers. The era of Amir Abdul Rahman Khan (1880-1901) was the era of terror and violence. According to Sediq Farhang, in this time there were few literary works and many publications had generally been limited to the jurisprudence, hadith, Sufism and other sciences.96 However, some historical books were published in this period including “Golshan Emirates” by Noor Mohammad Nouri and “the later kings of Afghanistan” by Mirza Yaqub Ali Khafi. Other important books published in this era are “The preaching letters”, “Al Din Calendar”, “Jihad Encouragement” and above all, “Divan of Aisha Durrani”.97 During the modern era, a period when ideas of modernity gave rise to movements by the people especially the intellectuals in Afghanistan and the region, the most serious actions in the field of book publishing were undoubtedly conducted <text:soft-page-break/>at the time of Amir Habibullah Khan (1901-1919), who was an innovative and literate king. This period can be considered as one of publishing’s most thriving times in Afghanistan. During the rule of Ami Habibullah, a printing house called “Enayat Printing House” was active under the supervision of his brother Enayatollah Khan. A series of books were published in this printing house with the efforts of Enayatollah, and with encouragement and partnership of Mahmoud Tarzi, the publisher of the famous and influential weekly journal called “Seraj Al Akhbar”. One of the most important works of this printing house was the publication of the threevolume book called “Seraj Al Tavarikh” between 1913 and 1915 by Feiz Mohammad Kateb Hezara, a prominent historian of Afghanistan, who was given the title of “Contemporary Beyhaqi” in his country. Volume three of Seraj Al Tavarikh was banned immediately after its publication, but overall the publication of this book as the largest and most detailed book on the history of Afghanistan is undoubtedly an important event in Afghanistan’s history of publishing. Another rather remarkable work published in this era was the book “Russia and Japan at war” by two Turkish military officers translated by Mahmoud Tarzi, who also translated some of the stories of Jules Verne. These are translations based on the idea of modernization and were important in the beginning of modernization movements. The status of publishing during the few years of Amani’s reforms (1923-1928) continued to improve and in some cases growth and prosperity were seen in this sector. However, during periods of Saqavy (1928), Nadir Shah (1929-1932) and the first thirty years of Zahir Shah (1932-1963), known as the era of “Ruling Cousins” (Sardar Mohammad Hashim, Sardar Shah Mahmoud and Sardar Mohammad Davoud), publishing and the book production didn’t have much success in Afghanistan. During the era of democracy or the constitution decade (1963-1973), publishing started to grow slightly. As described by Sabah Al-din Keshkaki, in this period, most of the activities of cultural and political forces of society centred on political debates, while the education sector and academic institutes focused on politics more than at any other time.98 These ideological and social factors resulted in publishing flourishing more than before. Writings of Egyptian Islamists, especially Seyyed Qutb, were also translated and published in this period to meet the ideological needs of the Islamist groups. The book “Islam and Social Justice” by Seyyed Qutb and “Sharia Politics” by Ibn Taymiyah, both published under the supervision of Molavi Mohammad Yunes Khales, who later became one of the leaders of the fundamentalist Jihad party in Afghanistan, show the ideological orientation of publishing in this period. The publisher of these works was an assembly called “The Education and Awareness Society”, which clearly had ideological resonance. The presidential era of Davoud Khani (1974-1979) and the first couple of years of the Left governments (including the presidency of Nurmohammad Torki, Hafizullah Amin from 1979 to 1981) were unsuccessful times for the publication of books in Afghanistan. However in the later periods of the Left regime and at the time of Soviet military presence in Afghanistan, during the presidencies of Babrak Karmal and Dr. Najibullah (1981-1992), the Writers’ Association of Afghanistan, which was managed by people such as Rahnoud Zaryab and Akram Osman, published a few poetry books and novels. Despite the ideological themes of these books, they were still appreciated by the society’s intellectuals of this period. Independent publication in Afghanistan The history of publishing in Afghanistan is less familiar with the phenomenon of independent publication. For a long time the Ministry of Press, in particular the Compilation and Translation Department within this Ministry, was the single unit in charge of printing and publishing. The Ministry of Press in later years was replaced by the Ministry of Information and Beyhaqi Publications was the only book publisher in the country, working under a framework set by this Ministry. In addition to Beyhaqi Publications, which worked under the rule of the Ministry of Information and Culture, there were three other governmental book printing and production centres involved in publication of academic and scientific books. One was the “History Association”, which was active in sixties and seventies but was replaced by “Afghanistan Writers’ Association” in the eighties. The second centre was the Academy of Science, which was more active in the eighties and now days does not have the ability to publish books according to national and regional standards. The first volume “Ariana Dictionary”, which was recently re-published by the Academy of Science, shows a decreased quality of content compared to previous periods. This shows the turbulent state <text:soft-page-break/>of publishing and deplorable lack of knowledge dissemination in Afghanistan’s public sector. The third centre is Kabul University Publications, the most active years of which were in the sixties and eighties. Although some laws such as the press law during Zahir Shah in the twenties had given the right of establishing publications to natural persons, in reality there were no private publishers until the fall of Taliban in 2001, and therefore not even a single book was published by the private sector. This means that in a period of nearly one century the government had the exclusive right over publishing. In recent times there have been some talks on independent publication and there are laws stating provisions for establishment of such publications. However much time is needed for these laws to result in creation of a publishing industry, which would be independent and active in accordance with market requirements and increasing demands. We should point out that the appearance of a publishing private sector is not only dependent on the will of the government or the openness of the political system but also on the social, cultural and historical conditions of the country. In the new era in Afghanistan, a book as commodity good and a cultural need has been having problems from the foundation. Because of widespread poverty, illiteracy, ignorance, cultural stagnation and recession, writing styles and customs were eliminated to a great degree. In the book Taj Al Tavarikh (1904), Amir Abdul Rahman, complains that throughout the whole country not a single pen holder or Mirza (secretary) could be found.99 This situation had made book writing impossible in Afghanistan and as there is no point in talking about publishing and distribution while there was no book written in the first place. Also, with regards to economic development, Afghanistan was not in a financial state to develop cultural phenomena such as publishing and a book market. It is true that private ownership has always existed in Afghanistan and some economic sectors have been out of government’s reach. But the concept of a private sector in the sense we know it today has never existed in Afghanistan and therefore even if publishing books was economically possible, the necessary mind-set for it did not exist. As a result, until the era of the new constitution of Afghanistan in 2002, it is meaningless to speak of independent publishing. However, tasks undertaken recently already show a good start in the field of publishing. Freedom of speech and publication has found legal guarantees as the freedom of speech has been recognized as a right and as the foundation of a civil society. Publications such as “Amiri”, “Saied” and “Taak” have been active in the field of fiction and “Armanshahr” in the field of literature and transitional justice. Also, in academic publishing, there are visible signs of independent publishing emerging while previously this area was entirely under the government’s control. In addition, alongside public and academic publishing centres, private universities are slowly becoming active and trying to establish their own publishing institutions. Recently, “Ibn Sina Institute of Higher Education” has begun its activity, which shows the efforts of the private sector to rise in all areas. With the growing demand for access to resources that are scientifically valid, it can be hoped that this area would evolve soon. Current Publishing structure in Afghanistan One of the difficulties of publishing in Afghanistan is the lack of a suitable structure. As previously said, publishing in Afghanistan never became an industry, as publishing was the government’s exclusive right and thus official ideology always dominated printing and publishing activities. In the new era, publishing generally lacks an overall structure, despite the fact that there are legal grounds for freedom of publication. In other words, not only has the government not made the necessary investment in publishing, but the private sector has not given the necessary attention to writing and publishing, too. There has never been a good distribution system that would include the different stages of book production from writing to publication and supply. Apart from educational publications that are all exclusive to the government, there are no principles or formats ruling the publishing market nor there any applicable laws that can actually protect the right of the author or compiler. Young authors are mostly active in the field of poetry and fiction and not many publishers would undertake all stages of book production from writing to supply of books. Instead, there are a number of small publishers who, because of inevitable market issues, are illegally publishing books that are in demand. They sometimes even reduce books’ number of pages to lower the costs and have not acquired the slightest notion of responsibility or liability towards the original publisher, the writer or even customers. Books that are published in Iran, especially in the city of Mashhad, and then enter <text:soft-page-break/>Afghanistan for sale, are printed in Pishavar according to market needs by the offset method and are then distributed in high volumes but with low prices and lower quality than the original. Amongst the works that will be marketed this way, are bulky books with several volumes such “Dehkhoda Dictionary” and “Khajeh Abdullah Ansari’s interpretations of Quran”. The book publishing sector in Afghanistan currently depends more on the ability, desire and financial ability of the author rather than being based on supply and demand. As a result, a writer should use his own initiative in publishing his book. Some authors publish their own works, some assign publishers to publish it without claiming writing fees and some even apply for aid from NGOs. </text:p>
      <text:p text:style-name="P31">The book market in Afghanistan </text:p>
      <text:p text:style-name="P31">Afghanistan has been a limited consumer of books and has never had a position of producing or supplying large numbers of books. Also with the circumstances mentioned before, Afghanistan has never been in a position to export books to neighbouring countries or enter a cultural exchange with them. Therefore, by speaking of the book market in Afghanistan we are looking at areas of publishing and book markets that have had an impact in Afghanistan. From the beginning of the new era in Afghanistan, its book market has been heavily influenced by outsiders. Since a century ago, three centres of book publication have been influencing the limited book market in Afghanistan; central Asia, India and Iran (Persia). Relations between Afghanistan and Central Asia have a long historical background. Historically cities of Samarkand (Tajikistan)and Bukhara (now in Uzbekistan) were closely linked to the city of Balkh, the cultural capital of Afghanistan and for many years these cities located on the two sides of the Amu river created a cultural midpoint with similar characteristics. At a time when printing was introduced in the East, Bukhara was one of the first cities to embrace modernity, and became engaged and active in the field of book writing and publishing. Because of cultural ties, Bukhara and cities nearby such as Samarkand and Tashkent and the surrounding cultural areas in Central Asia, had an effect with regards to books on Afghanistan. For a long time, Bukhara and surrounding cities were considered as the centre of books for most of the northern parts of Afghanistan. Some merchants such as Qari Taj Mohammed Khujandi, Qari Qous Al-Din and Qari Jalal Al-Din Siddiqi were famous for selling Bukhara-published books in Afghanistan. This situation continued more or less until the mid-eighties but the real impact of this area did not last in Afghanistan. The book sector in Bukhara on one hand experienced intellectual rigidity, censorship and stagnation, and on the other hand with the influence of Bolshevik movements and eventual Soviet political influence, the scope of its influence on Afghanistan became very limited. This situation eliminated Bukhara’s influential position in Afghanistan, although many religious schools, especially in northern Afghanistan, have been following the teaching outlines of schools in Bukhara and shares the same text books such as “Aghayed Alnasfieh” by Maturidi. Also some book lovers and readers in Afghanistan still keep books printed in Bukhara in their personal libraries not only as a book but as symbol of days when Bukhara and Samarkand were centres of culture and book production. The second centre influencing the book market in Afghanistan was the Indian subcontinent. Many intellectuals and cultural figures of Afghanistan date the relations with India to the time of attacking India by Mahmoud Shah Ghaznavi (997-1030) and the writing of the famous book “Research on India” by Abou Reihan Birooni. But regardless of the historical realities of the past, Afghanistan was known as “the Gate of India” and many books published in India can also be found in Afghanistan. Cultural relations between Afghanistan and India, especially northern India and Indian Muslims has been very extensive. The teachings of some Indian figures were one of the main roots of the Constitutional Movement in Afghanistan. In his book “The Constitutional Movement in Afghanistan” Abdul Hai Habibi Fasli dedicated a chapter to the introduction of these figures and their works. He has written: “In 1903 when The School of Habibiyeh was opened, although there were Afghani teachers, there was a need for foreign teachers to teach science, mathematics and geography, as Afghanistan lacked teachers specialized in science. Therefore, they started to bring Muslim Indian teachers from colonial India to their schools.” 100Habibi also refers to people such as Dr. Abdul Ghani and his brothers, and Molavi Muhammad Hussain, who all contributed to the publication of materials on modernization as well as the expansion of education in Afghanistan. They were also active in the constitutional <text:soft-page-break/>movement, especially Abdul Ghani who spent a long time (about thirteen years) in prison. Molavi Muhammad Hussein wrote many books in the fields of mathematics, natural science and even history. Some of his books, such as “The Afghan King” and “Revolution in Afghanistan”, were like historical memoirs, although according to Habibi they were not free from political direction, as they contain the author’s personal observations and therefore should be remembered. Rasoul Raheen points out that before the beginning of the printing industry in Afghanistan, books that were published in India had been in use. In the sixties the book trade from India was considered as a successful but limited trade. Haji Mohammad Rafiq and Haji Abdul Ghaffar were two of the most successful Indian book tradesman in the Qandahar market in the sixties. Books that were imported from Bukhara to Afghanistan were mostly on Sufism such as Jami’s “Seven Thrones”, “Divan of the Naqshband Shah”, “Rashhat Ein Al-Hayat” and “The Divan of Ghaus-e-Azam”, while books from India were more historical like “The Act of Virtue” (letters of Shah Jahan), “The Angel History”, “History by Sir John Malcolm” and “Soltani History”.101 Finally, Iran has been the third centre that has had an important impact on Afghanistan’s book market. As the domain of influence of the two previous centres gradually decreased, Iran stepped into the book publishing market in Afghanistan. According to existing evidence, from the late Qajar era, books that were published in Mashhad, Tehran, and Tabriz, have been available to a limited group of intellectuals of Afghan society. But the arrival of mass cultural products from Iran was during the decade of democracy and republicanism era of Davoudkhani. In this era, cultural relations between Iran and Afghanistan expanded and the participation of scholars of the two countries became successful in publishing and editing written, especially historical books and books on the heritage of the Persian language. Many of the books that were revised by Afghan scholars were published in Iran. Two important Farsi books of this group were “Alsavad Al’azam” translated by Hakim Samarkandi (about the fourth century AH) and “The virtues of Balkh” by Hossein Vaez Balkhi, which was edited by Abdol Hai Habibi and published by the Iranian Cultural Foundation under the management of Parviz Natel Khanlari. The literary atmosphere in Afghanistan in the seventies was for long under the influence of Iranian contemporary writers like Sadegh Hedayat, Reza baraheni and Ahmad Shamlou, and with the start of war and religious jihad writers with religious orientations like Ali Shariati and Jalal Al-Din Farsi also received attention to some degree. As well as these books from central Asia (Samarkand and Bukhara), the Indian Subcontinent (Lahore and Delhi and Hyderabad) and Iran (Tehran, Tabriz and Mashhad), some Egyptians books became available to the elite part of the society. This was due to relations that were established between Afghanistan and Egypt in the sixties. An example of these works is the famous book of “Modal logic” by Zaki Najib Mahmoud, which was translated into Persian by Ghulam Hassan Mojadadi and published by Kabul University Publications. However, these exchanges of works were limited, were only available to elite circles and were never publicly released. Overall, the book market in Afghanistan has a small share in the national market. This is due to the constraints of urbanization, the low number of published book, and printing and publishing limitations in the country. According to the reports of Hussein Nael in his “List of books printed in Dari in Afghanistan”, from the beginning of printing until the end of the republic era, only about two thousand books were published. This number of books during a period of more than a century shows that undoubtedly the circulation of books as a commodity has not had a place in Afghan society. This figure also shows that that few books that were published in Afghanistan have been released and supplied to the public. As an example, the book “Nicomachean Ethics” by Aristotle was published once only in the fifties in Kabul in a limited </text:p>
      <text:p text:style-name="P23">number of copies (about a thousand), but a book of the same year can still be found in Afghanistan’s book market. Book publishing legal issues Book publishing does not have a very clear place within Afghanistan’s legal system. In a legislative period of nearly a century, many laws were passed and ratified in the country and yet no laws were allocated with regards to printing and publishing or regulating compilation and publication of books. This indicates a lack of a specific place for books in the mind of Afghan society. There is no evidence that before sixties, book publication had followed a certain set of rules. The Compilation and Translation bill that was passed by the National Assembly in 1964 is most probably the first legal document with regards to books in Afghanistan. <text:soft-page-break/>Although this bill was essentially on the education curriculum, it contained many subjects related to books and translation. Other laws relating to books can be found in trade law as well as in the customs and regulations governing media. In 2008 the law “Protecting rights of Inventors and Pioneers” (official newspaper no. 456) was adopted, which stated intellectual property rights. However, it did not mention anything specifically about books. This inevitably raises the question as to whether with writing a book, the writer or the compiler would be entitled to the intellectual property rights or not. The biggest legal event in the field of publishing was the passing of the “The Protection Act for authors, composers, artists and researchers”, which is known as the “Copyright Law” in Afghanistan. This law defines the position of authors and publishers as well as the set-up for the publication process. However this law is largely a governmentorientated one. The Ministry of Information and Culture is not only the single executer of this law but has also been defined as a powerful entity in publishing and distribution of books. This is a regressive and monopolistic law, but only a small percentage of it is currently being implemented. Although independent publication has been implicitly recognized by this law, the process of registering a publishing company is not defined in this law and therefore an independent publishing institute cannot follow the framework of this law for being legal. It is also for the same reason that there is no publisher in the country that is both “independent” and “legally registered”. According to the chairman of the Office of Planning of the Ministry of Information and Culture there are not any independent publishers registered at this office nor is there demand for a permit and yet there are many small publishers who are active in all varieties of illegal trade. 102 Despite the importance of these laws, they do not seem to go beyond the basic generalities of the publishing work and do not yet support the recognition of issues such as guaranteeing freedom of speech. Only such rights can provide a good basis for the formulation of appropriate laws and regulations in the absence of an appropriate enforcement mechanism and robust planning. Despite the presence of copyright law, there is still a need for legislations with more focus on details of book publishing, authors’ rights and their relations with publishers. Publishing Obstacles Some of the main problems facing publishing are poverty, illiteracy, the public’s lack of interest in books and a general lack of scientific knowledge within the Afghan community that limits the production of scientific and literary works in the society. These problems are on one hand linked to readers and their low demand for high quality books and on the other hand publishers who are illegally printing and publishing. Furthermore, authors and creators do not have the technical capabilities and the necessary skills and knowledge to produce good quality works. It should also be pointed out that the book market’s demand in Afghanistan has been often saturated by foreign markets, especially books published in Iran and partially in Pakistan. For example, as mentioned before, books published in Iran have been printed by offset method in Peshawar (Pakistan) by Afghan publishers and are imported into Afghanistan afterwards. Other difficulties are due to book trade tax irregularities, widespread disregard for the rights of publishers as a result of the lack of law enforcement and supervision of the Ministry of Information and Culture. The problem of readership for Afghani writers This is a very complex problem with different aspects that includes: the influence of book market of neighbouring countries; the lack of spirit to critique and to publicize; and also the readers’ failure to seriously challenge authors. The afghan writer feels as he has no followers or if he does, they have been already seized by the authors of neighbouring countries. The situation is true mostly in the field of religious and fictional publications as the Afghan citizens’ demand for such books is answered by its neighbours. During the last three decades, no major religious work that would be used by more specialized readers has been written by Afghan religious scholars. The same situation is true in literature; despite authors like Akram Osman, Rahnavard Zaryab, no Afghan authors have found the same position as Iranian writers such as Reza Baraheni, Sadegh Hedayat, Jalal Al Ahmad and Mahmoud Dowlatabadi in hearts of Afghan readers. An Afghan writer is forced to claim and stabilize a position in the minds of Afghan readers, as well as being able to challenge the competitors. Only in this case one can hope for the vitality and prosperity to be brought into Afghanistan’s static publishing sector. In recent years, contemporary Afghan writers outside the geographical borders of Afghanistan have taken major steps in creating fiction. Khaled Hosseini, the author of “The Kite Runner” and “The <text:soft-page-break/>rising of Thousands Suns”, has become a universal writer and his books have been translated into many languages in the world. Although he wrote his works in English, his precise knowledge of Afghan society provided a living and moving picture of the country especially at the times of civil war. Another example is Atiq Rahimi, an Afghan writer and filmmaker who lives in France and has succeeded in giving Afghan contemporary literature a good reputation with two of his works - “Earth and Ashes” and “Thousand houses of Dream and Terror”. Two other Afghan writers who are well known in Iran are Mohammad Asif Soltanzadeh, who lives in Denmark and has won few literary prizes for his books, and also Mohammad Hassan Mohammadi, who lives and writes in Iran and whose books have also won literary awards. Difficulties in writing, production and distribution of books The cultural discontinuities, scientific weaknesses, political instabilities and long term disputes of Afghanistan have destroyed the grounds for writing and imaginative works to a large extent. Regardless of the legal obstacles and turmoil that dominates the book publishing market, suitable grounds for production including technological developments, cultural complexities, accumulation of experience and knowledge, leisure time and the affordance of luxury, have not been available in Afghanistan, yet they are all necessary for the production and development of written works. As a result of long term unrest, the country is culturally a simple society without the ability of challenging or questioning. Therefore, the need for written works, which is a feature of an advanced stage of development and of the complexity of a culture are not yet essential in this country. The produced works have been weak with regards to their content and quality of production and have also been unable to answer the mental and spiritual needs of the community. Some of these production problems as mentioned before are due to the lack of required order and regulation. In the past, censorship and state supervision dominated book production; however with resolving those issues in recent years, the market seems to be experiencing more turbulences than before. Book production does not follow any specific process and no publisher applies the system of editing. Technical and artistic points are not implied in printing and they mostly depend on the publishers’ taste or financial state. In many cases books are photocopied or printed by xerox. On the other hand, if a book gets published, the more serious problem is the distribution, which faces strong barriers. Due to a weak domestic market and small numbers of books produced, Afghanistan lacks an internal distribution system. Books are mainly concentrated in Kabul, or at most in one, two or three other major cities. Even in Kabul, books that are produced by the government are only supplied to specific centres and are not distributed amongst other bookstores in the city. In this case, personal connections and the publishers or authors’ communication abilities are the main factors behind success, rather than the system of distribution. In addition there are other challenges such as scientific and literary plagiarism, taking advantage of lack of support for authors and censorship in religious matters by the government or other suppressive groups. There is no official censorship; however there are powerful sectors that can impose censorship on a book for ideological reasons. The lack of interest in and hostility towards books has a long history in Afghanistan. Whereas the Taliban did not cause any harm to the National Library in the capital, during their ruling, they burned the “Abdol Ali Mazari Library” in Bamyan as well as “Naser Khosro Balkhi Library” in Pole-Khomri the capital of Baghlan province. 103 In 2010 the Council of Afghanistan’s Clerics ordered the governor of Nimrooz to throw a thousand books into the river. Without any legal reasons, the Ministry of Information and Culture has banned religious books such as Bible from entering the country. Finally, the lack of publicizing is publishing’s other problem; most newspapers do not have a specific page dedicated to new publications and there are not any magazines or weekly journals that would follow the progress in the field of book publishing and its market. </text:p>
      <text:p text:style-name="P23"/>
      <text:p text:style-name="P32">Electronic Publishing Internet access has grown significantly in the last decade, but this growth is not enough to consider electronic publishing as a reality in Afghanistan’s publishing market. Internet connections are still slow in Afghanistan and the necessary skills to use online publishing do not exist. With the help of foreign experts, government agencies have slowly taken initial steps towards digitizing, although most of these institutions and centres are still without official <text:soft-page-break/>information websites. Publishers themselves have not shown much interest in using internet and electronic publishing. </text:p>
      <text:p text:style-name="P32">This is because they do not see a need for them in their works, or do not know how to use it, or do not see it as cost-effective. No publisher in Afghanistan yet owns an official website to share information with its readers. Therefore electronic use in the field of books is currently limited to minor digital libraries and websites for governmental data. Suggestions for book publishing in Afghanistan A book is a good and a cultural commodity. As far as the reader is concerned it does not matter which author has written the book but instead it is important to read a book of his/her interest and enjoyment. By focusing on some important points, improvement can be made in the slow-moving book market in Afghanistan. One serious problem that Afghanistan’s book sector is facing is the lack of investment. The report of Afghanistan Investment Support Agency (AISA) shows that the volume of domestic and foreign investments in Afghanistan, despite the unfavourable conditions of security, is high. However, the share of this that goes into cultural affairs and books is very low. Injection of capital into the book market and deployment of new technologies for a standard book production and layout will encourage publication within the frame of law and would cause difficulties for petty and illegal publishers. This will be an incentive for authors and writers and would give the writing sector momentum. Books have never been of interest to the Afghan media sector and are missing from the pages of newspapers and magazines. Discussions on books are usually limited to formal occasions such as “The reading day” or the “Combating illiteracy day”. To inspire readers and writers and to publicize information on books, a journal with information about books and review of books should be published. This would undoubtedly encourage the writer and the reader and would eventually help publishing and the book market to grow. Afghanistan contains historical manuscript repositories. If the production and writing of new books is not satisfactory because of academic and scientific weaknesses, the revival of these past manuscripts could have a positive impact on the fragile book market in Afghanistan. It would require serious investment, the development of clear standards and new technologies to re-produce these historical books. Encouraging and inspiring authors and writers can improve the field of publishing as well. Public and private sectors should establish mechanisms to encourage writers and authors and form a competitive atmosphere in this field. In Afghanistan today, an author or writer has little social prestige and economic benefit. The last suggestion is the establishment of a prize and review event for the best book of the year in all fields. For the last two or three years, the “Mahmoud Tarzi Book Prize” has been launched by the “Centre for Strategic Studies of the Ministry of Foreign Affairs of Afghanistan”, but this program is exclusive to books on politics and international affairs, lacks precise mechanisms for arbitration and evaluation, and is not well publicized. If a prestigious book prize could be launched at a national level with the participation and cooperation of top government officials, it would hopefully help book publishing growth in Afghanistan. In conclusion, the field of publishing in Afghanistan could be transformed by additional investment, the provision of legal frameworks, the encouragement of authors and giving books a clear place in the overall structure of cultural policies. </text:p>
      <text:p text:style-name="P32"/>
      <text:p text:style-name="P32"/>
      <text:p text:style-name="P15">A review of publishing in Tajikistan </text:p>
      <text:p text:style-name="P11">Dilshad Rakhimov </text:p>
      <text:p text:style-name="P11"/>
      <text:p text:style-name="P11"/>
      <text:p text:style-name="P32"><text:span text:style-name="T1">Tajikistan has an interesting history in book publishing and Tajik people have made valuable contributions towards world’s literature and science as a Persian speaking culture. The beginning of writing and publishing in the Republic of Tajikistan was in the twenties. After the establishment of Soviet rule in Tajikistan, workshops with printing machinery were launched there for the first time. From the first days of Bolshevik rule, there was an emphasis on the prominent role of the press in the dissemination of socialism. On the other hand the press was an important and effective tool in eliminating illiteracy; by promoting the values of socialist and communist ideas and training </text:span><text:soft-page-break/><text:span text:style-name="T1">specialists in different areas, it raised an intellectual class on a national level. Hence, the Soviet government spent large sums on the formation of printing houses and the progression of production of books, newspapers and magazines. Engineers and experts from the cities of Moscow, Leningrad (St. Petersburg), Kiev and Tashkent worked in printing houses in Tajikistan and taught the techniques and skills of the </text:span>profession to their Tajik counterparts. From 1924 until 1929, Tajikistan was an autonomous republic within Uzbekistan. The first workshop, called “The Tajik government Publications”, was established in 1925 in the city of Samarkand in Uzbekistan. Another reason for this publication being in Samarkand is that at the time there were no printing machines in Tajikistan itself and therefore books and press were published in Samarkand and then were sent to Tajikistan. After nine years the New Publications was opened in the city of Stalin Abad (now Dushanbe), the objective of which was to establish an allied Soviet government by keeping the Tajik people away from their own heritage of language, culture and religion. First, in 1925 Tajiks were deprived of using their ancestors’ Persian scripts and the Latin alphabet was used instead. Finally in 1940 the Latin alphabet was replaced by Russian Cyrillic alphabet. This transition was a strong blow to the spiritual and cultural traditions. It also had a negative effect on the growth of press and publication despite the money and time spent in efforts to convert the machines and devices for training entrepreneurs, editors and scriveners. The success of the Tajik press was seen more in the years 1960 to 1970. Compared with their neighbouring republics, Tajikistan repeatedly published works and translations of Persian literature (Rudaki, Ferdowsi, Khayyam, Saadi and Hafez, Nizami, Jami); Tajik contemporary scholars such as Sadr Al-din Eini, Abulghasem Lahouti, M. Tursunzadeh and Russian poets and writers including Alexander Pushkin, Leo Tolstoy, Maxim Gorky, Mikhail Sholokhov and political writings of Karl Marx, Friedrich Engels and Vladimir Lenin (Soltanov, 1999:23). The peak of publishing in Soviet Tajikistan was in 1988 when 920 titles, party’s guidelines and pamphlets were published in 12,500,000 copies. In addition, 54 magazines were published in 26,361,000 as well as 74 newspapers in a daily account of 1,585,000 copies. History of Tajik newspapers In recent years, the 11th of March is known as the “Tajik Press Celebration” in Tajikistan, which is celebrated by all press including governmental and non-governmental. This is because in March 11th of 1912 a newspaper from Bukhara called “Bukhara-ye Sharif” was first published in Farsi by its founders Mohieddin Mirza and Mirza Siraj, who were leaders of an organization called “Young Bukharais”. However, the Amir of Bukhara became suspicious of it and with the help of Russia shut it down on January 2nd of 1913. One of the oldest and most famous newspapers in Tajikistan during the Soviet regime was “The Tajik Song” later called “The Red Tajikistan” and then replaced by a new name “Soviet Tajikistan” and finally with the independence of Tajikistan became “The Republic”. Other soviet newspapers, which were still published for some time after independence were “Education and Civility” (later “Literature and Technology”), “Tajikistan Komosomol“ (now “Youth of Tajikistan”), “Tajikistan Pioneers”, and magazines including “The Revolution Flame”, “Leading Science”, “Red East” (now “Voice of the East”), “Women of Tajikistan”, “Science and Life” and “The Flame”. Other newspapers were “Таджикистан Kоммунист” (Communist Tajikistan) and “Pamir”, which were both in Russian and there was also one in Uzbek language called “Toдhkctohh Cobet” (Soviet Tajikistan). Regular local publications were also printed in various regions and provinces. Most of these newspapers are recorded as published in the Soviet Union. This might had been done intentionally to promote loyalty to the Soviet Union. However some of these newspapers such as “The Tajik Song” and “The Revelation Flame” were published in Uzbekistan. Readers of Soviet newspapers, regardless of where they were published, were mostly concentrated in the cities of Samarkand, Bukhara and Kokand. After Tajikistan’s independence, the number of newspapers and magazines increased. During the twenty years of independence (1991-2011), the theme, content, and goals of Tajik press has changed. Newspapers and magazines have played a major role in reflecting the society’s concerns during the economic, social and political transition period. They have also changed from a pure political and ideological instrument for the single communist party to wider social institutions. With the elimination of the government’s monopoly on the media, independent non-governmental publications have emerged, reflecting different sides of social life. However, serious journalism that <text:soft-page-break/>reports news and significant events is weak. Most institutions have aimed for financial earnings and have become known as “Yellow Media” (commercial media). To find readers and for more sales, such newspapers and magazines use popular articles with glossy front covers to attract the masses. More than two hundred and fifty governmental and non-governmental newspapers and weekly journals are active in the country today. Some of the famous private ones are “Charkh Gardoon” “Mellat”, “Azadegn”, “Nigah”, “Nejat”, “the Islamic Movement of Tajikistan”, “Emrooz- News”, “Donya”, “Aelleh”, “Ferg” and in Russian language, “Asia Pelos”, “Ibn Sina”, “Business and Politics”, and “Vicherny Of Dushanbe”. From governmental press, “The Republic”, “Voice of the People”, “Minbar Khalgh”, “Democracy Party of Tajikistan” and other journals are also published regularly. In 2010, 34 newspapers and 23 magazines were newly registered. Some of these newspapers include; “Sima”, “Roozegar”, “Mogheh”, “Marifat Hoghoogh”, “Dana”, “Hayat”, ‘Shekarchi” and “Mahram” as well as journals such as “East and West”, “Voice of Children”, “Nonahal” and “The Academy”. Tajik media is classified as public and private and according to this classification their financial security and investment varies. State media uses public funds while the second group are dependent on their own income. However the sales income of some of these independent publications does not offset their costs, therefore they print advertisements as an additional revenue stream. Independent publishing in Tajikistan (1991-2011) After the collapse of the Soviet Union, newly independent Tajikistan was drawn into a civil war. As a result of these national conflicts, hundreds of specialists in the field of press, mostly Russians and other Soviet representatives, were forced to leave Tajikistan. However, despite the turbulence of that time, the printing of books and newspapers wasn’t discontinued in Tajikistan. Upon signing the peace and reconciliation treaty in Tajikistan in 1997, more opportunities and better conditions were created for more printing and publishing in the country. At the moment, there is a range of 254 daily newspapers, including 54 public and 127 private. 39 professional publications are active in the country. Also there are eight information agencies (one public and seven private), and there are 55 publishers of which eight are governmental and 47 private. 186 print houses (34 governmental and 153 private) are engaged in the publishing sector. Printing and publishing statistics in the era of independence shows that currently in Tajikistan, the information accessibility has definitely improved comparing to the seventy years of Soviet rule (Boori Ouf 2011). In 2005, in order to gain a cultural balance and adapt international book publishing standards, with the initiative of the Ministry of Culture of the Republic of Tajikistan, the country joined the International Standard Book Numbering Agency (ISBN). In conjunction with this action, the Ministry of Culture of Tajikistan issued the order number 166, by which it was adopted that the ISBN representative will be in charge of the institution “Book House” in Tajikistan (Boori Ouf 2011). According to this order, all printing and publishing institutions, irrespective of their ownership type or field of work, are obliged to join the Book House and to use ISBN according to regulations set by the ISBN national agency within the Book House. Until today, more than half of publishing institutions in Dushanbe are members of the Book House and have an ISBN number and a financial mark. Laws of the Republic of Tajikistan on the subject of press and media, and The Republic of Tajikistan’s printing and publishing laws have been approved by global experts as complimentary laws, which are consistent with democratic standards. During Tajikistan’s independence, the government launched a program for the development of printing and publishing for the years 2002-2006. The review shows that publishing activities increased in that period and governmental institutions were partially provided with new technologies. However, some books such as educational books are published by publishers outside the country. According Mahmoud Khan Shahi Ouf, the head of The Centre of Production and Publication of Education Books of the Ministry of Culture, the quality of textbooks that are published by publishers in Tajikistan is not good enough to answer consumers’ demands. Neither Dushanbe Printing House, nor the private institute of “The Press”, “Publications”, “Sharq-e Azad”, possess efficient printing machineries. Therefore the Ministry of Education has decided to publish textbooks in China and Russia. Shahi Ouf believes that printing books in China and Russia is cheaper and has a better quality. However, Jalil F.Sattar, the president of the institute of “The press” denies this and asserts that the country has been publishing textbooks as well as <text:soft-page-break/>other publishing materials for more than seventy years (Hamid 2009). From private publishers in Tajikistan, the Ministry of Education mainly uses Palkraf Group Publications. Book production cycle in Tajikistan: from the writing stage of writing to supply in the market The office of “Press, Printing and Publishing” is part of the Ministry of Culture of the Republic of Tajikistan and has an obligation to implement the state’s ideologies and politics through the press and publishing institutions. This office also has the duty of theoretical, scientific and literary supervision over the subject, the content of books and other printed materials. The department of “Supervision of Press, Printing and Publishing Institutions” on the other hand oversees the accordance of such institutions’ activities with the laws of Tajikistan on printing and publishing as well as and laws of press and other public media intermediaries. Additional responsibilities of the staff and specialists of the Printing and Publishing department include the preparation and implementation of plans and agendas on books and literary products required by the public, materials and technical aspects of press, and supply and sale of books (distribution) and activities. Publishers that belong to the government, which are under the supervision and influence of the printing and publishing chair, print and publish books on different subjects considered to be essential for the public. Adib Publications, for example, publishes books about various political groups as well as agriculture and other sciences. This publishing house publishes more than 300 scientific and literary book titles on various professions annually, which consists of more than two million copies. Over the 68 years of its activity, this publisher has published 25,800 titles with a total number of 172 million copies of books. Maaref Farhang Publishing Institute usually publishes educational books for university students and schoolchildren as well as teaching materials and instructions for teachers and lecturers of universities and secondary schools. Tajik Serdeksi Elmi Ensklopodi Publications mainly publishes scientific works, encyclopaedias, dictionaries, technical dictionaries, and other major technical books. Danesh Publications, as part of Tajikistan’s Academy of Sciences, publishes scientific works of this institution. On the other hand, private publishers do not have a defined domain of work and would publish works of various fields. In the last ten years, the status of the governmental press has not been high within the country and due to the lack of modern equipment in print houses around the country, their activities has not been technically compatible with the requirements of the time. Most governmental newspapers in provinces are printed only once or twice a month due to financial problems. As a result they usually do not reach people, who then give more attention to non-governmental newspapers. However, in this relatively short period some printing houses and publishing institutes and organizations were established, and have recently obtained notable achievements and success by effort and determination in their works. Some examples of these units are: Sandvareh by the printing unions of Soghd, Khatlan and Badakhshan provinces, the office of periodical printing and publishing in the Rasht valley, the public company of “Taminat va Sodaye Ketab” and the government’s Book Office. From the private sector, publishers such as the Palgraph Group, R-Graph, Ijad, Azar, Qanouniyat, Sarparast, Rahim Jalil, Shojaian, Nasheran, Khorasan, Arjang and printing houses such as Offset and Arbeta have become more well-known in Tajikistan. These publishers work with authors based on contracts, in which it is usually indicated that the author needs to pay for the costs of printing and publishing, and the books shall be then owned by the author. In this case, authors are responsible for the distribution and sales of their books and will not obtain any advance. On the other hand, the publisher’s duty is only to print the published books and apart from wages and perhaps a few books, they will not be demanding anything else from the authors. In some cases, publishers may, under a contract, ask an author or a translator to write or translate a book. After preparing the book, the publisher pays the author’s or translator’s wages and buys the manuscript from him/her. The publisher then publishes the book and earns all the profits from sales. These methods seem to be followed by governmental publications as well. However, these publishers usually sign a contract with the author according to printing and publishing laws, which state that authors need to be paid through royalties or an advance, while the sale and distribution of books are the publishers’ responsibilities. A small number of the copies of the book, approximately 15-20, are also given to the author. The author’s advance, according to the size and content of the book, is between 500 to 1000 US dollars. All <text:soft-page-break/>private and governmental publishers usually have one or two literary directors and technical editors within its staff. They work together on the preparation and printing of books and their wages are paid according to their contract. The production time of a book from signing a contract to printin or creating an e-book version, is different in each publication. It depends on the speed of work and number of books that are to be printed in each turn. For example in Ijad Publications, the production takes from fifteen days to one month and in the R-Graph Publications and the Azar Publications this would be one month. On the other hand a small printing house such as “Moshfeghi”, which has few customers only, can publish a book within seven to ten days. The number of books that are printed with the author’s cost is very small, which is about 200 to 1000 copies. But if the book is funded by the government or an international organization, more than 1,000 copies would be published </text:p>
      <text:p text:style-name="P32"/>
      <text:p text:style-name="P33">National and international marketing </text:p>
      <text:p text:style-name="P33">Due to the weakness of book production in Tajikistan compared with its neighbours Iran and Russia, its book market is mainly domestic. None of Tajikistan’s governmental or private publications have any contract or relationship with bookstores abroad for selling books that are published in Tajikistan. However some books that are published in Russian language in Tajikistan are sent on an ad hoc basis to some of the Russian-speaking countries. To date, no Tajik publishers have their own bookstores. Therefore books are distributed to governmental and nongovernmental bookstores. With regards to governmental publications, books are distributed to bookstores by a governmental company called the Supply and Trade of Books. The company has representatives who work in public bookstores throughout the regions of Tajikistan. In 2008, the same company paid a sum of 563, 136 Somoni104 to governmental and non-governmental publishers for the purchase of their books, journals, and other printed materials and sold them for the sum of 320 thousands and 130 Somoni (boori Ouf, 2011). In recent years, some Tajik merchants also take some of the bestselling books to China, photograph them and publish them in thousands of copies and bring them back to country’s book market. Printing is China is much cheaper than printing in Tajikistan. Even the Ministry of Education orders textbooks to be printed in China. As well as China, some governmental and non-governmental organizations in Tajikistan also have their books published in Turkey, Russia, Kazakhstan and Iran, and brought into Tajikistan. Legal issues and difficulties of publishing in Tajikistan During the Soviet government era, only four publishers called “Erfan”, “Maaref”, “Adib”, and “Danesh” were publishing books. Prior to these publishers, books would be reviewed by literary and science authorities as well as censorship officials and a permit would be issued afterward. Not all books would pass this test as supervision over the publication of books was strict and many books were prevented from being published. Therefore, no-one could publish a book arbitrarily. But after independence of the Republic of Tajikistan and elimination of the severe inspection and supervision system, anyone could write and publish a book without any hindrance. Nowadays, the Board of Editors has been established the review and monitoring of governmental publications. There is still no obvious control over private publications; they follow the state laws but are free in their selection of books. The Tajik government has taken some initiatives with regards to authors’ rights and other rights related to printing and publishing. The Republic’s Act on “Author’s rights and other rights thereof” was passed on November 13th of 1998 and in 2003 and 2009 some additional parts were added to it. Also in the “Criminal Law of the Republic of Tajikistan” Article 156 entitled “Violation of Author’s rights, related rights and rights of the publishing permit holders” has defended the rights of the author. It mentions that: </text:p>
      <text:p text:style-name="P33">1) If a person publishes another person’s scientific, literary, musical or other artistic work, or registers another person’s computer software or databases under his/her own name as the patent of the work, he will be charged with copying and handed a minimum fine of two hundred or five hundred or two years of punishment ,</text:p>
      <text:p text:style-name="P33">2) For the illegal usage of goods with a copyright or patent, as well as illegal use of valuable inventions and industrial samples, electronic programming and accounting software or databases without the permission of the author or the inventor, or disclosing the nature of an invention, plans of a valuable invention or samples of industrial productions, or publicizing </text:p>
      <text:p text:style-name="P33"><text:soft-page-break/>their details consciously or by indiscretion resulting in financial losses, the offender will be sentenced to a minimum fine of five hundred to one thousand or will be imprisoned from two to three years. </text:p>
      <text:p text:style-name="P33">3) If the above actions are committed by a group of people with their cooperation, the sentence would be one thousand to one thousand five hundred as a minimum or imprisonment from two to five years (Supreme Council’s News, 1998).</text:p>
      <text:p text:style-name="P33">Laws pertaining to royalties were strictly implemented during the Soviet rule in Tajikistan. At that time, a good amount was being paid to the authors of literary, scientific and general knowledge books by the publishers. Some authors were even just writing to obtain royalties. Newspapers and magazines writers were also paid well by a royalty called “Ganarar”. Nowadays, royalties for newspaper writers are only paid by governmental newspapers and only a few private newspapers would pay such fee to their writers. With regards to books, royalties are mainly paid by governmental publications and some private publishers. However, governmental publishers would only pay this fee for books that have been published with the assistance of the Ministry of Culture of the Republic of Tajikistan. Registration of publishers, newspapers and printing houses is free in Tajikistan. Previously the official registration of the media was done at the notary public offices, which were subject to Ministry of Justice jurisdiction. Since two years ago, the government has been promoting a new plan called “The Single Window”, in which official registration of the media is carried out by tax authorities, according to the Legal Circle of the Republic of Tajikistan’s Act on “Official registration of legal entities and individual business owners”. According to Article 16 of the Act on “The press and other Means of Media”, the Ministry of Culture only recognized publication institutes that are officially registered as a legal entity. Also according to Article 31 of the same Act, the prosecutor or the Ministry of Culture is obliged to officially notify the person who has violated rules of this Act. If the violation of law is repeated, the prosecutor or the Ministry of Culture can sue the violating publisher in court (The Republic of Tajikistan’s Act on “Printing and Publishing”). The Republic of Tajikistan Act “The Press and other intermediaries medias”, which is currently active, was ratified in 1990 and has been modified seven times during these twenty years by adding new parts. Finally in 2010 a new Act of the Republic of Tajikistan “Printing and Publishing” was prepared by a scholar Samieezadeh and Akram Shah Aliyev and was presented to the Supreme Parliament of Tajikistan for approval. Problems that Tajik publishers are now faced with can be grouped into two categories. The first group of problems are related to the increased cost of printing materials, ink and paper, etc. However, with inflation in the national currency since last year and increasing prices of food products, oil and services, publishers have also been forced to increase the price of books and other publishing materials. The increase in the price of books will reduce sales but on the other hand, if publishers do not increase their rates, economic losses would draw them into bankruptcy. </text:p>
      <text:p text:style-name="P34">The second category of problems is related to technological tools and printing devices. Not all printing houses have machines with modern qualities. For the first time in Tajikistan in 2005, a new independent print house called “Aeleh-Print” was established that prints coloured newspapers. This print house has the capacity of printing at least 32,000 newspapers in just an hour. Currently some governmental newspapers such as “Vatan Parvar” by the State Borders Committee, “Separ” by the Ministry of Internal Affairs and “Baj va Kharaj” by the Ministry of Revenue and Expenses are being withdrawn from printing by the governmental publications of “Sharq Azad” and instead are printed by “Aeleh-Print”. In the last ten years, the increasing number of new newspapers and weekly journals has caused some problems with regards to publishing them. Newspapers such as “Rooze Noe”, “Zendegi”, “Negah”, “Ferj” and “Nejat” publish various ideas and discussions that have caused discontent in some political groups. Some of them were even drawn to the court, being charged with tax evasion. As a result, some publications such as the two independent magazines, “Rooze Noe” and “Nirooye Sokhan”, which were printed at a public printing house, were banned from printing and publishing. Other public and private printing houses under the pressure of fear did not print them either. Nejat newspaper, which belongs to the Islamic Movement of Tajikistan, has found a solution to this by launching its own printing house called “Moattar”, which now regularly <text:soft-page-break/>prints this newspaper. Another point to consider is that according to Article 21 of the Republic of Tajikistan’s Act on “Press and other public news intermediaries”, a copy of all magazines and newspapers that are registered in the Republic of Tajikistan, regardless of the type of ownership, must according to this law be sent to relevant regulatory bodies immediately on the day of issue free of charge. The provision of sending free copies of journals to certain regulatory authorities and governmental institutions was verified in December 9th of 2005 under the bylaw number 482 of Tajikistan’s government. (The Republic of Tajikistan Act on “Press and other public news intermediaries”) With regards to compliance with the law, it should be mentioned that not all publications send free copies to the relevant authorities. Amongst these are governmental newspapers such as “Jomhouriat”, “Sedaye Mardom”, “Manbar Khalgh”, “Amoozegar”, “Khalgh Avazi” (In Uzbek) and private magazines such as “Azadegan”, “Negah”, “CCCP”105. There are no major obstacles in the government’s relation with the free press. Occasionally some discontent occurs between a newspaper or a journal, due to a person being criticized by that newspaper or journal. Such disputes are dealt with by the court, however they are not considered as the government’s problem. Also, some private newspapers consider measures levied by tax authorities as a political mean to prevent them from their activities, but this does not have any real ground as the tax law applies to everyone. The discontent and protest that journalism organizations and independent publications in Tajikistan speak of with regards to freedom of speech also seem to be without reason. These claims aim for the interest and benefits that such institutions can receive from international organizations and foreign embassies in Tajikistan, which would help them to develop their businesses. The freedom of speech that currently exists in Tajikistan cannot be seen in most countries of the region (Asrari, 2011). One of the hot issues in the Tajik press is the usage of Tajik Persian language. There are many spelling mistakes and errors in relation to this language in almost all newspapers and magazines and books in the country. Journalists use words in Arabic, Russian, dialects and some people who write articles even create their own words that lead to negative reactions from readers. Therefore, the government of Tajikistan has considered restoring Tajik Persian and for this reason has created a centre called The Language and Expression Committee. The Committee will supervise the usage of the language by publications and press. In recent years, interest in and attention to the Persian alphabet has increased more than ever in Tajikistan. Discussions on the subject of transition from the Russian Cyrillic alphabet to the Persian alphabet have continuously been raised in the press. Even some newspapers, such as “Literature and Technology” and “Bargahe Sokhan” have some pages in Persian. However, the government’s official script is Russian Cyrillic and books and newspapers are all printed in Cyrillic. The Islamic Republic of Iran’s Cultural Centre is active in Dushanbeh, and publishes “Rudaki” magazine in Persian alphabet. There is also a Persian Language Institute at the Iranian Embassy that is engaged in mutual scientific works between the two countries. It also publishes a magazine called “The Institute’s Mail” at Peyvand Printing house in both Persian and Cyrillic. These Iranian cultural institutions publish many of Tajik scholars’ works in Farsi and sell them in Iran and Tajikistan as well as offering them to those interested in the language. One may wonder about the current state of book reading in Tajikistan. With the advances in the technology, improving IT and wide access to the Internet networks and communications by mobile phones, the position of books and some traditional arts such as cinema and theatre has decreased. Compared with a decade ago, youths are less interested in books. Today, children are rather more interested in watching movies via satellite and DVD player or in playing computer games than in reading books. On the other hand, economic problems and inflation rates have given people less opportunity to read books. While the minimum monthly wage is approximately 150-160 Somoni (30-33 US dollars), the average price of a book in the market and shops is 10-15 Somoni. People often work two or three jobs to earn a living and raise a family. It is obvious that they do not have spare time for reading books and if there is any, they rather watch TV. In comparison with art and science subjects, Tajik people are currently more interested in ethical and religious books. Religious books are mostly published in Tajikistan in Tajik Persian but some are also imported from Iran and Afghanistan as well as some in Uzbek language from Uzbekistan. In the 90s alongside professional newspapers and magazines, there were also <text:soft-page-break/>small publications in the market known as “homely” or “miniature”. Hundreds of these books and booklets were printed in limited numbers and in low quality with approximately 20 to 100 pages, by using old devices. The subjects of these booklets were religious issues, ethics, morals, traditional medicine, faith, etc. Usually there was not any information about the name of publisher, year and place or numbers of copies inside the cover and in some of them even the name of the author was not included. These books were sold in bazars, mosques and other busy places. The goal of printing these books was to raise an income, while the promotion of religious values was secondary. Today the number of such books and booklets has decreased hugely. But they still can be found in bazar and shops near mosques. Electronic Publishing Tajikistan is one of the countries faced with economic crisis. Therefore, they have almost no electronic publishing. There are however some audio book CDs available in Tajik markets recently but they are mostly produced by new companies that deal with computer works and recordings of songs and music. Some of these audio books enter Tajikistan’s market from Iran and Russia. Book publishers and experts have recently presented various proposals that are linked to social, political and economic fields. A few suggestions are listed below, which can be beneficial and essential for all publishers: </text:p>
      <text:p text:style-name="P34">- Collaboration with publishers of developed countries for receiving new printing and publishing devices, especially for publication of electronic books.</text:p>
      <text:p text:style-name="P34">- Business and training trips for Tajik publishers to countries such as Iran, Russia and other European countries.</text:p>
      <text:p text:style-name="P34">- Similar to the era of Soviet, The Committee of Writing and Publishing should be an independent governmental organization. The Ministry of Culture’s competence, which is more related to the arts, is not compatible with this important governmental institution.</text:p>
      <text:p text:style-name="P34">- Censorship and punishment for plagiarism should be strengthened.</text:p>
      <text:p text:style-name="P34">-To encourage the purchase and reading of books amongst Tajik people who are currently not book consumers, the “Forum of Friends” that existed during the Soviet era should be activated again. Simultaneously the Ministry of Education should make more efforts to motivate children to read books. </text:p>
      <text:p text:style-name="P34">Journalists and the staff of the periodical press have also some suggestions: </text:p>
      <text:p text:style-name="P34">- Public news broadcasts (media) require a new law that would be according to the standards of democracy to help Tajikistan’s journalism. (This law has been prepared and is pending for approval by the parliament of Tajikistan).</text:p>
      <text:p text:style-name="P34">- Serious attention to freedom of speech is still required, even though the situation is better than the neighbouring republics. Some criticisms on this subject include a lack of access to information resources, the pursuit of journalists with different causes, and barriers in publishing.</text:p>
      <text:p text:style-name="P34">- Disputes and problems between journalists and those criticized by them should be examined within the frame of law. In addition, the Ministry of Culture (as the government’s agent in supervision and strengthening of the activities of public news organisations) has been trying to obtain better results by playing a major role in the implementation of Tajikistan’s Act of “Press and other public news intermediaries”, which is now coming to pass.</text:p>
      <text:p text:style-name="P34"/>
      <text:p text:style-name="P34"/>
      <text:p text:style-name="P34"/>
      <text:p text:style-name="P16">Publication of Persian books in Uzbekistan </text:p>
      <text:p text:style-name="P12">Farid Moradi / Massoud Hosseinipour </text:p>
      <text:p text:style-name="P12"/>
      <text:p text:style-name="P12"/>
      <text:p text:style-name="P21">Transoxiana is an ancient name referring to a part of the former Soviet Union that in modern days mostly corresponds to the two countries of Uzbekistan and Tajikistan. Russians ruled this land since the revolution in October 1917 until 1991. This dominance affected all aspects of social, cultural, political and economic affairs of this region. Historically, in the nineteenth century Russia decided to expand its influence in Transoxiana in order to access its natural resources and to be closer to <text:soft-page-break/>India. Therefore they continued their conquest until they took over the entire region. This happened during Naser Al-din Shah’s reign in Iran. In those days Transoxiana consisted of three parts: </text:p>
      <text:p text:style-name="P21">1) The Khanate of Khiva (Kharazm) with the central city of Khiva</text:p>
      <text:p text:style-name="P21">2) Emirate of Bukhara with the central city of Bukhara (the eastern part of which corresponds to a part of Tajikistan today that is called “Eastern Bukhara”)</text:p>
      <text:p text:style-name="P34"><text:span text:style-name="T1">3) The Khanate of Kokand with the central city of Kokand. With the decision of the Russians, part of the Emirate of Bukhara </text:span>including the city of Samarkand joined the Khanate Kokand, which was then called the Turkistan of Russia. The Emirate of Bukhara and Khanate of Khiva became protectorates and were not allowed to intervene in foreign affairs.</text:p>
      <text:p text:style-name="P34">The social policy of the Russian Empire in the area was based on the degradation and humiliation of the locals and their cultures. For example, in 1871 AD a merchant named Mohammad Bayiev, who was the resident of Tashkant, asked the Turkistan Governor, General Kaufman for the school textbooks to be written in Cyrillic scripts (Russian) so that the level of education of the students in the region could be on a level with students in Russian schools. But this request was not accepted. Either because of disrespecting Tajik’s national and religious beliefs or communication with the new world by the Tjik Society, the changes in Transoxiana implemented by the Russians led to increasing demands for various reforms and renewals, especially among the literate of this region. Ideologies such as the Pan-Islamism, Pan-Turkism or modernism (known as the knowledge movement in Transoxiana) that was nurtured in Ottoman Empire and then amongst Russian Muslims (Tatars), became significant in Transoxiana. Pan-Turkism was based on the idea of creating a single territorial unit called “Great Turkistan” through the integration of the Turkish-speaking tribes from the Mediterranean to west China, under the leadership of the Ottoman Sultan. In Transoxiana, the missionaries of this ideology were Ottoman military prisoners who were settled by Russians in Central Asia along with local pan-Turkists and Tatar translators that were brought in to help the Russians. They saw the dominance of the Persian language as an obstacle in the way of their goals and therefore brought up the idea of replacing it with Turkish Chagatai, which was later called the Uzbek language.106 After the 1905 riots in Russia, Bolshevik ideas and beliefs appeared alongside the pan-Turkism and the pan-Islamism in this region. Therefore two months after the Bolshevik victory, the independent state of Turkistan was formed in 1917 in Kokand. However, the new revolutionary Russia saw this as the crystallization of the idea of a single State of Turkistan from Asia Minor to West China and therefore brought an end to this government with a massacre in Kokand and instead formed an Autonomous Socialist Republic of Turkistan in 1918. In 1920, riots occurred in Khiva and Bukhara with support from Moscow that led to the overthrow of the rule of Khans (tribal chiefs) and Emirs in this area and instead Khwarizmi republics were formed. These republics later joined the Soviet Union officially. Bukhara was given the status of an autonomous republic within the Soviet Republic of Tajikistan. These republics were created due to Stalin’s fear that a unified Turkistan would separate from Russia. Therefore, in his next steps he divided the Muslim areas of the region into several republics and gave each a name that was mostly based on their languages. For the Persian speaking part of Transoxiana he used other strategies, which were carried out with the help of local agents. The large and fertile part of Transoxiana was then called “The Republic of Uzbekistan” and its official language became Uzbek. However, this republic contained key centres of Persian literature, such as Samarkand, Bukhara, Ferghana Valley, Khujand, Kokand, Ghersi (Nesaf), and Termez. For various reasons, Khujand joined Tajikistan later. Tajikistan, a main part of which used to be called Eastern Bukhara, was established with Dushanbe (a small village) as its capital and with a total population of one million people. About 95% of its area was mountainous and it was the only Central Asian country whose official language was Persian. In order to create a new identity for this country, it was claimed that their language is Tajik, but until then (1934) there was no sign of such name as a language and only in some mountainous areas people used to refer to their language as Tajik. This term was used instead of Persian language for the first time by a Tajik critic and researcher called Sadr Al-din Eini. 107 The presence of the Russians and the settlement of more than 100,000 Eastern Europeans in Turkistan led to industrial growth and made this region progress ahead of Bukhara and Khiva. With regards to Persian <text:soft-page-break/>language publications, the first newspaper published in Transoxiana (near Bukhara) was called “Bukharaye Sharif”, established in 1912 by its director Jalal Yousef Zadeh Caucasusi. This newspaper was revived for a short time after Soviet rule collapsed, but was shut down for political reasons. Years before the creation of republics, there were other Persian language publications published in Transoxiana in the city of Samarkand including “Sho’leye Enghilab” (1912-1921) and the bilingual newspaper of “Aeeineh”, produced in Uzbek and Persian languages (1913-1915). “Sho’leye Enghilab” (The Flame of the Revolution) was once the only Persian newspaper in Bukhara, but with the escalation of antiPersian fever of the Turks, it was closed down.108 However, after the Revolution of 1924, Persian-language newspapers and magazines began to be published in Uzbekistan, and were then mostly sent to Tajikistan, such as “Rahbare Danesh” (1927 Samarkand, Tashkent and later to Dushanbe). Other newspapers in Tajik were “Avaze Tajik” (1924); “Mulla Shafaghi” (1915); “Red Tajikistan” and its annual “Jahan-nama” (1925); and “Rahnamaye Mokhberin” (1939). The Tajik government’s books and press were initially published in Uzbekistan but there were exceptions such as the book “The Tajik Literature 1821-1921”, which was requested by Tajik government, prepared as a representation of Tajikistan’s cultural identity by Sadr Al-din Eini, but produced and published in Moscow in 1921.109 The first book in the Persian language in this region was “Nesab Al Sabian” (The Ornament of Seven Skies), which was published in 1876 in Khiveh by Muhammad Rahim Muhammad Khan Sani, who ordered a stone lithography machine to be brought over from Iran (Persia). The first Persian book in Russian Turkestan was published in Tashkent in 1883.110 The first printing machines were stone lithography machines, which produced prints based on the handwritten manuscript. The promotion of letterpress printing reduced people’s attention to books as they were not used to these letters, and therefore this kind of book printing in this region started fairly late. Sometimes books came from outside the region, including the book “Monazereh” and “Bayanat Sayyah Hendi” by Abdol Raouf Fitrat Bukhari, published in 1909 and 1912 in Istanbul. The poetry collection of Amir Khan, the Khan of Kokand, was published in 1900 in St. Petersburg. In the second half of the nineteenth century printing houses increased in India, which was leading in publishing Persian language books. “Noval Keshvar”, a famous printing house that was highly regarded in India at the time, used to send books to Transoxiana. The following are significant works from the ancient books published in Persian language in Transoxiana: </text:p>
      <text:p text:style-name="P35">- Tohfat Al Alhabab Fi Tazkareh Al Ashab (Tazkareh Qari) by Rahmatullah Bukhari, printed in 1894 - History of Bukhara, Abubakar Narshakhi, published 1897 in Tashkent.</text:p>
      <text:p text:style-name="P35">- Joseph and Zoleikha, Nazim Heravi, published in 1905 In Tashkent</text:p>
      <text:p text:style-name="P35">- Divan of Amir Khan (Persian and Turkish) published in 1897 in Tashkent.</text:p>
      <text:p text:style-name="P35">- Qanoun Qodsi (grammar), Abbas Ali bin Mohammad Qodsi, published in 1832 in Tbilisi.</text:p>
      <text:p text:style-name="P35">- Dorreh Al-taj dar Mavaez va Maqtal by Taj Neishabouri, Tbilisi 1909</text:p>
      <text:p text:style-name="P35">- Delgosha by Ahmad Hossein Zadeh, Tbilisi 1884</text:p>
      <text:p text:style-name="P35">- Afkar Al-malakout, Abassgholi Qodsi, 1850, Tbilisi</text:p>
      <text:p text:style-name="P35">- Alephbaye Roshdi, Reza Khan, 1882.</text:p>
      <text:p text:style-name="P35">- Ha ghighat Al-alem, Saleh Ardebili, 1905.</text:p>
      <text:p text:style-name="P35">- Tahf Ahl Bukhara, Abdul Raouf Bokhari, Bukhara, 1905.</text:p>
      <text:p text:style-name="P35">- Asas Al-Islam, Mullah A. Ganji, Samarkand, 1909.</text:p>
      <text:p text:style-name="P35">- Qandieh (Mazarate Bukhara), Mulla Abdol Karim Tajer, gathered by Bartavallod, Samarkand 1909.</text:p>
      <text:p text:style-name="P35">Despite the Republic of Uzbekistan’s independence after the collapse of Soviet Union, the Persian language has lost its status in those cities where the Persian language grew and developed in ancient times. This is due to accepting Cyrillic scripts during Soviet rule as well as economic problems in recent years that have caused a lack of attention to printing and publishing of Persian-language books in this country. The Russians’ strict laws considered printing books in the Persian language to be a crime due to their presumption of these books being indications of Islam, and as a result the Persian language lost its strength and importance in the region. </text:p>
      <text:p text:style-name="P35"/>
      <text:p text:style-name="P17"><text:soft-page-break/>References </text:p>
      <text:p text:style-name="P17"/>
      <text:p text:style-name="P36">• Introduction to Book Publishing, Abdul Hossein Azarang, Tehran, Institute of Academic Reading and Publishing of Human Science Books. </text:p>
      <text:p text:style-name="P36">• From Printing to Book Reading, Introduction to printing methods and stages of book and press preparations, Qasim Safi, Tehran, University Press, 1985 </text:p>
      <text:p text:style-name="P36">• From Saba to Nima (volume 2), Yahya Arianpour, Tehran, Pocket Books Organization, fourth edition, 1975 </text:p>
      <text:p text:style-name="P36">• Almasar and Alasar, MH Khan Etemad Al Saltaneh, prepared by Hussein Mahboubi Ardekani, Tehran, Mythology Publications, 1984 </text:p>
      <text:p text:style-name="P36">• Public figures of Pahlavi era from Foroughi to Fardoust, Mahmoud Toloui, Tehran, Science Publications, 1993 </text:p>
      <text:p text:style-name="P36">• History of Open-mindedness in Iran (analysis – historical review by the Iranian Writers’ Association), the first volume, M. Noghrehkar, Sweden, Rain Publications, 2003 </text:p>
      <text:p text:style-name="P36">• Iran Secret Police, Morteza Saifi Tafreshi, Tehran, Yesaveli Academy, 1984 </text:p>
      <text:p text:style-name="P36">• History of printing in Iran, Shahla Babazadeh, Tehran, Tahouri Library, 1999 </text:p>
      <text:p text:style-name="P36">• History of lithography in Iran, Alympiad Eiavelouna, translatin by Parvin Monzavi, Tehran, Moein Publications, 2009 </text:p>
      <text:p text:style-name="P36">• History of Printing and Publishing of Farsi Books (volume 4), Farid Moradi, Tehran, Tehran Publishers and Booksellers Union, 2011 (under print) </text:p>
      <text:p text:style-name="P36">• History of Press Censorship in Iran (volume 1), Goel Kohan, Tehran, Agah Publications, 1981 </text:p>
      <text:p text:style-name="P36">• Oral History of Publishing in Iran, prepared by Ali Abdul Azarang Dehbashi, Tehran, Phoenix Publications, 2003 </text:p>
      <text:p text:style-name="P36">• On the Subject of Editing, collected by Nasrollah Pourjavadi, Tehran, Centre of Academic Publication, 1996 </text:p>
      <text:p text:style-name="P36">• In the Search of Dawn (volume 2), Abdul Rahim Jafari, second edition, Tehran, Roozbehan Publications, 2005 </text:p>
      <text:p text:style-name="P36">• Guide to Book Preparations, Mir Shams Aldin Adib Soltani, Tehran, Islamic Revolution Education and Publication Organization, 1986 </text:p>
      <text:p text:style-name="P36">• Etemad Al Saltaneh Memoir, prepared by Iraj Afshar, Tehran, Amir Kabir, 1966 </text:p>
      <text:p text:style-name="P36">• Censorship, censorship analysis of the second period of Pahlavi, Fariborz Khosravi, Tehran, Nazar Printing and Publishing, 1999 </text:p>
      <text:p text:style-name="P36">• Course of Book in Iran, Iraj Afshar, Tehran, Amir Kabir, 1945 </text:p>
      <text:p text:style-name="P36">• List of Persian Printed books (5 volumes), Khanbaba Moshar, Tehran, 1971 </text:p>
      <text:p text:style-name="P37">• Bookselling (volume I), In memory of Babak Afshar, requested by Iraj Afshar, Tehran, Shahb Saqeb, 2004 </text:p>
      <text:p text:style-name="P37">• Bookselling (volume II), In memory ofBabak Afshar, requested by Iraj Afshar, Tehran, Khojasteh Publications, 2008 </text:p>
      <text:p text:style-name="P37">• Basic steps in Book Publishing, Abdul Azarang, Tehran, Tehran Publishers and Booksellers Union, 1999 </text:p>
      <text:p text:style-name="P37">• Collection of Cultural Regulations, General Writing and Statistics Administration, Tehran, 1960 </text:p>
      <text:p text:style-name="P37">• Collection of rules and regulations of Ministry of Culture and Islamic Guidance and associated organizations, collected by the legal office of the Ministry of Culture and Islamic Guidance, Tehran, Islamic Culture and Guidance Ministry’s Press, 1992 </text:p>
      <text:p text:style-name="P37">• Obstacles in the political development during the reign of Reza Shah (1925-1941), Khalil Aallah Sardar Abadi, Tehran, Islamic Revolution Document Centre, 1999 </text:p>
      <text:p text:style-name="P37">• Mahdavi Nameh (Reminder Asghar Mahdavi), Tehran, Hermes, 2002 </text:p>
      <text:p text:style-name="P37">• Revolution Memories, Javad Iqbal Memoir, Tehran, Iqbal Publications, 2002 </text:p>
      <text:p text:style-name="P37"/>
      <text:p text:style-name="P39">Articles </text:p>
      <text:p text:style-name="P37"/>
      <text:p text:style-name="P37"><text:soft-page-break/>• Media in the era of Reza Shah, quoted from the May the 15th Journal, Written by Alireza Rohani, Year V, No. 21, Spring 1996 </text:p>
      <text:p text:style-name="P37">• Censorship of printed books, Iraj Zandpour, Youth Resurrection, No. 23, Date 10/10/1975 </text:p>
      <text:p text:style-name="P38"/>
      <text:p text:style-name="P40">List of resources on Tajikistan </text:p>
      <text:p text:style-name="P38"/>
      <text:p text:style-name="P38">• Shahrukh Mirza Asrar 2011. “Unparalleled advances in Media in Tajikistan compared to the region”. The interview of D. Khairullah with the Minister of Culture of The Republic of Tajikistan, March 2, 2011 Internet link: http:// khovar. rs.tj / taj /index. Php? Option = com content &amp; task = v. iew &amp; id = 17633 </text:p>
      <text:p text:style-name="P38">• News of the Republic of Tajikistan’s Supreme Assembly. 1998/4, Article 149-167 </text:p>
      <text:p text:style-name="P38">• Article by Zia Al-din, “From book reading to selling samosas”, Mellat newspaper, 2008/11/ 29 </text:p>
      <text:p text:style-name="P38">• Hatim Hamid, Journalism Accuracy Agency, 2009 </text:p>
      <text:p text:style-name="P38">• Qurban Ali Bouriev, “The status of information in printing and publishing during the country’s independence”, (1992-2010). Published in Cultural Message, 2011/04, Pp. 12-39 </text:p>
      <text:p text:style-name="P38">• Republic of Tajikistan Law “About public news media and other intermediaries.” Internet link: Http://www.mmk.ti/ Iegislation / base / 1990 </text:p>
      <text:p text:style-name="P33"/>
      <text:p text:style-name="P32"/>
      <text:p text:style-name="P23"/>
      <table:table table:name="Tableau1" table:style-name="Tableau1">
        <table:table-column table:style-name="Tableau1.A"/>
        <table:table-row>
          <table:table-cell table:style-name="Tableau1.A1" office:value-type="string">
            <text:p text:style-name="P42">79 The only exception to this would be the Parsis in India, who started to live and remained as a minority community, after the second century Islam immigration. </text:p>
            <text:p text:style-name="P42">80 see the original for the reference page 4 </text:p>
            <text:p text:style-name="P42">81 see the original for the reference page 4 </text:p>
            <text:p text:style-name="P42">82 see the original for the reference page 5 </text:p>
            <text:p text:style-name="P42">83 Shamloo (1925-2000) was a highly recognized poet, writer and translator in Iran. </text:p>
            <text:p text:style-name="P42">84 Sometimes movies are accessible everywhere before their official release- to make an example, we can refer to ‘Ali Santoori’, a controversial Iranian film. </text:p>
            <text:p text:style-name="P42">85 The booked was published in 1887 </text:p>
            <text:p text:style-name="P42">86 Iran and world publication </text:p>
            <text:p text:style-name="P42">87 Iranian studies association publication 88 Iranian civilisation encyclopedia publication </text:p>
            <text:p text:style-name="P43">89 Mir Mohammad Sadiq Farhang, Afghanistan in the last five centuries, Ehsan Publications, Qom, Iran, 2001. P311 </text:p>
            <text:p text:style-name="P43">90 Same as above, P311 </text:p>
            <text:p text:style-name="P43">91 Same as above, P545 </text:p>
            <text:p text:style-name="P43">92 R.K.Mohammad Amin Riahi, Persian Language and literature in the Ottoman Empire territory, Ajang, Iran, 1990, p328. </text:p>
            <text:p text:style-name="P43">93 Afghanistan History of Press, First edition, Meyvand Publication, Kabul 2007, p60</text:p>
            <text:p text:style-name="P43">94 Same as above </text:p>
            <text:p text:style-name="P43">95 Same as above </text:p>
            <text:p text:style-name="P43">96 Afghanistan in the last five centuries, Ehsan Publications, Qom, Iran, 2001, p441 </text:p>
            <text:p text:style-name="P43">97 R.K. dictionary p442 </text:p>
            <text:p text:style-name="P43">98 R.K. The decade of Constitution Law, Sabah Aldin Keshkaki, Meyvan Publications, Kabul, Fourth edition, 2005, chapter 5, p141. </text:p>
            <text:p text:style-name="P43">Amir Abdul Rahman, Taj Altavarikh, Kabul Meyvand Publications, 2004, p 263. </text:p>
            <text:p text:style-name="P43">100 Abdul Hay Habibi, Constitutional Movement in Afghanistan, Kabul, State’s Committee of Writing and Publishing, 1983, p62. </text:p>
            <text:p text:style-name="P43">101 Retrieved from the interview with Mt Vasim Amiri, date 4/04/2011. </text:p>
            <text:p text:style-name="P43">102 Retrieved from the interview with Mr Khosro Amini the head of Planning of Ministry of Information and Culture, date 25/04/2011 </text:p>
            <text:p text:style-name="P43">103 Retrieved from a private interview with Mohammad Javad Sarvar the representative of Bamyan province in the first Afghan parliament after Taliban, date 13/08/2013. </text:p>
            <text:p text:style-name="P43"><text:soft-page-break/>104 Somoni or TJS is the currency of Tajikistan. 4 TJS equals approximately to $1 American dollar (June 2011). </text:p>
            <text:p text:style-name="P43">105 CCCP- Stands for the Russian (Cyrillic) for the Soviet Union </text:p>
            <text:p text:style-name="P43">106 Tajiks in the 20th Century, Salim Ayoub Zadeh, Nima Publications 2006, Germany, p125 </text:p>
            <text:p text:style-name="P43">107 Lutz Rzehak (2001): From Persian to Tajik, Reichert Ver Lag, Wiesbaden. PP. 160, 201. 113 </text:p>
            <text:p text:style-name="P43">108 Same as above 109 Same previous reference 110 Familiar strangers, 20th century Persian poetry of Transoxiana inspired by Kharezm and Khoqand litrature, Ibrahim Khodaya: 2005, pp. 77 and 131 </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9:20:53.369000000</meta:creation-date>
    <dc:date>2020-05-25T21:58:00.905000000</dc:date>
    <meta:editing-duration>PT1H14M34S</meta:editing-duration>
    <meta:editing-cycles>12</meta:editing-cycles>
    <meta:generator>LibreOffice/5.1.2.2$Windows_X86_64 LibreOffice_project/d3bf12ecb743fc0d20e0be0c58ca359301eb705f</meta:generator>
    <meta:document-statistic meta:table-count="6" meta:image-count="0" meta:object-count="0" meta:page-count="40" meta:paragraph-count="359" meta:word-count="26333" meta:character-count="166267" meta:non-whitespace-character-count="139993"/>
  </office:meta>
</office:document-meta>
</file>