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06681a" style:font-weight-asian="bold" style:font-weight-complex="bold"/>
    </style:style>
    <style:style style:name="P2" style:family="paragraph" style:parent-style-name="Standard">
      <style:paragraph-properties fo:text-align="justify" style:justify-single-word="false"/>
      <style:text-properties fo:font-size="14pt" fo:font-weight="bold" officeooo:paragraph-rsid="0005aa75"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5aa75"/>
    </style:style>
    <style:style style:name="P5" style:family="paragraph" style:parent-style-name="Standard">
      <style:paragraph-properties fo:text-align="justify" style:justify-single-word="false"/>
      <style:text-properties officeooo:paragraph-rsid="0006681a"/>
    </style:style>
    <style:style style:name="P6" style:family="paragraph" style:parent-style-name="Standard">
      <style:paragraph-properties fo:text-align="justify" style:justify-single-word="false"/>
      <style:text-properties officeooo:paragraph-rsid="0008153e"/>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shdondog Jamba: Author–Mongolia </text:p>
      <text:p text:style-name="P4"/>
      <text:p text:style-name="P4">Bookbird: A Journal of International Children's Literature, Volume 55, Number 4, 2017, p. 28 (Article) Published by Johns Hopkins University Press </text:p>
      <text:p text:style-name="P3"/>
      <text:p text:style-name="P3"/>
      <text:p text:style-name="P3">His entire life Dashdondog Jamba was dedicated to writing, translating and telling stories for children. Sadly, he passed away in June 2017. His first book, Smart Boy, was published when he was 17 years old (in 1958) and his last book was published in 2016, A Stone Thrown Up. During his 60 years devoted life as a children’s author, he wrote over 100 children’s books, 33 of those published abroad. As a son of a nomadic family, he showed that in his writing by moving from one style to another, each time seeking a new melody and also a deeper meaning of words throughout his entire life. He wrote in many literature genres including poems, stories, picturebooks and non-fiction and also works for stage and screen. Several dozen of his songs have become popular songs among Mongolian children. His works present a fullness of intellectual richness, creativity, and fruitful thinking and passion. His poems suggest their meaning in rhythms and melodies that match the words. His poem about a horse, “My Liver Chestnut,” for example, makes children cheerful and give off a shine in their eyes as if they had grown up on horseback. Sounds of pouring rain resonate from his poem about rain (“The Rain”). His stories present thoughtful meditations and offer a sweet secret fantasy to children. Through many of his stories, he has called for humankind to be peaceful and to care and respect each other, to love nature and the environment while introducing the wisdom and beautify of Mongolian traditional nomadic culture, not only to Mongolian children but also to children around the world. Examples of such stories are The Stone Legends; Ger, A Story of the Mongolian Felt House; Ysugchin and The Horsehead Fiddle; and The Three Fallow Deer: The Legend of Orion. Dashdondog Jamba had a natural talent for making children happy. When holding a microphone on stage in front of them, he becomes a singer or an actor or even an artist, for he sometimes drew pictures illustrating the poems or tales in his performance. When he was asked whether it was difficult to write for children, he often answered: “Why should it be difficult. The writer is not me but a frolicsome boy who is hiding in me.” As a visionary and passionate promoter of children’s reading, he has traveled with his nomadic library 137,000 km for over 24 years across Mongolia. He brought books and told stories to children from nomadic communities and local schools in every corner of the sparsely populated country. Once, when he was asked at one of his sessions with children: “Why did you become a children’s writer? He responded “Why did you become a child?” Dashdondog Jamba is definitely a writer for children! His books, stories and all works not only make children happy and thoughtful but also contribute to making the world a better place for children and young adults. </text:p>
      <text:p text:style-name="P3"/>
      <text:p text:style-name="P3">________________________________________________________________________________</text:p>
      <text:p text:style-name="P3"/>
      <text:p text:style-name="P5"/>
      <text:p text:style-name="P1"><text:span text:style-name="T1">Dashdondog Jamba: Mongolia Author</text:span> </text:p>
      <text:p text:style-name="P1"/>
      <text:p text:style-name="P5">Bookbird: A Journal of International Children's Literature, Volume 48, Number 2, April 2010, p. 34 (Article) Published by Johns Hopkins University Press </text:p>
      <text:p text:style-name="P5"/>
      <text:p text:style-name="P5">Dashdondog Jamba was born in 1941. At age seventeen, he achieved fame as a children’s writer and has published more than seventy books for young children of which twenty-four have been published abroad. He has translated more than fifty books by foreign writers starting with the stories of Hans Christian Andersen. He has dedicated forty years of his life to providing the children of Mongolia with opportunities to experience high quality literature. For the past twenty years he has served as an editor-in chief of children’s newspapers and magazines in Mongolia. Over the course of his lifetime he has witnessed dramatic changes in Mongolian life. In 1990 Mongolia underwent a <text:soft-page-break/>change in government from one-party rule to a democracy. These changes brought about reforms in all spheres of life. Previously, books for children were very limited and laden with propaganda. Jamba has made it his mission to provide Mongolian children with books that provide a history of their culture as well as philosophical lessons about life. Dashdondog Jamba founded a Mobile Library in which he traveled around Mongolia with books of his own. He himself paid for these books to be published for the purpose of providing exposure to many genres of literature. The Children’s Mobile Library won the IBBY Asahi Reading Promotion Award in 2006. Due to the fact that there were limited copies of books, he would spend several days in one location so that the short books could be read by many children before he moved on to the next location. Several of Jamba’s books have received The Best Book of Mongolia Award, including Tales on Horseback. This book includes nine tales which are short but infused with philosophical insights. These stories take place in different parts of Mongolia and they utilize heroic characters in a fantasy genre to explore the themes of life. Under the former political regime children’s literature was primarily realistic, so Jamba has helped to develop children’s imaginations through broadening children’s exposure to various genres full of rich vocabulary. Some parents have criticized the rich vocabulary, although Bulgan Batchuluun, a Mongolian Language and Literature Lecturer, asserts that a child’s thinking is as spacious as his/her vocabulary. Tales on Horseback was selected as the best book of 1999 by the Ministry of Education and Culture. </text:p>
      <text:p text:style-name="P5"/>
      <text:p text:style-name="P6">Selected bibliography • </text:p>
      <text:p text:style-name="P6">Moritoi ulger (Tales on Horseback) (2006) Ulaanbaatar: Interpress Co., Ltd. • Chuluun domog (Stone Legends) (2006) Ulaanbaatar: Ungut Khevlel Co., Ltd. • AaB, … (Mom, Dad and Me) (2008) Ulaanbaatar: Ulaanbaatar Print Co., Ltd. • Isgelen daaga (Suckling Colt) (2008) Ulaanbaatar: Mongolian Children’s Cultural Foundation. • Temee urgudgiin urgudug (The Goat Lifter of the Camel Lifter) (2008) Ulaanbaatar: Mongolian Children’s Cultural Found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3:50:17.126000000</meta:creation-date>
    <dc:date>2020-05-24T14:22:03.991000000</dc:date>
    <meta:editing-duration>PT5M46S</meta:editing-duration>
    <meta:editing-cycles>3</meta:editing-cycles>
    <meta:generator>LibreOffice/5.1.2.2$Windows_X86_64 LibreOffice_project/d3bf12ecb743fc0d20e0be0c58ca359301eb705f</meta:generator>
    <meta:document-statistic meta:table-count="0" meta:image-count="0" meta:object-count="0" meta:page-count="2" meta:paragraph-count="9" meta:word-count="983" meta:character-count="6130" meta:non-whitespace-character-count="5149"/>
  </office:meta>
</office:document-meta>
</file>