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7e65d"/>
    </style:style>
    <style:style style:name="P2" style:family="paragraph" style:parent-style-name="Standard">
      <style:paragraph-properties fo:text-align="justify" style:justify-single-word="false"/>
      <style:text-properties officeooo:paragraph-rsid="0019d322"/>
    </style:style>
    <style:style style:name="P3" style:family="paragraph" style:parent-style-name="Standard">
      <style:paragraph-properties fo:text-align="justify" style:justify-single-word="false"/>
      <style:text-properties fo:font-size="14pt" fo:font-weight="bold" officeooo:paragraph-rsid="0017e65d" style:font-size-asian="14pt" style:font-weight-asian="bold" style:font-size-complex="14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Triumphant Return of the Dodo: Emergent Children’s Literature in Mauritius </text:p>
      <text:p text:style-name="P1"/>
      <text:p text:style-name="P2"><text:span text:style-name="T1">Sandra Williams</text:span> </text:p>
      <text:p text:style-name="P2">Bookbird: A Journal of International Children's Literature, Volume 51, Number 1, January 2013, pp. 80-86 (Article) Published by Johns Hopkins University Press </text:p>
      <text:p text:style-name="P1"/>
      <text:p text:style-name="P1">Mauritius is a small tropical island east of Madagascar with a population of 1.2 million. Significantly, before colonization it had no indigenous population and, apart from the occasional visits by Arab traders, was largely left alone until 1510. The first settlers were Portuguese, followed by the Dutch, the French and finally the British, who took control in 1810. The people of contemporary Mauritius are mostly the descendents of those who arrived as slaves from Africa, indentured laborers from India, or small traders from China. Independence from Britain was attained in 1968. The lingua franca is French Creole, which is largely oral, and a number of Indian languages are also spoken. French is widely used due to an agreement to protect French culture, made between the French and the British during the handover. English is the official language for education, government, and business, but for many children, English is virtually a foreign language. Consequently, children who do not speak English outside of school are severely disadvantaged. There are current plans to use Creole in school as the language of instruction for younger children. Mauritius’s literacy rate is 85%, and teachers mainly rely on English textbooks. If Mauritian children are to enjoy literature and become literate in English, local books which reflect their lives are necessary. Unfortunately, while books from France and the UK can be found in bookshops, there are few that are local. Botelho and Rudman use metaphors of mirrors and doors to explore the influence of literature on identity formation: These are powerful metaphors because they presuppose that literature can authentically mirror or reflect one’s life; look through a window to view someone else’s world; and open doors offering access both into and out of one’s everyday condition. The mirror invites self-contemplation and affirmation of identity. The window permits a view of other people’s lives. The door invites interaction. (xiii) Children must be able to read about themselves and their lives in order to develop their own cultural identity, and this development is not easy for Mauritian children. For this review, texts were identified from three key sources: those held in the library at the Mauritius Institute of Education, titles published by the Federation of Playgroups, and those found in book shops in Mauritius. They have been written by a variety of authors and illustrators, some self-published, and produced by a range of local publishers with a few titles from large international groups. The Federation of Playgroups has produced an excellent series of books for young readers. Originally developed co-operatively, they have been edited by Pushpa Lallah and published as dual language texts in English and Creole. International publishers have been involved with secondary school readers, the most successful being Macmillan’s two volumes of short stories by Ramdoyal, and a few ex-pat writers have also made contributions. There are a number of challenges when considering writing stories that bind the multicultural population together, offering a cultural landscape that is universally recognizable. First of all, there is the question of which language to select. Although children are educated in English, the mother tongue for most is Creole, with French as the other ambient language. Currently, the majority of texts are either in French or English with some dual Creole/English publications. There is also a question of how to create texts that will encompass each Mauritian culture. There are no common indigenous oral traditions of myth, legend, or folk tale, which often form the bedrock of emergent children’s literature. Those who came as slaves lost much of their culture on arrival as language groups were deliberately separated, and all were converted to Christianity, making it difficult to preserve cultural tradition. Indentured laborers were able to retain their language, religion, and oral tradition, but they operated in a different geographical and cultural setting. The question also arises as to how the history of slavery and colonization can be dealt with in local children’s books. Lastly, as children’s literature currently does not play an important role in developing literacy in Mauritian schools, there is not a strong demand for multicultural children’s literature. Despite these many challenges, there <text:soft-page-break/>are books that reflect the cultures of Mauritius and solve some of these challenges Animal Stories The animal story provides the child reader with a character with which they can identify, whatever their own cultural group, and regardless of whether they come from an Indian, African, or Chinese background. All Mauritian children can empathize with the lizard from the rainy highlands seeking sun on the beach. One creature that is distinctively Mauritian is the Dodo, rendered extinct by the arrival of the colonizers. Thus the Dodo functions as a metaphor for the destruction of the island’s wildlife within a distinct local setting. Perhaps the two strongest texts featuring the Dodo are Christian Bossu-Picat’s I the Dodo, which narrates the experiences of a dodo from a first person perspective, and Jane Lagesse’s The Oldest Dodo in the World, which is based on historical events documented in Mauritius Illustrated by Allister Macmillan. In I the Dodo, the dodo explains the formation of the island of Mauritius, the development of its flora and fauna, and the sad extinction of the Dodo after the arrival of Europeans. Lagesse’s text retells the experiences of Emmanuel Altham, who visited Mauritius in 1628 and sent a live dodo to his brother in Essex. The dodo, named Joseph, became a beloved family pet, and the author assures her young readers that the dodo is still living in a secret place in England. Other Dodo stories take different approaches, and although each tale reflects the sadness and loss of this bird that represents a sort of pre-colonial innocence, some authors focus more heavily on moral responsibility and relationships. Alladin’s The Dodo includes another extinct bird, the solitaire, which inhabited Mauritius’s sister island of Rodrigues. The tale has strong moral undertones, for in this version the two birds quarrel and ignore each other instead of cooperating with one another to prevent their own extinction. Koombes’s series of picture books contains In Dodoland, where a boy senses that there are Dodos on an islet off the coast but cannot get to them. The picture book Dinododo offers a conversation between adult and child with a focus on the extinction of both the dinosaur and the dodo. Another text, In Dodoland by Appasawmy, does not concern the Dodo itself, but offers Mauritian reflections on the island and its culture. The series of dual language texts in English and Creole produced by the Federation of Playgroups also features a number of distinctively Mauritian flora and fauna. In Lallah’s Pekoy Goes Fishing / Pekoy al Lapes, a bird called Pekoy takes advice from a paw-paw, a jackfruit, and bamboo, as well as a prawn and a monkey to build his boat. Finally, a fisherman helps Pekoy identify reef fish. This story offers lessons in fishing, plus the identification of local flora and marine fauna. Marine animals also feature in Lallah’s Small Creatures Go On a journey / Vwayaz ti Zanimo, where Mr Eel, Mrs Octopus, young shrimp, and Mr Squid travel from sister-island Rodrigues to Mauritius. They are met by a tortoise who takes them to the well-known beach resort of Flic-en-Flac. More animals also appear in the Search for the Sun / Al Rod Soley by the same author, which features a mouse, a beetle and a gecko who live on a hill in the rainy part of the country. </text:p>
      <text:p text:style-name="P1">Myths, Legends, and Folk Tales in a Mauritian Landscape The myths and legends brought to Mauritius by slaves and indentured laborers have been transformed by reference to local geographical features. The resulting texts retain their connection to the oral tradition by foregrounding the local. Stories from the ancestral lands are incorporated into the local cultural landscape; a landscape only recently populated by humans. Each tale tells of homesickness while strategically incorporating local geographic features into a cultural/spiritual landscape. A number of myths and legends concern the large volcanic lake known as “Grand Bassin,” and many tales concern both African slaves and Indian indentured laborers. In Land of the Fairies, by Ramoydal, the reader is transported to a time before human beings colonized the island. Living around the lake are fairies. When humans arrive, they are told not to interfere with the fairy community. Saddened by the slavery among the human population, the fairies flee into the mountains. In another version of the tale, Angel Lake by Ramsurrun, it is angels who watch over the lake, and are also disturbed by the treatment of slaves. After a violent beating by his owner, a slave is healed by the lake angels, but after failing to keep the angels’ existence a secret, he is turned to stone. The legend of Pari Taleo, a tale of Indian indentured laborers, is recounted by Ramdoyal. It focuses on the laborers’ inability to make a pilgrimage to the Ganges. In 1897, Jhummungeer, a mystic, dreamed that he was bathing in the Ganges and was transported to a beautiful lake, Grand Bassin. Grand Bassin is a <text:soft-page-break/>sacred site of pilgrimage, and its significance in Hindu tradition emphasizes its influential role in Mauritian children’s literature. There are also a number of stories featuring the mountain of Pieter Both. These include a story by Alladin in which an angry father turns a boy to stone after he falls in love with his daughter. While much of Mauritian literature based on historical myth features distinctive and recognizable geographical Mauritian landscapes, it is also clearly linked to Mauritius’s colonial history. These stories undoubtedly reflect a colonial past and highlight the power relationships between colonizers and colonized. Colonialism The French and the English are viewed both positively and negatively in Ramdoyal’s short-stories. In Marline, a French couple supports a local girl who is unloved and isolated. The Tribulations of Mr. James Merryweather is a cautionary tale that satirizes a ham-fisted colonial as he fails to connect with local fishermen. In Fishing for Deer, local fisherman catch deer without poaching until the French land owner, Missie Phillip, builds a fence to prevent deer from running into the sea. In Le Grand Solitaire, a French landowner nearly dies in his attempts to land a giant Marlin. Operation Pink Pigeon features an interfering Westerner who is responsible for the extinction of wildlife, and in this story a sorcerer saves the rare pigeons. A most moving story is the legend of Le Morne, which is based on historical events and tells the tale of slaves who escaped from the sugar plantations and lived in fear of recapture. After emancipation, the police are sent to inform the runaways of their freedom, but fearing re-capture, they jump to their deaths. Ramdoyal tells the story from the perspective of an escaped slave’s family member. Mauritian history involves a great deal of difficulty and hardship, but by revisiting the colonial era in children’s literature, young readers have access to significant aspects of Mauritian cultural memory. Domestic Realism While animal stories, myths and legends, and the colonial past resurface throughout Mauritian children’s texts, the everyday, recognizable characteristics of children’s lives form another branch of Mauritian children’s literature in works of domestic realism. By locating these stories within Mauritian geography, wildlife, and culture, young readers are able to relate to characters’ experiences and develop a sense of cultural identity. The protagonist in Gopaul’s Bebbo is a dog whose adventures are told by Kumar, a twelveyear-old boy. Through the tales of Bebbo, readers get a sense of middle class Mauritian life: their yard, the neighbors, and trips to the seaside. Less bucolic events include an attack by neighboring dogs, a burglary, and a violent death in a village. Beppo creates a sense of superiority in this urban Indian family over the “superstitious” villagers, and reflects some of the tensions between ethnic groups on the island. The Tamarind Boy, by Ramesh Bucktawar, mirrors aspects of the education system. Tefano, who has failed his exams, can no longer attend school but is not yet old enough to work. He is nagged and scolded by his parents, but although he lacks confidence, he has the courage to rescue a man in danger along the Black River. He is rewarded for his good deed, and gains self-esteem and familial acceptance. The Federation of Playgroups’ stories also commonly focus on aspects of domestic life. Lallah’s Marde’s Garden / Marde so Zardin concerns the importance of growing vegetables. Marde explains to a group of children how he grows his own produce, but unfortunately, his fence is weak and so stray dogs trample his crops. In the same series, The Shop Story / Zistwar Labutik features the daily routine of a small local grocery store, but the familiar atmosphere changes at night when rats and mice cavort amongst the goods. Abu in the Woods / Abu dan Bwa features Mauritian deer who have evolved slightly differently since they were introduced by colonists. The focalizer is Abu, who joins his game-keeper father and sees the deer for the first time. In two collections of short stories for secondary age readers—Tales from Mauritius and More Tales from Mauritius—Ramesh Ramdoyal presents the largest number of Mauritian domestic realist stories to date. Both books are supplementary English readers published by Macmillan for educational use. Many stories are set in the Black River area and collectively create “a series of original short stories firmly rooted in Mauritian soil, or, as is more often the case, set in Mauritian waters” (Tales iv). The tales concern such topics as the relationship between old and young in The Trap, and the effects of tourism on Mauritian values in The Uninvited Guest, both told in a familiar setting. Another recognizable aspect of Mauritius is its tropical climate, and as Mauritius is highly prone to cyclones and extreme weather, many children’s stories incorporate environmental messages. In Koombes’s picture book, A Cyclone over Black River, a group of children on a <text:soft-page-break/>camping trip survive a powerful cyclone, and experience violent Mauritian weather. Conclusion Local Mauritian texts are, unfortunately, few and far between. Local children’s literature is not widely recognized or valued, as the hegemony of colonialism gives higher status to publications from the West. Difficulties in developing a distinct national literature are not confined to Mauritius but are common in all post-colonial countries with a small multilingual population (Williams). Small print runs make publishing uneconomical, and state subsidy is not always available. There is also the question of which is the most appropriate language for publication. Carole Boch, in her discussion on biliteracy in Southern Africa, quotes Thiong’o on the negative impact school systems can have on literacy when the mother tongue is not the medium of education: So the written language of a child’s upbringing in the school… became divorced from his spoken language at home. There was often not the slightest relationship between the child’s written world, which was also the language of his schooling, and the world of his immediate environment in the family and the community. (17) Mauritian children continue to be educated in a language that is not their mother tongue, and Mauritian literature allows them to read about a world they recognize. The publication of the annotated bibliography I have compiled may be a small step in publicizing emerging Mauritian literature, and hopefully will encourage local writers, illustrators, teachers and the Ministry of Education to develop Mauritian children’s literature further. </text:p>
      <text:p text:style-name="P1"/>
      <text:p text:style-name="P1">Notes With thanks to Anita Curpen and Nita Rughoonundun Chellepermal at MIE and Pushpa Lallah at the Federation of Playgroups. </text:p>
      <text:p text:style-name="P1">Works Cited Children’s Books Alladin, Abu. Short Stories from Mauritius. Illus. Salim Alladin, Ysz Yun So, and Winners of Art Competition open to Form III students of secondary schools. Mauritius: Editions Le Printemps, 2000. Print. Appasawmy, N. In Dodoland. Mauritius: Edition Le Printemps, 1998. Print. Bossu-Picat, C. I the Dodo. Mauritius: Pregraph, Les Pailles, 1994. Print. Bucktawar, Ramesh. The Tamarind Boy. Mauritius: Little Hill, 2000. Print. Dinododo. Mauritius: Federation of Pre-School Playgroups, 1991. Print. Gopaul, B. Bebbo. Mauritius: Editions Capucines, 1997. Koombes, H. In Dodoland. Text Pascale Siew. Trans. Lindsley Collen. Mauritius: Vizali, 2003. Print. Lagesse, J. The Oldest Dodo in the World. Illus. Spangenberg Becherel. Mauritius: Pierre Largesse, 2004. Print. Lallah, P. Abu in the Woods / Abu dan Bwa, Marde’s Garden / Marde so Zardin, Pekoy Goes Fishing / Pekoy al Lapes, Small Creatures Go on a Journey / Vwayaz ti Zanimo, The Search for the Sun / Al rod Soley, The Shop Story / Zistwar Labutik. Illus. Bernadette Mok Tsze Chung. Mauritius: Federation of Playgroups, 1998. Print. Ramdoyal, R. More Tales from Mauritius. Illus. nazal Rosunally. Oxford: Macmillan Education, 1981. Print. —. Tales from Mauritius. Illus. nazal Rosunally. Oxford: Macmillan Education, 1977. Print. Ramsurren, P. Golden Legends. Illus. Geeta Sawhney. Singapore: Heineman Southeast Asia, 1996. Print. Wong, T. Some Short Stories According to the Times. Mauritius: Th e President’s Fund for creative Writing in English, 2004. Print. Secondary Sources Bloch, c. “Enabling Biliteracy Among Young children in Southern Africa: Realities, Visions, and Strategies.” Global Perspectives on Multilingualism. Ed. M. E. Torres-Guzman and Joel Gomez. new York: Teachers college P, 2009. Print. 225-241. Botelho, M.J. and M.k. Rudman. Critical Multicultural Analysis of Children’s Literature Abingdon: Routledge, 2009. Print. Hollindale, P. Signs of Childness in Children’s Books. Stroud: Th imble, 1997. Print. Williams, S. J. “Th e Struggle to develop a distinctive children’s Literature in Singapore.” New Review of Children’s Literature and Librarianship 12.1 (2006): 103-15. Print. </text:p>
      <text:p text:style-name="P1"/>
      <text:p text:style-name="P1">by Sandra William </text:p>
      <text:p text:style-name="P1">Sandra Williams lectures in English in Education at the University of Brighton, UK. Her research interest concerns cultural indicators of national identity embedded in children’s literature. She tutors on the M.A. in Education for Mauritian teachers at MIE which is validated by University of Bright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17:27:18.374000000</meta:creation-date>
    <dc:date>2020-05-24T15:44:23.689000000</dc:date>
    <meta:editing-duration>PT8M32S</meta:editing-duration>
    <meta:editing-cycles>2</meta:editing-cycles>
    <meta:generator>LibreOffice/5.1.2.2$Windows_X86_64 LibreOffice_project/d3bf12ecb743fc0d20e0be0c58ca359301eb705f</meta:generator>
    <meta:document-statistic meta:table-count="0" meta:image-count="0" meta:object-count="0" meta:page-count="4" meta:paragraph-count="9" meta:word-count="2988" meta:character-count="18986" meta:non-whitespace-character-count="16000"/>
  </office:meta>
</office:document-meta>
</file>