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officeooo:paragraph-rsid="000b418c"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officeooo:paragraph-rsid="000303c5"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paragraph-rsid="000513d2"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paragraph-rsid="0006eeec"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paragraph-rsid="000810d2"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officeooo:paragraph-rsid="0007d130"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08deb7"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09cff5"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0b6d53"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paragraph-rsid="000d1b39"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303c5"/>
    </style:style>
    <style:style style:name="P15" style:family="paragraph" style:parent-style-name="Standard">
      <style:paragraph-properties fo:text-align="justify" style:justify-single-word="false"/>
      <style:text-properties officeooo:paragraph-rsid="000513d2"/>
    </style:style>
    <style:style style:name="P16" style:family="paragraph" style:parent-style-name="Standard">
      <style:paragraph-properties fo:text-align="justify" style:justify-single-word="false"/>
      <style:text-properties officeooo:paragraph-rsid="0006eeec"/>
    </style:style>
    <style:style style:name="P17" style:family="paragraph" style:parent-style-name="Standard">
      <style:paragraph-properties fo:text-align="justify" style:justify-single-word="false"/>
      <style:text-properties officeooo:paragraph-rsid="000810d2"/>
    </style:style>
    <style:style style:name="P18" style:family="paragraph" style:parent-style-name="Standard">
      <style:paragraph-properties fo:text-align="justify" style:justify-single-word="false"/>
      <style:text-properties officeooo:paragraph-rsid="0007d130"/>
    </style:style>
    <style:style style:name="P19" style:family="paragraph" style:parent-style-name="Standard">
      <style:paragraph-properties fo:text-align="justify" style:justify-single-word="false"/>
      <style:text-properties officeooo:paragraph-rsid="0008deb7"/>
    </style:style>
    <style:style style:name="P20" style:family="paragraph" style:parent-style-name="Standard">
      <style:paragraph-properties fo:text-align="justify" style:justify-single-word="false"/>
      <style:text-properties officeooo:paragraph-rsid="0009cff5"/>
    </style:style>
    <style:style style:name="P21" style:family="paragraph" style:parent-style-name="Standard">
      <style:paragraph-properties fo:text-align="justify" style:justify-single-word="false"/>
      <style:text-properties officeooo:paragraph-rsid="000a634c"/>
    </style:style>
    <style:style style:name="P22" style:family="paragraph" style:parent-style-name="Standard">
      <style:paragraph-properties fo:text-align="justify" style:justify-single-word="false"/>
      <style:text-properties officeooo:paragraph-rsid="000b418c"/>
    </style:style>
    <style:style style:name="P23" style:family="paragraph" style:parent-style-name="Standard">
      <style:paragraph-properties fo:text-align="justify" style:justify-single-word="false"/>
      <style:text-properties officeooo:paragraph-rsid="000b6d53"/>
    </style:style>
    <style:style style:name="P24" style:family="paragraph" style:parent-style-name="Standard">
      <style:paragraph-properties fo:text-align="justify" style:justify-single-word="false"/>
      <style:text-properties officeooo:paragraph-rsid="000d1b39"/>
    </style:style>
    <style:style style:name="P25" style:family="paragraph" style:parent-style-name="Standard">
      <style:paragraph-properties fo:text-align="justify" style:justify-single-word="false" fo:padding="0.074cm" fo:border-left="none" fo:border-right="none" fo:border-top="none" fo:border-bottom="0.99pt solid #000000" style:join-border="false"/>
      <style:text-properties officeooo:rsid="000b418c"/>
    </style:style>
    <style:style style:name="P26"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06eeec"/>
    </style:style>
    <style:style style:name="P27"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08deb7"/>
    </style:style>
    <style:style style:name="P28"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09cff5"/>
    </style:style>
    <style:style style:name="T1" style:family="text">
      <style:text-properties officeooo:rsid="000810d2"/>
    </style:style>
    <style:style style:name="T2" style:family="text">
      <style:text-properties officeooo:rsid="0008deb7"/>
    </style:style>
    <style:style style:name="T3" style:family="text">
      <style:text-properties officeooo:rsid="000a634c"/>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ko Tomiyasu Author–Japan </text:p>
      <text:p text:style-name="Standard"/>
      <text:p text:style-name="P13">Born in Tokyo in 1959, Yoko Tomiyasu grew up listening to many stories filled with monsters and wonders, told by her grandmother and great-aunts, who were all lovers of storytelling and mischief. At university she studied the literature of the Heian period (the ancient Japanese era lasting from the eighth to twelfth centuries AD). She was deeply attracted to stories of ghosts and ogres and she fell more and more into the world of traditional folklore. Yoko Tomiyasu is one of Japan’s most popular authors and has published more than 120 works. Her stories are humorous and magical, filled with distinctive characters who often come out of Japanese folklore. Her unique world has enchanted countless numbers of children, and she is an overwhelming top choice for libraries and bunko reading groups. While still in high school, Tomiyasu wrote many short stories. As a graduation present, her parents had three of them published as a collection. It was 1977 and Tomiyasu was eighteen. When she was at university, a professor sent these stories to a publisher. Two were published in a children’s magazine, and this was the beginning of her career as a children’s writer. Her first two published stories give a glimpse of Tomiyasu’s future works, many of which have similarly prominent elements of nature and the four seasons. In 1984, Tomiyasu’s first book, Kutsu nannte iranai (I Don’t Need Shoes), was published. Tomiyasu’s perhaps best-known early work, Kunugi-bayashi no zawazawa-so (Noisy House of Chestnut Woods), was published in 1990. The main character is Dr. Yanari, an employee at a tofu maker who is trying to create a cloud that people can ride around the sky on. The stories of Dr. Yanari’s life with his new friends are full of humor. This book also introduces some of the author’s best-known themes, folklore, folk beliefs, and shared illusions from ancient Japanese society, re-created to go with uniquely amusing, modern-day characters. Tomiyasu’s books are mainly set in the present day. The traditional culture that wells up from deep inside them brings back a magical world. Reality and the imaginative world of illusion are brought together and portrayed richly and humorously. Among her many awards are the Niimi Nankichi Children’s Literature Award for the series of Kurayami-dani no mamono (The Devil of Darkness Valley). Tomiyasu keeps her attention on people, beliefs, and characters rooted in the land. Her objections to urbanization and the destruction of nature are told through ghosts and fabled creatures from long ago. She symbolically presents antiwar sentiment and messages of peace. Five Books by Yoko Tomiyasu 盆まねき | Bon manekini (Invitation to the summer festival of Bon). Kaisheisha, 2011. まゆとおに | Mayu to oni (Mayu &amp; Ogre: A story of witch’s daughter). Fukuinkan Shoten, 2004. 菜の子先生がやってきた！ | Nanoko sensei ga yatte kita! (Nanoko the Magical Teacher). Fukuinkan Shoten, 2003. ムジナ探偵局〈名探偵登場!〉 | Mujina tanteikyoku: Meitantei tojo! (Mujina detective agency). Doshinsha, 1999. 小さな山神スズナ姫 | Chiisana yamagami Suzuna hime (Suzuna, the little mountain goddess). Kaiseisha, 1996. </text:p>
      <text:p text:style-name="P13"/>
      <text:p text:style-name="P22">Bookbird: A Journal of International Children's Literature, Volume 57, Number 4, 2019, p. 43 (Article) Published by Johns Hopkins University Press </text:p>
      <text:p text:style-name="P25"/>
      <text:p text:style-name="P13"/>
      <text:p text:style-name="P13"/>
      <text:p text:style-name="P2">Seizo Tashima Illustrator–Japan </text:p>
      <text:p text:style-name="P13"/>
      <text:p text:style-name="P13">In 1940, Seizo Tashima was born in Osaka, Japan. His twin brother is Yukihiko Tajima, who is a dyer and picturebook author. Seizo Tashima spent his childhood in Kouchi Prefecture. In 1960, when he was only twenty years old, he won the Golden Award and the Special Award at the National Exhibition of Sightseeing Posters. He graduated from the design department at Tama Art College in 1962. In 1965, Tashima published his first picturebook. In 1969, he won the Golden Apple Award at the second Biennale of Illustrations Bratislava (BIB) for Chikara Taro (Strongman Taro). In 1980, he broke ground with his new style in Hora ishikorogaokkochitayo ne wasureyou yo (Drop a Stone and Forget). Tobe batta (Fly, Grasshopper!), was awarded six prizes in Japan and abroad; it was published in more than ten languages. In 1990, he joined the fight against the <text:soft-page-break/>construction of a large waste repository in Hinode Town to protect the Hinode Forest from destruction and chemical pollution. In 1998, he developed cancer caused by chemicals from the waste repository and moved to Izu Peninsula of Shizuoka Prefecture. In 1999, his Daisuki (My Most Favorite) was selected as one of the IBBY Outstanding Books for Young People with Disabilities. Half a century since his remarkable debut, Tashima’s picturebooks continue to be powerful, passionate, affectionate, and innovative. Despite receiving the Golden Apple Award while still in his twenties and countless picturebook prizes after that, he has remained a skeptic of acclaim and popularity; he has struggled against any established style. Now, at the age of seventy-seven, he is among the few artists to continue his ongoing endeavor to break through all previous concepts of picturebooks. “My pictures are painted with the ‘soup’ boiled down from my life,” says Tashima, and his whole career thus far is testimony to his idea that a work that resonates with readers is not just the product of the paints and brushes used. Tashima’s picturebook art is the product of the inextricable merging of spirit, technique, and action. Tashima has published some 150 picturebooks of tremendous variety, some funny and fun, others serious stories of war, some folktales, and some books for babies. Running through them all we can sense a consistent spirit. The wellspring of his art is anger and life. The flame of Tashima’s anger is still burning. It continues to fire his works, from the pages of his 1962 hand-printed Shibaten (Shibaten the Monster) to his recent computer graphic-illustrated picturebook Kaizoku (A Pirate). The target of his anger is war, destruction of the environment, discrimination, and the logic of the strong. Yet Tashima is wary of picturebooks that stoop to propaganda. He believes picturebooks should be above propaganda; they should be art that is made for the sake of children. Five Books by Seizo Tashima わたしの森に | Watashi no mori ni (Here in my forest). Kumon Shuppan, 2018. ガオ | Gao (Roar!) Fukuinkan Shoten, 2005. とべバッタ | Tobe batta (Fly, grasshopper!). Kaiseisha, 1988. くさむら | Kusamura (Ball in the grass). Kaiseisha, 1982. ちからたろう | Chikara Taro (Mighty boy). Poplar, 1967 </text:p>
      <text:p text:style-name="P13"/>
      <text:p text:style-name="P22">Bookbird: A Journal of International Children's Literature, Volume 57, Number 4, 2019, p. 44 (Article) Published by Johns Hopkins University Press </text:p>
      <text:p text:style-name="P13"/>
      <text:p text:style-name="P13">________________________________________________________________________________</text:p>
      <text:p text:style-name="P13"/>
      <text:p text:style-name="P13"/>
      <text:p text:style-name="P3">Seizo Tashima: Illustrator–Japan </text:p>
      <text:p text:style-name="P22"/>
      <text:p text:style-name="P22">Bookbird: A Journal of International Children's Literature, Volume 55, Number 4, 2017, p. 55 (Article) Published by Johns Hopkins University Press </text:p>
      <text:p text:style-name="P13"/>
      <text:p text:style-name="P13"/>
      <text:p text:style-name="P13">Seizo Tashima (born in 1940) has been active at the front lines of the picturebook genre since the 1960s—a golden age of Japanese picturebooks—and even at the age of seventy-six, he continues to produce powerful, passionate, and ceaselessly innovative works. He has published some 150 picturebooks of tremendous variety, some funny and fun, others serious stories of war, as well as folktales and books for babies. Running through all his works, we can sense a consistent spirit; the wellspring of his art is the vigor and vitality of life and the slow-burning anger at war, destruction of the environment, discrimination, and the logic of the strong that threatens life. His Boku no koe ga kikoemasu ka (Can You Hear My Voice?)—one of the titles in the joint project Picture Books for Peace from China, Japan, and Korea—he says, “is an appeal not only to children but adults to transcend differences of nation and ethnicity in protest of the cruelty of war.” Tashima is a determined innovator in the picturebook genre, with the success of his works prompting him to immediately put aside the laurels and resolve to open up something completely new. The bold and primitive-looking technique of his 1967 work Chikara Taro, done in opaque earth paints, set the style for his depictions of character and life force through the various eras of his career. While his medium has branched out to lithographs and even nuts and berries gathered in the forest, invariably, <text:soft-page-break/>it is audacious and diverse page compositions that riv et the reader and drive the stories forward. Always an activist artist, around 1970, Tashima was at the center of the picturebook artists who opposed the Vietnam War. In the 1980s, even before the Art Brut movement came to Japan, Tashima had seen its value and begun exchanges with the members of the Shigaraki Seinenryo home for people with learning disabilities. In the 1990s, he threw himself into a residents’ movement opposing construction of a waste disposal facility in their vicinity. Today, he is a regular participant in art and installation projects all around Japan. In all cases, his activities are extensions of the style of expression of his picturebooks. Tashima received international recognition from an early stage in his career—receiving the Golden Apple Award at the 2nd Biennial of Illustration Bratislava (BIB) in 1969—but he has been considered somewhat of an outsider in Japan because of his rebellious stance and constantly innovative endeavors as an artist. Yet he has had a definitive influence on younger picturebook artists, not only in Japan but other parts of the world. Tashima has gone on shifting techniques and forms of expression with each new endeavor he undertakes, his work continuously challenging the boundaries between picturebooks and fine art. In 2009, he created a “walk-in picturebook” that opened in an abandoned school in Niigata prefecture. </text:p>
      <text:p text:style-name="P13"/>
      <text:p text:style-name="P13">________________________________________________________________________________</text:p>
      <text:p text:style-name="P13"/>
      <text:p text:style-name="P13"/>
      <text:p text:style-name="P2">Allen Say Illustrator–United States </text:p>
      <text:p text:style-name="P13"/>
      <text:p text:style-name="P13"/>
      <text:p text:style-name="P13">Allen Say, perhaps best known for his 1994 Caldecott Medal-winning Grandfather’s Journey, is lauded for his watercolor paintings. Allen Say is one of the most beloved artists working today. Many of his stories are derived from his own experiences as a child. Author and illustrator of more than twenty works, Say has spent much of his time living between the cultures of the United States and Japan. He was born in Yokohama, Japan, in 1937. His mother, like the little girl in Grandfather’s Journey and the young woman in Tea with Milk, was American born of Japanese descent and raised in California. She returned to Japan with her family at eighteen. His father was a Korean orphan who had been adopted by an English family and raised in Shanghai, China. World War II broke out when Say was only four years old. When Yokohama became too dangerous because of the bombings, Say’s mother took him and his sister to her family’s village. Once the war was over, Say’s father moved the family to Sasebo, on the island of Kyushu. Always changing homes and going to new schools made Say feel uncomfortable wherever he lived. “So I escaped into reading and drawing,” he recalls. “The marvelous thing that happened to me was that during recess I would draw. Students would stand behind me and watch. That’s probably the first time I discovered that I had this power—it was the only power I had.” When he was twelve, his parents divorced, and he went to live in Tokyo with his grandmother. There, Say was embraced by Noro Shinpei, Japan’s leading cartoonist and the man he came to love as his “spiritual father.” Say moved to California with his father at the age of sixteen and attended military academy, studied architecture at the University of California at Berkeley, spent two years in the U.S. Army, and began a career in advertising and photography. For years, Say continued writing and illustrating children’s books on a part-time basis. But it was while illustrating The Boy of the ThreeYear Nap, winner of a 1989 Caldecott Honor, that he recaptured the joy he had known working in his Sensei’s (master’s) studio and committed to creating children’s books. He was inevitably attracted to exploring the divide of his Japanese youth and his American coming of age. When Say creates a book, he wants his pictures to tell the story. Sometimes he paints half the pictures for a book before he knows for sure what the story will be about. He says some of his best ideas could only come to him through pictures, not words. Exhibitions of Say’s works can be found in the Japanese American National Museum in Los Angeles, the Eric Carle Museum of Picture Book Art in Massachusetts, and the Multnomah County Library in his adopted hometown of Portland, Oregon. Five Books by Allen Say Silent Days, Silent Dreams. Scholastic, 2017. Drawing from Memory. Scholastic, 2015. Music <text:soft-page-break/>for Alice. Houghton Mifflin Harcourt, 2004. Grandfather’s Journey. Houghton Mifflin, 1993. The Boy of the Three-Year Nap. Houghton Mifflin, 1988. </text:p>
      <text:p text:style-name="P13"/>
      <text:p text:style-name="P13">Bookbird: A Journal of International Children's Literature, Volume 57, Number 4, 2019, p. 76 (Article) Published by Johns Hopkins University Press </text:p>
      <text:p text:style-name="P13"/>
      <text:p text:style-name="P13">________________________________________________________________________________</text:p>
      <text:p text:style-name="P13"/>
      <text:p text:style-name="P13"/>
      <text:p text:style-name="P4">Eiko Kadono: Author–Japan </text:p>
      <text:p text:style-name="P14"/>
      <text:p text:style-name="P14">Bookbird: A Journal of International Children's Literature, Volume 55, Number 4, 2017, p. 26 (Article) Published by Johns Hopkins University Press </text:p>
      <text:p text:style-name="P14"/>
      <text:p text:style-name="P14">Eiko Kadono is one of Japan’s most active writers in many different areas of the world of children’s literature today. Extensive experience overseas inspires the rich imagination and creativity of her works. Her career-long involvement with children’s books is based on her belief that they have the power to bring people together and unite the world. She has not only published nearly two hundred original works—picturebooks, books for preschoolers, fantasies, stories for young adults, and essay anthologies—but also translated into Japanese more than a hundred works by overseas picturebook authors such as Raymond Briggs and Dick Bruna. The very quantity of her publications testifies to her broad and vigorous activities in the world of children’s books. Among Japan’s leading children’s book authors, she is one who is familiar and popular among a remarkably broad spectrum of readers, from young children to teenagers, and across a variety of genres. Her Majo no takkyubin (Kiki’s Delivery Service) was produced as an animation film by Studio Ghibli under the direction of Hayao Miyazaki in 1989, and translations of the original work have been published and favorably reviewed overseas. As with the live Japanese film made of that series in 2014, featuring Kadono herself as the voice of the narrator, her contributions to the world of children’s literature are dynamic and diverse. Eiko Kadono was born in Tokyo in 1935. Her mother died when she was five, and Kadono later crystalized her memories of that time in her autobiographical fantasy Rasuto ran (Last Run), published in 2011. The Pacific War started in December 1941, and Kadono’s father went off to war. In the autumn of 1944, as attacks on the Japanese mainland intensified, Eiko was in the fourth grade of elementary school when she was evacuated to the deepsnow country of Yamagata Prefecture. Later, as the air raids on Tokyo grew fiercer, she joined her stepmother, younger sister, and two younger brothers, who had moved to Chiba Prefecture, where they remained until the war ended. Her 2015 work, Tonneru no mori 1945 (The Tunnel Through the Woods, 1945) is based on memories of that time. The searing experiences of wartime in her childhood not only led to her strong desire for peace but also went far in shaping the distinctive humor and ways she describes happiness that can be observed in all her works. The worlds depicted in Kadono’s stories open up scenes sometimes grand in scale and vividly fleshed out from the author’s bountiful imagination and experience. The appeal of her literature— populated with unique characters endowed with the virtues and foibles of human beings everywhere, and captivating for her mellifluous style touched with whimsy and humor—is of a kind that can surely be shared by children not only in Japan but around the world. </text:p>
      <text:p text:style-name="P14"/>
      <text:p text:style-name="P14">________________________________________________________________________________</text:p>
      <text:p text:style-name="P14"/>
      <text:p text:style-name="P14"/>
      <text:p text:style-name="P5">Eiko Kadono: Author – Japan </text:p>
      <text:p text:style-name="P15"/>
      <text:p text:style-name="P15">Sundmark Bookbird: A Journal of International Children's Literature, Volume 54, Number 2, 2016, p. 36 (Article) Published by Johns Hopkins University Press </text:p>
      <text:p text:style-name="P15"><text:soft-page-break/></text:p>
      <text:p text:style-name="P15">eiko kadono was born in Tokyo in 1935. Her mother died when she was five, and Kadono later revisited her memories of that time in her autobiographical fantasy Rasuto ran (Last Run), published in 2011. The Pacific War started in December 1941, and Kadono’s father went off to war. In the autumn of 1944, as attacks on the Japanese mainland intensified, Eiko was in the fourth grade of elementary school when she was evacuated to the deep-snow country of Yamagata prefecture. The experience of war as a child is at the root of Kadono’s deep commitment to peace. Eiko Kadono is one of Japan’s most active writers in many different areas of the world of children’s literature today. Not only has she published nearly 250 original works in all areas of the genre—picture books, books for preschoolers, fantasy, and young adult—but she has also translated into Japanese more than 100 works by overseas picture-book authors like Raymond Briggs and Dick Bruna. One of Japan’s leading children’s book authors, she is one who is familiar and popular among a broad spectrum of readers from very young children to teenagers and across a variety of genres. Her Majo no takkyubin (Kiki’s Delivery Service) was produced as an animation film by Studio Ghibli under the direction of Hayao Miyazaki in 1989. The book became a series of six volumes that has been highly praised not only in Japan but overseas as well. The same series was made into a live-action Japanese film in 2014, featuring Kadono herself as the voice of the narrator. The worlds depicted in Kadono’s stories open up scenes sometimes grand in scale and vividly fleshed out from the author’s bountiful imagination and experience. Her characters are distinctive and rich with the virtues and foibles of human beings everywhere. Björn Sundmark </text:p>
      <text:p text:style-name="P15"/>
      <text:p text:style-name="P22"><text:span text:style-name="T4">SELECTED BIBLIOGRAPHY</text:span> </text:p>
      <text:p text:style-name="P22">魔女の宅急便（Majo no takkyubin)[Kiki’s Delivery Service vol.1-6]. Illus. Akiko Hayashi (vol.1), Takako Hirono (vol.2), Miho Satake (vol.3-6). Tokyo: Fukuinkan, 1985-2009. Print. ズボン船長さんの話（Zubon senchosan no hanashi） [Tales of an Old Sea Captain]. Illus. Yuji Kamozawa. Tokyo: Fukuinkan, 1981. Print. リンゴちゃん（Ringo-chan) [Apple Andie]. Illus. Kuniko Nagasaki. Tokyo: Poplar, 2003. Print. 大どろぼうブラブラ氏（Oodorobo Burabura-shi) [Grand Thief Burabura]. Illus. Akira Odagiri. Tokyo: Kodansha, 1981. Print. ナーダという名の少女（Nada to iu na no shojo）[A Girl Named Nada]. Tokyo: Kadokawa, 2014. Print. </text:p>
      <text:p text:style-name="P22"/>
      <text:p text:style-name="P22">________________________________________________________________________________</text:p>
      <text:p text:style-name="P15"/>
      <text:p text:style-name="P15"/>
      <text:p text:style-name="P6">Ken Katayama: Illustrator – Japan </text:p>
      <text:p text:style-name="P16"/>
      <text:p text:style-name="P16">Sean Kerns Bookbird: A Journal of International Children's Literature, Volume 54, Number 2, 2016, p. 37 (Article) Published by Johns Hopkins University Press </text:p>
      <text:p text:style-name="P16"/>
      <text:p text:style-name="P16">one of japanese illustrator and author Ken Katayama’s most famous works, Tange-kun [Tange, My Dear Cat], features a tomcat protagonist with a scar over its left eye as evidence of unknown past deeds. In many ways, Tange’s scar conveys the main themes of Katayama’s characters: Their desire to interact with the natural world and their impulsive energy to experience life’s adventures. Born in Tokyo in 1940, Katayama self-published his first picture-book, Matti no tori (A Match Bird), in 1966. He went on to produce several works in the late 1960s before taking a break from children’s literature to focus on an advertising career. In 1979, the birth of Katayama’s first child served as a catalyst for his artistic renaissance; his son’s vitality and sense of wonder inspired Katayama to resume and fully commit to his art. Since then, he has never looked back, consistently producing works that appeal to children across the world. A recurring theme in much of Katayama’s art is the energy we can draw from the world around us (see Onaka nu suku sanpo [Walking with the Animals] and Mori no Tegami [Letters to Friends in the Grove]), giving his publications a timeless quality. In today’s computer-driven digital age, Katayama’s art reminds us that real human interaction comes from embracing our senses. The child’s everyday is described so vividly yet so <text:soft-page-break/>simply—his work is both personal and universal. It could be said that Katayama’s art is so popular because it encourages nostalgia from when times were more simple, when humans respected and connected with the natural world around us in ways we no longer do. But Katayama’s works still resonate with twenty-first century children—his appeal endures. Katayama’s illustrations for other children’s authors also warrant mention. In his work with other famous authors of children’s literature, he both studied and adopted other artistic styles to best suit the respective project’s subject matter; Boko kara miruto (When I Look at It) and Denden daiko Inochi (A Toy Drum) are among his best illustrative works, with the latter being awarded the Shogakukan Award for Illustrations in 1996. Indeed, Katayama has won a host of awards in his career, and his works have been translated into many languages. Like Tange the tomcat, as adults we have our own scars—both real and imagined—from our (mis-) adventures. Ken Katayama’s works encourage children to use their abundance of energy to embrace the unknown and to create their own scars. And that, we must encourage. Sean Kerns </text:p>
      <text:p text:style-name="P16"/>
      <text:p text:style-name="P22"><text:span text:style-name="T4">SELECTED BIBLIOGRAPHY </text:span></text:p>
      <text:p text:style-name="P22">Tange-kun [Tange the Cat]. Tokyo: Fukuinkan Shoten, 1992. Print. Oyasuminasai Kokko-san [Good Night, Kokko]. Tokyo: Fukuinkan Shoten, 1998. Print. Dondon dondon [Onward—Stomp, Stomp, Stomp]. Osaka: Bunken Shuppan, 2003. Print. Mori no tegami [Letters to Friends in the Grove]. Text Reiko Katayama (author). Tokyo: Fukuinkan Shoten, 2006. Print. Mukashi mukashi [Once upon a time]. Text Shuntaro Tanikawa. Tokyo: East Press, 2010. Print. </text:p>
      <text:p text:style-name="P16"/>
      <text:p text:style-name="P16">________________________________________________________________________________</text:p>
      <text:p text:style-name="P16"/>
      <text:p text:style-name="P7">Ken Katayama: Japan Illustrator </text:p>
      <text:p text:style-name="P17"/>
      <text:p text:style-name="P17">Roxanne Harde Bookbird: A Journal of International Children's Literature, Volume 52, Number 2, April 2014, p. 34 (Article) Published by Johns Hopkins University Pres </text:p>
      <text:p text:style-name="P17"/>
      <text:p text:style-name="P17">one of Japan’s leading artists, ken katayama has had a long and prolifi c career as an illustrator of picture books. born in Tokyo in 1940, katayama graduated from the department of Commercial design at the Musashino Art University and then worked for an advertising company. He published his fi rst picture book, Matti no tori [A Match bird] in 1966 but could not work full-time as an artist until 1979. Since then, katayama has published dozens of titles, and his books have been translated into korean, Taiwanese, English, and French. His books have won several awards, including the 24th kodansha Culture Prize for Children’s Picture books Publication for Tange kun [Tange the Cat] in 1993, the 45th Shogakukan Award for illustrations for Denden daiko Inochi [A Toy drum] in 1996, the 3rd Japan Picture book Award (Winner’s Prize) for karada tte iina [Th e Human body is a Wonder] in 1997, and the 4th Japan Picture book Award (Grand Prize) for Kitsune nyoubou [Fox Wife] in 1998. reviewers attribute much of katayama’s popularity to his use of color and the strength of his brushstrokes. His paintings are said to awaken all the senses as they envelope viewers with scenes that suggest sunshine, wind, rain, </text:p>
      <text:p text:style-name="P16">or the scent of grass. His characters, especially the children, have strong features and dynamic actions, and his work is popular, in part, because it speaks to children’s natural “wildness.” katayama works in many genres for children: books for infants, younger, and older children; science books, and poetry. in his fi fty years as a working artist, he has collaborated with notable poets and authors of children’s stories, and he has broadened his artistic milieu by incorporating new media and studying new styles in order to enhance the themes and subjects of the books he illustrates. </text:p>
      <text:p text:style-name="P16"/>
      <text:p text:style-name="P22"><text:span text:style-name="T4">SELECTED PUBLICATIONS </text:span>• </text:p>
      <text:p text:style-name="P22">Dondon dondon [onward—Stomp, Stomp, Stomp]. osaka: bunken Shuppan, 2003. Print. • Mori no tegami [Letters to Friends in the Grove]. Text reiko katayama. Tokyo: Fukuinkan Shoten, 2006. • Mukashi mukashi [once Upon a Time]. Text Shuntaro Tanikawa. Tokyo: East Press, 2010. Print. • <text:soft-page-break/>Oyasuminasai Kokko-san [Good Night, kokko]. Tokyo: Fukuinkan Shoten, 1998. Print. • Tange-kun [Tange, My dear Cat]. Tokyo: Fukuinkan Shoten, 1992. Prin<text:span text:style-name="T1">t</text:span></text:p>
      <text:p text:style-name="P26"/>
      <text:p text:style-name="P16"/>
      <text:p text:style-name="P16"/>
      <text:p text:style-name="P8">Nahoko Uehashi 2014 Hans Christian Andersen Award Author Winner </text:p>
      <text:p text:style-name="P18"/>
      <text:p text:style-name="P18">Nahoko Uehashi, Cathy Hirano Bookbird: A Journal of International Children's Literature, Volume 53, Number 2, 2015, pp. 87-89 (Article) Published by Johns Hopkins University Press </text:p>
      <text:p text:style-name="P18"/>
      <text:p text:style-name="P18"/>
      <text:p text:style-name="P16">Tales of Coexistence i a m h o n o r e d and profoundly grateful to receive this award. There are so many people I would like to thank for having made this possible. Let me begin by thanking the Directors of the International Board on Books for Young People, IBBY Founder Ms. Jella Lepman, and the Jury of the Hans Christian Andersen Award for their tireless promotion of peace and international understanding through the medium of children’s literature. Thank you to JBBY, which selected me as the candidate from Japan, and to Cathy Hirano, who has done such a wonderful job of translating my work, including this speech, into English, and who has supported me in many ways. Thank you to all the terrific editors and staff from Kasei-sha, Kodansha, Rironsha, and Shinchosha who made sure my works were published. Thank you to my family and to my partner, who have helped me to grow and who support me in all that I do. Thank you to the many authors whose works have enriched my life and nourished me, and thank you to my readers who enjoy the stories I write. I am deeply grateful to all of you. Let me also add, “Congratulations!” to fellow award winner, Roger Mello. When the Award was announced, my editor called me from Italy. It was eleven-thirty at night in Japan, but I could hear loud cheering in the background and felt myself whisked away from the night into the bright Italian sunshine. And it suddenly hit me that on the other end of the phone, it was just as surely “here and now” in Italy as it was for me in Japan. At that same moment, it was noon, night, and morning, and people all over the world were living their lives. Later, when I learned that the Jury had chosen me for this award because my works depict complex worlds and peoples with diverse value systems and environments, because they convey love and respect for nature and humankind, many episodes from my own life rose into my mind. And a thought, deep and sure, washed through my heart like a wave against the shore. The thought that if any one of these episodes had not occurred— if I had not met that specific person, encountered that particular book, done that certain thing—I would not be experiencing the joy I feel today. I grew up in an area of Tokyo known as shitamachi (literally, “downtown”). It is a very old area of the city that still retains its traditions and festivals and a sense of past eras, despite being located in the center of an ultramodern metropolis. As a child, I was physically weak and was often stuck in bed with a fever. But that proved to be a blessing in disguise. Because I was often bedridden, my grandmother told me many tales, and my parents read me many books to help me pass the time. As a result, by the time I was five or six, I was completely addicted to stories. </text:p>
      <text:p text:style-name="P16">In this photo, you can see me sitting on my mother’s lap with my hand raised regally in the air. It must have been a special occasion, such as my birthday, because my mother is dressed in the traditional kimono which she almost never wore. My grandmother is sitting on the left, holding my teddy bear. My grandmother came not from Tokyo but from southern Japan. She was a treasure-trove of folktales and a superb storyteller. Throughout my childhood, I would rest my head on her knees and listen to her rich repertoire of Japanese tales. The stories she told were not specifically for children but rather were oral traditions of actual events that had taken place in the area from which she came. These included such tales as that of a cat who kidnapped a baby from a farmer’s wife, carried it to the top of a tree and raised it. My grandmother told me that when cats disappear, which they often do, they are usually on a quest for knowledge. A wandering cat might dance and play with a master shape changer and learn some magic. Never despise a cat that comes back, she told me, because it may have learned how to change into a human being. The animals in my <text:soft-page-break/>grandmother’s tales, often cats and foxes, had wisdom and emotions just as we do, and their stories fascinated me. Perhaps that is why I have always felt that insects, plants and even stones have lives of their own. As a child, when I would raise my foot to kick a pebble there were times when I would suddenly find myself inside the stone looking up at myself. “Oh, if she kicks me, it’ll hurt,” I would think. That feeling is still there in the depths of my heart, even though I am now grown up. If I have a love and respect for nature, it is not for nature as something outside of myself but, rather, for the whole universe of which I feel myself a part. In addition to my grandmother’s stories, a rich reading heritage also nourished my soul and shaped my worldview. For centuries, the Japanese people have cherished the pleasure of reading. From the mid-nineteenth century, Japanese translations of books from many languages became widely available. This meant that as a child, I could read not only books by Japanese authors but also those by authors from many different countries. And that is why and how, during my teens, I could encounter those books that were destined to change my life. I devoured such books as the Swallows and Amazons series by Arthur Ransome, Philippa Pearce’s Tom’s Midnight Garden, Alison Uttley’s A Traveler in Time, Astrid Lindgren’s Bill Bergson detective series, Barbara Bartos-Höppner’s The Cossacks and Save the Khan, Reginald Ottley’s Boy Alone, and Ursula Le Guin’s Earthsea series. At seventeen, I read The Children of Green Knowe and was so captivated by the beauty of that story that I went to visit the author, Lucy M. Boston, in Cambridge. This photo is from that visit. At the time, Mrs. Boston was well over eighty years old. I loved reading and read many books in translation, but of these, the ones that made the greatest impact on my life were Rosemary Sutcliff’s historical novels, such as Eagle of the Ninth, The Lantern Bearers, and Knight’s Fee, and J.R.R. Tolkien’s Lord of the Rings. Sutcliff’s stories often depict friendship between young people of different cultural and historical backgrounds. Eagle of the Ninth vividly captures the deep cultural divide, the gap in social status and the differences in the personal histories of a young Roman centurion named Marcus and a youth from one of the indigenous tribes conquered by the Romans. The gap between the two was enormous, yet I felt that Sutcliff wrote this story with the vision that such differences can be transcended and bonds of deep and enduring friendship established. This was a great inspiration to me. Our world is inhabited by peoples of such diverse cultures, ethnicities, histories and social circumstances that perhaps conflict is only natural. Nevertheless, Sutcliff’s works gave me the hope that we can transcend these differences and peacefully coexist. I went on to study cultural anthropology at university and to conduct my doctoral fieldwork in Australia, living with the Aboriginal people for many years. For my path in life, I chose to explore the meaning of multicultural coexistence, and Sutcliff’s works played a decisive role in my making this choice. This photo was taken during the early days of my fieldwork. The aboriginal woman pictured here shared many wonderful stories with me. Like Sutcliff’s historical fiction, Tolkien’s masterpiece of high fantasy The Lord of the Rings also powerfully proclaims the need for tolerant coexistence among diverse peoples as it follows the quest to “discard” a ring made to bind hobbits, dwarves, elves, and humans under a single, absolute value system. Both these authors swept me into their worlds from the first page of their works. I shared the agony of Frodo as he wandered Middle Earth and traveled the frontiers of Britain with Marcus. As a teenager, I was enthralled by the power of these stories and longed to write such tales myself. Stories give us the ability to be someone else. The moment we open a book, it opens the door to a completely different culture and environment; it gives us the chance to become the protagonist of the tale, to live another’s life, to see the world through other eyes and to experience it through other senses. This is very similar to what I experienced as a child when I found myself sucked inside a pebble and looking up at myself. The power of imagination is what makes this possible. We all possess this ability, every one of us on this planet, so surely we can find some way to walk together in all our diversity. Books that you just can’t put down, tales that make your heart race, stories that make you feel what each character feels, that let you walk beside them to the end and find yourself in a different place from where you started—that is the kind of tale I want to tell. And with that longing in my heart, I will carry on writing. Thank you so much. </text:p>
      <text:p text:style-name="P16">Nahoko Uehashi Biblioteca de México 10 September 2014 (translation by Cathy Hirano) </text:p>
      <text:p text:style-name="P16"/>
      <text:p text:style-name="P16"><text:soft-page-break/>________________________________________________________________________________</text:p>
      <text:p text:style-name="P16"/>
      <text:p text:style-name="P16"/>
      <text:p text:style-name="P7">Nahoko Uehashi: Japan Author </text:p>
      <text:p text:style-name="P17"/>
      <text:p text:style-name="P17">Roxanne Harde Bookbird: A Journal of International Children's Literature, Volume 52, Number 2, April 2014, p. 33 (Article) Published by Johns Hopkins University Pres </text:p>
      <text:p text:style-name="P17"/>
      <text:p text:style-name="P17">born in Tokyo in 1962, Nahoko Uehashi attended rikkyo University where she earned a doctorate in anthropology; her dissertation was on Australian Aborigines. Today, aside from being a prominent author of juvenile literature, Uehashi is a professor of ethnology at kawamura Gakuen Women’s University. Her fi rst novel, a fantasy titled Seirei no ki [Th e Sacred Tree], was published in 1989. She earned the JAWC New Talent Award for her second novel, Tsuki no mori ni, kami yo nemure [o God, Sleep Ye in the Forest of the Moon], in 1991. Uehashi is most famous for her Guardian series, which has sold nearly two million copies in Japan. beginning in 1996 with Seirei no moribito [Guardian of the Sacred Spirit]—which won the Noma Children’s Literature Award and the Sankei Children’s Culture and Publishing Award—the series has been adapted into an anime television series, a manga, and a radio drama. in 2008, Scholastic Press published Moribito: Guardian of the Spirit in English, and it was awarded the Mildred L. batchelder Award. its sequel, Moribito II: Guardian of the dark, came out in the summer of 2009, and the fi fth book in the series made the ibbY Honor List in 2004. Th e Guardian series has also been translated into French, Spanish, Portuguese, italian, and Chinese. Her newest fantasy series, beginning with Kemono no soja [Th e beast Player] is being translated into English, German, korean, Th ai, French, Taiwanese, and Swedish. Th e same series has also been adapted into a manga in 2008 and an anime in 2009. As a writer of fantasy, Uehashi off ers her young readers new worlds born of her seemingly boundless imagination; these worlds, however, provide children relevant ways to think about their own world as Uehashi constructs protagonists who fi ght for survival, or explore the dualisms of their own psyches, or consider all aspects of their interpersonal relationships. </text:p>
      <text:p text:style-name="P17"/>
      <text:p text:style-name="P23"><text:span text:style-name="T4">SELECTED BIBLIOGRAPHY</text:span> • </text:p>
      <text:p text:style-name="P23">Kemono no soja [Th e beast Player]. Tokyo: kodansha, 2006. Print. • Koteki no Kanata [beyond the Werefox Flute]. Tokyo: rironsha, 2003. Print. • Moribito: Seirei no moribito [Morbito: Guardian of the Spirit]. Tokyo: kaisei-Sha, 1996. Print. • Tonari no aborijini [our Neighbor Aborigines]. Tokyo: Chikumashobo, 2010. Print. • Tsuki no mori ni Kami yo nemure [o God, Sleep Ye in the Forest of the Moon]. Tokyo: kaisei-Sha, 1991. Print. </text:p>
      <text:p text:style-name="P17"/>
      <text:p text:style-name="P17">________________________________________________________________________________</text:p>
      <text:p text:style-name="P17"/>
      <text:p text:style-name="P19"/>
      <text:p text:style-name="P9">Masamoto Nasu: Japan Author </text:p>
      <text:p text:style-name="P19"/>
      <text:p text:style-name="P19">Lydia Kokkola Bookbird: A Journal of International Children's Literature, Volume 50, Number 2, April 2012, p. 34 (Article) Published by Johns Hopkins University Pres </text:p>
      <text:p text:style-name="P19"/>
      <text:p text:style-name="P19">born in Hiroshima in 1942, Masamoto Nasu was only three years old when the atomic bomb fell just three kilometers from his home. Although he originally studied forest entomology and worked as a car salesman, he began writing children’s books when he was in his late twenties. His fi rst novel, Th e Treasure of the Headless received an honorable mention from the Gakken Child Literary Prize in 1970. His major breakthrough came with the Hilarious Th reesome series that began in 1978 and proved so successful that he was able to begin writing fulltime. Th e Hilarious Th reesome (Zukkoke sannin-gumi) series stretches across some 50 titles and over 20 million copies have been sold in Japanese alone. Many of the titles are available in Chinese, but so far none are <text:soft-page-break/>available in European languages. Th e series depicts the adventures of three sixth grade boys—Hachibei, Hakase and Mo-chan—as they go about their daily lives. While many of the novels are light hearted, slapstick adventure stories, others deal with school and family life. Nasu’s sense of humor enables him to confront painful issues such alcoholism and divorce in a manner that enables young readers to think through social issues for themselves. in many of his works, Nasu takes up the suff ering he experienced and witnessed as a result of the atomic bomb that was dropped on Hiroshima on 6th August 1945. Children of the Paper Crane and Hiroshima: A Tragedy Never to Be Repeated are both well-known outside Japan through their English translations. both are non-fi ctional works. Th e former is a biography of Sadako Sasaki, a girl who was born in the same year as Nasu, but who contracted leukemia and died as a result of the A-bomb. Th e latter is an historical picture book that contextualizes the bombing of Hiroshima. Th e narrative extends after the bombing to depict the regrowth of the city up until 1997. both these works reveal Nasu’s commitment to telling young children about the horror of nuclear weapons, and his trust in their ability to cope with such diffi cult subject matter. Nagu’s strong pacifi st commitment is also evident in his purely fi ctional works. His picture book Th e Clay God (1992) starts by depicting a young boy’s pacifi st idealism, and the adults around him regard his sentiments as praiseworthy. by the end of the story, the young boy has become a man who makes his living from selling weapons, and the young reader is pushed to re-examine his or her own beliefs </text:p>
      <text:p text:style-name="P19"/>
      <text:p text:style-name="P23"><text:span text:style-name="T4">SELECTED PUBLICATIONS </text:span>• </text:p>
      <text:p text:style-name="P23">Zukkoke sannin-gumi [Hilarious Trio series]. illus. kazuo Maekawa. Tokyo: Poplar, 1978-2004. Print. • Orizuruno kodomotachi [Children of the Paper Crane: Th e Story of Sadako Sasaki and Her Struggle with the A-bomb disease]. illus. Saburo Takada. Trans. Elizabeth W. baldwin, Steven L. Leeper, and kyoko Yoshida. Tokyo: PhP institute, 1984. Print. • Nendo no Kamisama [Th e Clay God]. illus. Miho Takeda. Tokyo: Poplar, 1992. Print. • E de Hiroshima no genbaku [Hiroshima: A Tragedy Never to be repeated]. illus. Shigeo Nishimura. Trans. Joanna king and Yuki Tanaka. Tokyo: Fukuinkan Shoten, 1995. </text:p>
      <text:p text:style-name="P27"/>
      <text:p text:style-name="P19"/>
      <text:p text:style-name="P19"/>
      <text:p text:style-name="P9">Satoshi Kako: Japan Illustrator </text:p>
      <text:p text:style-name="P19"/>
      <text:p text:style-name="P19">Lydia Kokkola Bookbird: A Journal of International Children's Literature, Volume 50, Number 2, April 2012, p. 35 (Article) Published by Johns Hopkins University Pres<text:span text:style-name="T2">s</text:span></text:p>
      <text:p text:style-name="P19"/>
      <text:p text:style-name="P19">born in Fukui Prefecture in 1926, Satoshu kako originally trained as an applied chemist and had a successful career a chemical engineer. Already as a student, he produced and performed in theatrical works for children. His preferred form—kamishibai (play-card) theater—is a form of storytelling that incorporates illustrations and direct communication with the audience. kako is a highly productive illustrator who has produced almost 700 works, many of which he has also written himself. in Japan, he is best known for his educational works that combine his engineering and scientifi c background with his love of storytelling. His interests in child culture also extend to studies of traditional Japanese games, drawing practices, and welfare. kako’s works for very young children include Th e Story of Your Teeth, which was written in response to widespread dental problems among Japanese children in the 1970s. (At that time, the average child had nine decayed teeth. it has since been reduced to two.) kako explains how teeth work, what causes decay, and how cavities can be prevented. His goal was to encourage children to feel more responsible for cleaning their teeth themselves. His storybooks for the very young also include an educational aspect, as he encourages children to look more closely at the world around them. Little Daruma and Little Tenga, for instance, encourages children to think beyond the generic term “fl ower” and to consider the wide range of diff erent fl owers: gladioli, lilies, tulips, roses, carnations, and poppies to mention just a few of the red fl owers that daddy daruma off ers his son when he mistakenly tries to help his <text:soft-page-break/>son in a game of dressing up. A similar attention to detail is evident in Mr. Crow’s Bakery where the overworked crow parents produce a wide array of diff erently shaped breads and breads made from diff erent grains. And in Tools and Machines, kako introduces young children to the vast array of tools in their home and environment. kako also actively promotes traditional Japanese games through his ethnographic studies of children’s play and continues to tell stories using the traditional kamishibai (play-card) theater cards. His Th e Story of Shiro, Th e White Elephant tells the story of a young elephant whose mother lays down her life to protect him from a fi re. Th e publication raises funds for the Japan National Welfare Foundation for disabled Children. </text:p>
      <text:p text:style-name="P19"/>
      <text:p text:style-name="P23"><text:span text:style-name="T4">SELECTED PUBLICATIONS</text:span> • </text:p>
      <text:p text:style-name="P23">Kawa [Th e river]. Tokyo: Fukuinkan, 1962. Print. • Darumachan to Tenguchan [Little daruma and Little Tengu]. Trans. Peter Howlett, richard McNamara. Tokyo: Fukuinkan, 1967. Print. • Ha ha ha no Hanashi [Th e Story of Your Teeth]. Tokyo: Fukuinkan, 1970. Print. • Karasu no panyasan [Mr. Crow’s bakery]. Trans. Peter Howlett, richard McNamara. Tokyo: kaiseisha, 1973. Print. • Fujisan Daibakuhatsu [big Eruption of Mount Fiji]. Tokyo: komine, 1999. Print. </text:p>
      <text:p text:style-name="P19"/>
      <text:p text:style-name="P19">________________________________________________________________________________</text:p>
      <text:p text:style-name="P19"/>
      <text:p text:style-name="P20"/>
      <text:p text:style-name="P10">Shuntaro Tanikawa: Japan Author </text:p>
      <text:p text:style-name="P20"/>
      <text:p text:style-name="P20">Bookbird: A Journal of International Children's Literature, Volume 48, Number 2, April 2010, p. 29 (Article) Published by Johns Hopkins University Press </text:p>
      <text:p text:style-name="P20"/>
      <text:p text:style-name="P20">Shuntaro Tanikawa was born in Tokyo, Japan in 1931, the son of a philosopher and a concert pianist. As an only child, he found inspiration in his family’s summer home in Karuizawa. The beauty of the plants and landscapes would find their way into his future works of literature. He began publishing his work as a teenager and has devoted much of his life to writing for children. He has created over 60 anthologies of poetry for children as well as picture books and translations of other authors’ books including collections of Mother Goose rhymes. In his work, he seeks to educate children about the realities of life through the use of word play, rhythms of language, and simplicity of style. He is one of the most widely read and highly regarded of living Japanese poets, both in Japan and abroad, and a frequent subject of speculations regarding the Nobel Prize in Literature. Several of his collections, including his selected works, have been translated into English, and his Floating the River in Melancholy, translated by William I. Eliot and Kazuo Kawamura, won the American Book Award in 1989. He won the Translation Culture Award of the Japan Society of Translators in 1975 for his translations of Mother Goose. He has also translated the works of children’s authors Leo Lionni, Maurice Sendak, and John Burningham, to name a few. In 1995, he won the Asahi Prize in Japan for his achievements. He has col-laborated several times with wellknown lyricist Chris Mosdell, including creating a deck of cards created in the omikuji fortune telling tradition of Shinto shrines. He also wrote the lyrics to the theme song for the animated film, “Howl’s Moving Castle.” Researcher Tian Yuan noted that a “poet of Shuntaro’s caliber is a rare occurrence for any country.” Shuntaro’s abilities lie in the fact that he possesses a command of the Japanese language that enables him to select and manipulate simple and precise words to effectively communicate the thoughts about life that he wishes to impart to children. </text:p>
      <text:p text:style-name="P20"/>
      <text:p text:style-name="P23"><text:span text:style-name="T4">Selected bibliography</text:span> • </text:p>
      <text:p text:style-name="P23">Kotoba asobi uta (Word Game: Nonsense Pictures and Rhymes) (1973) Tokyo: Fukuinan. • Mimi wo sumasu (Listening) (1982) Tokyo: Fukuinan. • Hadaka (Naked) (1988) Tokyo: Chikuma shobo. • Ana (Digging the Hole) (1983) Tokyo: Fukuinan. • Tomodachi (A Friend) (2002) Tokyo: Tamagawa Univ. Press </text:p>
      <text:p text:style-name="P23"/>
      <text:p text:style-name="P28"><text:soft-page-break/></text:p>
      <text:p text:style-name="P21"/>
      <text:p text:style-name="P21"/>
      <text:p text:style-name="P11">Shuntaro Tanikawa <text:s/>Author Nominee: Japan</text:p>
      <text:p text:style-name="P21"/>
      <text:p text:style-name="P21">Bookbird: A Journal of International Children's Literature, Volume 46, Number 2, 2008, p. 40 (Article) Published by Johns Hopkins University Press </text:p>
      <text:p text:style-name="P21"/>
      <text:p text:style-name="P21"><text:span text:style-name="T3">T</text:span>he above statement emphasises poet Shuntaro Tanikawa’s ability to write about serious matters such as birth and death, solitude and love in a way that is accessible to a young audience. This ability has increased in depth in his newest publication, Suki, according to editor Kaoru Yamada, who claims that ‘Suki will quite likely be remembered as one of the anthologies that most profoundly and beautifully depict the hearts of children.’ Tanikawa was born in Tokyo in 1931, but spent most of his childhood summers in a scenic region of the Nagano Prefecture, an experience which had an influence later on his adult work. School was not a particularly happy experience for the young poet, and he elected not to go to university after graduation from high school. He published his first anthology of poetry, Nijuoku-konen no kodoku [Two billion light-years of solitude], in 1952 to instant acclaim and this was the start of a long and illustrious literary career for this prolific poet. Tanikawa has won several awards for his poetry and his translations, both in Japan and internationally.This has led to his participation in international conferences and poetry festivals, and to a growing profile in the world of comparative literature. In 1973 he published the first of many works for children, Kotoba asobi uta. Here, according to Kaoru Yamada, he connects ‘a pleasant rhythm with simple words in sound-only hiragana (a Japanese syllabary)’, a method he developed in his poetry for adults. Tanikawa is also the creator of picturebooks. These have a philosophical tone, as he attempts to explain to children in a few words concepts such as the history of the universe and the expanse of time. These books are now regarded as classic works for children. In addition to his writing and poetry readings across the world,Tanikawa is also known for his translations of children’s literature into Japanese, being especially noted for his translations of Charles Shultz’s Peanuts comic strips and an award-winning translation of Mother Goose rhymes into Japanese. </text:p>
      <text:p text:style-name="P21"/>
      <text:p text:style-name="P21"/>
      <text:p text:style-name="P23"><text:span text:style-name="T4">Selected bibliogtaphy</text:span> </text:p>
      <text:p text:style-name="P23">Kotoba asobi uta [Word game: Nonsense pictures and rhymes] (illus Yasuo Segawa) 1973 Fukuinkan Mimi wo sumasu [Listening] (illus Gen-ichiro Yagyu) 1982 Fukuinkan Hadaka [Naked] (illus Yoko Sano) 1988 Chikuma shobo Tomodachi [A friend] (illus Makoto Wada) 2002 Tamagawa University Press Suki [I like…] (illus Makoto Wada) 2006 Rironsha </text:p>
      <text:p text:style-name="P23"/>
      <text:p text:style-name="P23">________________________________________________________________________________</text:p>
      <text:p text:style-name="P20"/>
      <text:p text:style-name="P20"/>
      <text:p text:style-name="P10">Akiko Hayashi: Japan Illustrator </text:p>
      <text:p text:style-name="P20"/>
      <text:p text:style-name="P20">Bookbird: A Journal of International Children's Literature, Volume 48, Number 2, April 2010, p. 30 (Article) Published by Johns Hopkins University Press </text:p>
      <text:p text:style-name="P20"/>
      <text:p text:style-name="P20">Akiko Hayashi was born in Tokyo in 1945. She graduated from the Faculty of Fine Arts of Yokohama National University, after which she began working as a magazine illustrator. Her first children’s book, Hajimete no Otsukai (Mii-chan’s First Errand), was published in 1973. Since then she has become one of Japan’s leading picture book illustrators and authors, receiving numerous awards including the Ehon Nippon Award and the Sankei Jido Shuppan Bunka Award. Editor Minoru Tamura noted, “Perhaps the foremost quality that distinguishes Hayashi’s picture books is <text:soft-page-break/>her exquisite portrayal of human characters. Her style is neither overly realistic nor cartoonish, bringing her characters vividly to life for the reader. Using delicate lines and soft colors, she expresses in a child’s slightest gesture or in the special way a child expresses feeling with his or her whole body, her characters’ subtlest feelings and responses.” Previous Andersen award winner Mitsumasa Anno collaborated with Hayashi on All in a Day, along with other artists from eight different countries. He describes Hayashi’s oeuvre, “All of her work has been highly praised, but her style is rather academic, consistently restrained, modern in touch, and unconcerned with fads and fashions…. Hayashi is one of very few artists who continues to firmly believe in the individuality of her own work—not evading the competition, not using the back door, not putting on masks or pretenses.” Tamura also observes that Hayashi’s picture books for babies are another noteworthy a c c o m p l i s h m e n t . “Picture books for babies had previously depicted mostly things, animals, and vehicles of transport; some involved various games, but few had any sort of story. One of Hayashi’s achievements has been her success at creating picture books that share with babies the experience of turning the pages of a simple story.” Akiko Hayashi has produced nearly 40 picture books that have been translated into more than ten languages. Hayashi currently resides in Nagano in Japan. </text:p>
      <text:p text:style-name="P20"/>
      <text:p text:style-name="P24"><text:span text:style-name="T4">Selected bibliography</text:span> • </text:p>
      <text:p text:style-name="P24">Hajimete no otsukai (Mii-chan’s First Errand) By Yoriko Tsutsui (1977) Tokyo: Fukuinkan. • Ofuro daisuki (There’s a Hippo in My Bath) By Kyoko Matsuoka (1982) Tokyo: Fukuinkan. • Kon to Aki (Aki and the Fox) (1989) Tokyo: Fukuinkan. • Maho no enogu (Yoshimi’s Magic Colors) 1993) Tokyo: Fukuinkan. • Majo no takkyubin (Kiki’s Delivery Service, vol. 1) (1985) Tokyo: Fukuinkan.</text:p>
      <text:p text:style-name="P24"/>
      <text:p text:style-name="P24">________________________________________________________________________________ </text:p>
      <text:p text:style-name="P20"/>
      <text:p text:style-name="P21"/>
      <text:p text:style-name="P12">Akiko Hayashi Illustrator Nominee: Japan </text:p>
      <text:p text:style-name="P21"/>
      <text:p text:style-name="P21">Bookbird: A Journal of International Children's Literature, Volume 46, Number 2, 2008, p. 41 (Article) Published by Johns Hopkins University Press </text:p>
      <text:p text:style-name="P21"/>
      <text:p text:style-name="P21"><text:span text:style-name="T3">B</text:span>orn in Tokyo in 1945, Akiko Hayashi graduated from the Faculty of Fine Arts at Yokahama National University, after which she began working as a magazine illustrator. Akiko Hayashi published her first children’s book, Hajimete no otsukai, in 1973. Since then she has become one of Japan’s leading picturebook illustrators/writers, receiving numerous awards, domestic and international, for her outstanding work, including The Second Japan Picture Book and Art Award for Ofuro daisuki and Le Grand Prix ees Treize for Hajimeteno kyampu [I’m going camping] (1984), among many others. In 1986 she was selected by the renowned picturebook artist Mitsumasa Anno to participate in his picturebook Matui chikyu no maru-ichinichi [All in a day] (1987). In this, eight artists from around the world show in eight scenes from different countries what is happening at the same time around the world. Anno declares that Hayashi’s scenes of New Year’s morning in Tokyo are ‘outstanding, not only in the conscientiousness of her artistry but in her depiction of the story that unfolds within a day’. He continues, describing her style as ‘rather academic, consistently restrained, modern in touch, and unconcerned with fads and fashions’. Hayashi is widely recognised in Japan as an artist who, using delicate lines and soft colours, can give expression and meaning to a child’s slightest gesture. Her books range from realism to fantasy, but are always characterised by a wry sense of humour. Since her first book in 1973, she has created almost 40 picturebooks. Titles written and illustrated by her include Kon to Aki (1989), Detekoi detekoi [Who’s in it?] (1995) and Maho no enogu, as well as the Akiko Hayashi Christmas Book series and the Akiko Hayashi Baby Book series, which received praise for their simple storylines for a very young audience. Her books have been translated into more than ten languages and she has won awards for her work in Japan and the USA. </text:p>
      <text:p text:style-name="P21"><text:soft-page-break/></text:p>
      <text:p text:style-name="P24"><text:span text:style-name="T4">Selected bibliography</text:span> </text:p>
      <text:p text:style-name="P24">Hajimete no otsukai [Li-chan’s first errand] (text by Yoriko Tsutsui) 1977 Fukuinkan Ofuro daisuki [I love to take baths!] (text by Kyoko Matsuoka) 1982 Fukuinkan Majo no takkyubin [Kiki’s delivery service] (text by Eiko Kadono) 1985 Fukuinkan Kon to Aki [Kon and Aki visit Grandma] 1989 Fukuinkan Maho no enogu [Yoshimi’s magic colours] 1993 Fukuink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1:47:20.941000000</meta:creation-date>
    <dc:date>2020-05-23T23:59:10.198000000</dc:date>
    <meta:editing-duration>PT49M4S</meta:editing-duration>
    <meta:editing-cycles>12</meta:editing-cycles>
    <meta:generator>LibreOffice/5.1.2.2$Windows_X86_64 LibreOffice_project/d3bf12ecb743fc0d20e0be0c58ca359301eb705f</meta:generator>
    <meta:document-statistic meta:table-count="0" meta:image-count="0" meta:object-count="0" meta:page-count="14" meta:paragraph-count="82" meta:word-count="8750" meta:character-count="53371" meta:non-whitespace-character-count="44770"/>
  </office:meta>
</office:document-meta>
</file>