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d2dd"/>
    </style:style>
    <style:style style:name="P2" style:family="paragraph" style:parent-style-name="Standard">
      <style:text-properties officeooo:paragraph-rsid="001ab4ec"/>
    </style:style>
    <style:style style:name="P3" style:family="paragraph" style:parent-style-name="Standard">
      <style:text-properties fo:font-weight="bold" officeooo:paragraph-rsid="001b74ee" style:font-weight-asian="bold" style:font-weight-complex="bold"/>
    </style:style>
    <style:style style:name="P4" style:family="paragraph" style:parent-style-name="Standard">
      <style:text-properties fo:font-size="14pt" fo:font-weight="bold" officeooo:paragraph-rsid="0018d2dd" style:font-size-asian="14pt" style:font-weight-asian="bold" style:font-size-complex="14pt" style:font-weight-complex="bold"/>
    </style:style>
    <style:style style:name="P5" style:family="paragraph" style:parent-style-name="Standard">
      <style:text-properties fo:font-size="14pt" fo:font-weight="bold" officeooo:paragraph-rsid="001ab4ec" style:font-size-asian="14pt" style:font-weight-asian="bold" style:font-size-complex="14pt" style:font-weight-complex="bold"/>
    </style:style>
    <style:style style:name="P6" style:family="paragraph" style:parent-style-name="Standard">
      <style:text-properties officeooo:paragraph-rsid="001b74ee"/>
    </style:style>
    <style:style style:name="P7" style:family="paragraph" style:parent-style-name="Standard">
      <style:text-properties officeooo:paragraph-rsid="0018d2dd"/>
    </style:style>
    <style:style style:name="P8" style:family="paragraph" style:parent-style-name="Standard">
      <style:text-properties officeooo:paragraph-rsid="001ab4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hoko Uehashi: Cultural Anthropologist and Storytelling Creator of Imaginary Worlds </text:p>
      <text:p text:style-name="P1"/>
      <text:p text:style-name="P3">Junko Yokota, Reina Nakano </text:p>
      <text:p text:style-name="P6">Bookbird: A Journal of International Children's Literature, Volume 52, Number 4, 2014, pp. 82-87 (Article) Published by Johns Hopkins University Press </text:p>
      <text:p text:style-name="P1"/>
      <text:p text:style-name="P1">Introduction Uehashi, Nahoko is the winner of the 2014 Hans Christian Andersen Award for writing. This article builds on the original introduction by Roxanne Harde, in which Uehashi was introduced as a nominee for the award. 幼い 頃 、 祖母 が 語っ て くれ た 昔話 、 父 母 が 読ん で くれ た 物語 、 十 代 の 頃 に 出 会い 夢中 に なっ た イギリス の 児童 文学 たち 、 そして 、 文化 人類 学 を 学ん だ こと ―― この 、 どれ か ひとつ でも 欠け て い たら 、 私 は 、 国際 アンデルセン 賞 を 頂く こと は でき なかっ た でしょ う 。 そう 思う と 、 私 を これ まで 導い て くれ た すべて へ の 、 深い 感謝 の 念 が 溢れ て き ます。 </text:p>
      <text:p text:style-name="P1"/>
      <text:p text:style-name="P1">When I was young, my grandmother told me folktales, my parents read me stories, and sometime around age 10, I encountered and became engrossed in British Children’s Literature. And then, I studied cultural anthropology -- if I had been lacking in any one of these, I would not have been able to receive the International Hans Christian Andersen Award. When I consider this, I feel deep gratitude overflowing for all that has guided me thus far. (Translated by Cathy Hirano) A storyteller of extraordinary talent, Uehashi, Nahoko creates fantasy worlds with a backbone grounded in her work as a cultural anthropologist. In her anthropological work, Tsuki no mori ni, Kami yo nemure [O God, Sleep Ye in the Forest of the Moon], set in a remote village of indigenous hunter gatherers and subsistence farmers who have defied a royal edict to begin cultivating rice, Uehashi noted how difficult it was for people of indigenous cultures to maintain aspects of their traditional ways as they live in changing civilizations. From an anthropological stance, she transposed the idea of how important it is to accept the values of others and coexist with them, into the Moribito fantasy series. Multiple tribes live between a seemingly real world and a spiritual world, and a middleaged woman guarding the lives of others faces questions of destiny. With fast-paced storytelling that grips readers’ attention, Uehashi’s worlds are fantastic, yet believable. Background Influences Early in her life Uehashi developed an interest in storytelling because her grandmother told her folktales from the oral tradition that described the coexistence of humans and animals. These later became the root of her imagination for creating original fantasies in which humans and other creatures lived in interrelated worlds. Uehashi’s anthropological research focus on aboriginal cultures led her to spend some months as a volunteer teacher in an elementary school in Western Australia where half the students were Aboriginal. It was through this practical, hands-on experience that she came to realize how difficult it is for indigenous populations to retain their cultures. Moreover, this led to close consideration of individuals who are marginalized by their worlds, those who live between the borders of defined societies, and the interactions of those who are outcasts by those in dominant societies. Fantasy Worlds with Japanese Sensibilities Uehashi’s fantasy worlds are aligned with epic and heroic fantasies that feature allusions to worlds that appear medieval, that are characterized by grand designs, and that are populated with compassionate yet courageous heroes who command emotional engagement of readers Her created worlds have logic and internal consistency that enable readers to “suspend disbelief,” central tenets of well-written fantasy literature. (Temple, Martinez, &amp; Yokota). Kotani characterizes the fantasy literature in Japan as a case of writers turning their attention to indigenous cultures and reconstructing myths. This would have been a natural inclination for Uehashi as a professor of anthropology. However, the worlds she creates in her books are decidedly original, although based in an allegorical world that stems from roots in Japan. Uehashi creates a fantasy world that has Japanese qualities. “The (Guardian) series masterfully straddles the boundaries of two worlds. Both are uniquely Japanese: one a mirror of feudal Japan with flourishes of the fantastic; the other a variation of established Shinto mythology, populated by yōkai [monsters] and other spirits of myth and legend” (Jackson 55). At the same time, it is clear <text:soft-page-break/>that these allusions to Japan flavor the story and are not necessary to be understood deeply in order to enter and live in the worlds Uehashi has created. Created Worlds as Series In the Guardian series, qualities of friendships, loyalty, and protective attitudes abound in character relationships in these books. Responsibility and duty are clearly addressed. What is especially evident from Uehashi’s anthropologist background is that she does not dichotomize the good/bad worlds; rather, she carefully presents multi-dimensional characters facing multifaceted challenges. The series features a protagonist named Balsa who takes on responsibilities as a bodyguard in life-threatening situations. The situations vary from protecting the life of a young prince to rescuing children from becoming enslaved. What may seem surprising is that the protagonist is a 30-year-old female. Her age gives her numerous advantages in “knowing” how worlds work, but she also displays ties to childhood experiences and emotions that connect her to the children she guides and saves. Tough, smart, and quick, Balsa acts on instincts that have been honed by decades of facing the world’s challenges. She is kind and she is strict; she is trustworthy. She restores the balance of the two worlds, and maintains equilibrium. The Beast Player series depicts humans and their relationship with animals in an interwoven world. The protagonist, Elin, has lost her parents and her home. Her natural affinity for living creatures and her thirst for knowledge lead her to discover the true nature of the Royal Beasts and how they are being manipulated for political ends. Her quest to understand and heal the Royal Beast cub, Leelan reveals why animals live the way they do. This leads to the broader theme of why humans live as humans do. The central theme focuses on the world shared by humans and other creatures and the interrelationships among living beings. Both Uehashi’s series involve conflict and therefore violence, but this violence is never gratuitous. Rather, it plays an important role in deepening readers’ understanding of the characters: Enro o yuku mono [Travelers on the Road of Fire] presents two short stories, one of Balsa and another of Hyugo when they were both teenagers. Both have been dealt a cruel hand by fate and are consumed with a helpless rage that at times explodes into violence. At first they justify their actions, revel in their superiority over their opponents and are intoxicated by their own strength, but as the story progresses they become increasingly aware that violence solves nothing and leaves only emptiness in its wake. The reader goes through this process with them, experiencing the peril of surrendering to rage, the pain and hatred violence breeds, and ultimately, the despair it brings. The image presented is in stark contrast to the stereotypical hero who overpowers the bad guy because the “good guy always wins”. We desperately need this perspective today in a world where the simplistic hero image has become mainstream and technological advancements have given us the capacity to maim and kill so easily. (Hirano) Universal Themes Although set in worlds that do not exist, Uehashi’s works contain themes that matter to people in our contemporary worlds. They vary in scope from individual character development to relationships among various groups to larger societal issues of survival amidst political corruption. Thus, within the books, readers are faced with the very questions that matter in their own worlds. To name a few: • Society and Borders: Uehashi often explores the question, “How can people cross cultural borders and understand each other?” In her books, she explores how some live in borders of society as outcasts, yet are able to communicate in multiple worlds. The risk of individual lives and preserving society as a whole, even if it is necessary to cross dangerous borders, is considered worthwhile. • Respect for Living Creatures: Throughout her writings, but particularly in The Beast Player series, Uehashi depicts a range of living creatures showing respect for each without hierarchical designations. • Destiny: In Uehashi’s books, characters often live life under sever circumstances and even against their own will, but ultimately they accept their destiny and life. Can such destiny be challenged or changed, or must it simply be met? Being prepared for what may come your way is an important part of this question while considering honor and duty; fate and sacrifice. Not only individual characters, but entire groups must prepare for and accept the physical, mental, and psychological challenges that are strongly influenced by incidents in alternate worlds. • Politics and Power: Treachery, conspiracy and rebellion are politically motivated, and outcomes have negative impact on the dominated. Deception by those in power is for self-gain, blind to the cost of security for the nation’s future. Commoners are dispensable commodities if the powerful need pawns. Kilpatrick and Muta (81) note that <text:soft-page-break/>“Moribito questions hegemonic power constructions, deconstructing how cultural myths are made, manipulated and reinforced by corrupt leaders.” • Influence of Religion: In the afterword to “The Book of Returning,” the second and final volume of Guardian of the God, Uehashi is quoted by Miyakawa, “The 2001 9/11 terrorist attacks in the United States highlighted what can happen when religion is mixed with politics, but this work was not inspired by that incident. I actually finished Guardian of the God one month before it happened.” Translation Issues Readers of Chinese, English, French, German, Italian, Korean, Portuguese, Spanish, Swedish, Thai, and Taiwanese now have access to some the Moribito series, Kemono no Soja, and Koteki no Kanata. Translation of fantasy is particularly difficult, and the ever-present questions regarding the balance of faithfulness to the original text to readability in the target language impact the final product. In a workshop led by Cathy Hirano (English language translator of Uehashi’s work), six versions of a passage from Uehashi’s Koteki no Kanata / Beyond the Fox Whistle were analyzed, and it is easy to see how translation decisions are critical to a new language edition’s accessibility (Udagawa). In a presentation at the International Library of Children’s Literature, Tokyo, Uehashi and translator Hirano discussed the collaborative nature by which they created the English editions of Moribito with editor Cheryl Klein (Itsuji). With a very detail-attentive editor, and an author and translator who both studied anthropology, the three worked well together. One major change made was that what seemed to flow naturally when the history of the land was being recounted by an unnamed narrator in the original Japanese raised curious questions of who was telling the story in what would be the English version. After much discussion on different ways of handling the ambiguity, the author rewrote that section to be able to attribute the telling to a specific character. This example shows the translation teamwork: it was initially found problematic by the translator, agreed as an issue needing resolving by the editor, offered as a rewrite by the author, and finalized by the translator (Dikengil; Ikegami; Klein). Klein and Hirano discussed the fact that character voices in Moribito needed individuating. Hirano noted how in Japanese, characters’ language use identifies gender, social status, and the relative relationship between characters (Ikegami). This was particularly important in readers’ understanding of the story development in Guardian of the Spirit, as Prince Chagum used language that would betray his secret identity. Parallel to Chagum being taught survival fighting skills for self-protection, his change in speech from elevated, stilted formality to casual, familiar tone increasingly showed his adaptation to his new identity. Adaptations and Their Influences Moribito was first published as a novel series, then adapted for a radio series, followed by an animated television series, and ultimately returning to print in the form of manga. The anime series being released internationally gave momentum to the publication of international translations (Uehashi &amp; Hirano). Spinoff publications are numerous, and even a cookbook of foods Balsa might have eaten is now sold. Uehashi herself reports finding the anime to be a faithful recreation of the world she created. Moreover, she recognizes that storytelling is something that takes many forms, something she knows from her field as a cultural anthropologist. She appreciates how director Kenji Kamiyama has transformed her work into a unique new way of telling story. Uehashi’s series have been turned into multimedia platforms because of their enormous popularity. Her oeuvre is expansive; her publications range from series to stand-alone titles. At the time of this article’s publication, access outside of Japan has been predominantly limited to The Guardian series and The Beast Player series; therefore, the bulk of this article’s analysis focuses on them. Perhaps continued interest and future translations will generate wider scholarship on Uehashi’s wonderful worlds. </text:p>
      <text:p text:style-name="P1"/>
      <text:p text:style-name="P1">Acknowledgement The authors acknowledge the support and guidance of JBBY: Yasuko Doi, Kiyoko Matsuoka, Fumiko Ganzenmüller, Naoko Torizuka, and of these publishers: Akiko Beppu (Kaiseisha), Cheryl Klein and Arthur Levine (Scholastic). We thank Cathy Hirano for the translations and William Teale for his editing </text:p>
      <text:p text:style-name="P1"/>
      <text:p text:style-name="P6">Works Cited </text:p>
      <text:p text:style-name="P6"><text:soft-page-break/>Dikengil, Misa. “Young Adult Fantasy in Translation: An Interview with Cathy Hirano.” Society of Writers, Editors, and Translators (SWET ). Web. 1 August 2014. Harde, Roxanne. “Nahoko Uehashi—Japan— Author.” Bookbird 52.2 (2014): 33. Print. Hirano, Cathy. Commentary on Enro o yuku mono [Travelers on the Road of Fire]. Tokyo: Kaiseisha, 2014. Print. Ikegami, S. “Editing YA and Children’s Literature in English Translation: An Interview with Cheryl Klein.” The SCBWI (Society of Children’s Book Writers and Illustrators) Tokyo Newsletter (2008): 4-7. Print. Itsuji, Akemi. 人のジャパネスク・ネオ・ファンタ ジー女流作家たち ―小野不由美を中心に [Four Female writers of Japanese New Fantasy]「日本児童文学の流れ」 . [History of Japanese Children’s Literature]. ILCL Lecture Series on Children’s Literature. Tokyo: International Library of Children’s Literature, 2005. 86-107. Print. Jackson, Paul. “Heirs and Graces: Moribito: Guardian of the Spirit in the Real of Japanese Fantasy.” Mangatopia: Essays on Manga and Anime in the Modern World. Ed. Timothy Perper and Martha Cornog. Santa Barbara, CA: Libraries Unlimited, 2011. 53-70. Print. JBBY/Japan Board on Books for Young People. Dossier for the Nomination for Hans Christian Andersen Award, 2014, Writer Nahoko Uehashi, Japan. Print. Kirpatrick, Helen and Orie Muta. “Deconstructions of the (Japanese) Nation-State in Uehashi Nahoko’s Moribito (Guardian) Series.” The Nation in Children’s Literature: Nations of Childhood. Ed. C. Kelen &amp; B. Sundmark. New York: Routledge, 2013. 81- 95. Print. Klein, Cheryl. (2014, July-August). Personal communications with the author by email. Kotani, Mari. 異界と守人[Relationship Reversal and the Meaning of Other Worlds in the Guardian Series]. ユリイカEureka 39.6 (June 2007): 64-78. Print. Levine, Arthur. (2014, July-August). Personal communications with the author by email. Nogami, Akira. “A review of Moribito Series 4: Kami no Moribito” [Moribito: Guardian of the Spirit]. Kaisei-Sha, 1996. Sankei Shimbun. Print. —. “A review of Seirei no ki” [Tree of the Sacred Spirit]. Kaisei-Sha, 1996. Sankei Shimbun. Print. —. “A review of Tonari no aborijini”[Our Neighbor Aborigines]. Tokyo: Chikumashobo, 2000. Kodomo Plus, Kirara Shobo 15. Print. Smith, Alexander O. “Catching up with Cathy Hirano.” 2011. SCBWI Japan Translating Group Blog. Web. 1 July 2014. Temple, Charles, Miriam Martinez, and Junko Yokota. Children’s Books in Children’s Hands. 5th ed. Boston: Pearson. 2014. Print. Udagawa, Avery Fischer. “One Passage, Six Translations: Nahoko Uehashi.” SCBWI Japan Translation Group Blog. 2013. SCBWI Japan Fall 2006 Newsletter. Web. 1 July 2014. Uehashi, Nahoko. Interview. Production I.G. 2006. Web. 1 July 2014. Uehashi, Nahoko and Hirano, Cathy. 翻訳 は 三 人 四 脚 『 精霊 の 守り 人 』 の 作者 と 訳者 、 大いに 語る[Translation Is Three People, Four Positions]. International Library of Children’s Literature, Tokyo, Japan. 2010. Web. 1 July 2014 </text:p>
      <text:p text:style-name="P1"/>
      <text:p text:style-name="P1">________________________________________________________________________________</text:p>
      <text:p text:style-name="P1"/>
      <text:p text:style-name="P2"/>
      <text:p text:style-name="P5">Cheering ourselves up through children's books: Bookbird helps quake-hit North Japan </text:p>
      <text:p text:style-name="P5"/>
      <text:p text:style-name="P3">Kimiko Matsui </text:p>
      <text:p text:style-name="P6">Bookbird: A Journal of International Children's Literature, Volume 50, Number 1, January 2012, pp. 69-74 (Article) Published by Johns Hopkins University Press </text:p>
      <text:p text:style-name="P2"/>
      <text:p text:style-name="P2">Like many people, I became more aware of the importance of books for children when I had a child of my own. Around me, I could see that many Japanese children did not enjoy reading. They preferred to play computer games or surf the Internet. Even infants as young as two or three years of age would sit watching TV alone, without talking to anybody. I wanted to tell other parents how important it is for children to read and to converse with other people. At that time, I had been working for a major publishing company for 15 years, and I wanted to use my editorial knowledge to help build a better future for children, starting by improving their reading environment. As I result, I established my own publishing company, Mightybook, in 2004. I joined IBBY and attended their World Congress in Denmark in 2008. There, in Copenhagen, I took the opportunity to talk to <text:soft-page-break/>IBBY’s Bookbird editors and attended a meeting with them. As a result, in 2009, I started to publish Bookbird Japan: the Japanese version of IBBY’s Journal of International Children’s Literature. I did this because I thought that knowing about children’s books from other countries would be important and would motivate people to choose interesting books for their children, and to remind people of the importance of reading to children. Bookbird Japan has gone over well, and I was proud to compile a readers’ opinion report of Bookbird Japan for the IBBY World Congress in Santiago de Conpostela, Spain, in 2010. Many librarians commented that they appreciate the Japanese translation. Many mothers’ networks also promote Bookbird Japan: they say it provides the kinds of information they need. My staff and I held a party to celebrate the first anniversary of Bookbird Japan, Volume 5 on 7th March 2011, a week before it was due to go on sale at bookstores. We felt very happy to be enabling Japanese people to learn how the world has been thinking about securing their children’s future through children’s books. Just four days later, on March 11th, at 2:46pm, I was in my Tokyo office preparing for a JBBY children’s book fair launch the following day. Suddenly I felt a shaking that I was not used to. Then there was an awful shuddering noise as books fell from the bookshelves. The shakes came in two or three continuous waves. It felt too dangerous to stay in the building. Images of Christchurch, New Zealand with its many destroyed buildings were in my mind as I escaped from the office building. Outside I could see the tall buildings bending like rubber sticks. A wall surrounding the neighboring building fell down. All the public transportation in Tokyo stopped. Once everything had calmed down, I walked home. It took me nearly four hours; normally it takes just 40 minutes by train. I got there at half past nine at night. Some of my employees said I should not have left my office, but should have stayed in a safe place. I had to go because my son, Taiga, is still very young, just in the 6th grade at primary school. I thought he would probably be at school, but could not be sure because the telephone lines were down after the earthquake, and no one knew how much damage each area of the city had suffered. Luckily he was safe and waiting for me alone in the house. All over the house, drawers had been opened and broken glass and dishes were spread over the floor. Taiga was sweeping the floor when I arrived. I couldn’t stop my tears. He said that he had remained at school for a while after the earthquake, and then went to his friend’s house to eat dinner. He realized I would not be able to find him there, so he returned to the house by himself. Like me, he was also scared when we lost contact by mobile phone. The next morning, my husband came home from his office. It had taken him more than five hours to walk. I was so happy and relieved to be reunited with my family, but at that time we did not realize the full extent of the damage in Tokyo and North Japan. Even though we are used to earthquakes here in Japan, I have never experienced anything like this before. At least I didn’t lose my son or husband. Afterwards there were further shocks as we saw the full extent of the damage on the television. The tsunami that swept over the land swamped cars and houses; it was a living nightmare. Many families lost children or parents suddenly. Through the activities of IBBY and articles in Bookbird, I had learned about the diaspora of people from Uganda, about children working in Pakistan, and about the war in Afghanistan. Now that I had experienced a catastrophe for myself, I really wondered what books could do to help people. To be honest, when the tragedy of the earthquake happened to me, I thought that children’s literature did not matter anymore. I could not see any point in the work I was doing when I was surrounded by people who had lost everything. I was not one of the worst affected: I did not lose my son or my family or my home. But I lost confidence in my work, and was depressed for several weeks. I was not the only one to feel this way. Then one of the Internet distributors, Fujisan Magazine Services, urged me to send books to Northern Japan. The director of Fujisan Magazine Services, Mr. Shinichirou Nishino, said he had received requests from people in refuges asking for the sense of hope and future that they can get through reading. He teamed up with his partner publication house and another Internet distributor, Ehon-navi, which specializes in children’s books sales, to create a delivery network. This magazine and picture book delivery project became a large network and brought more than 30,000 magazines and 15,000 children books to about 1,000 refuges on April 7, 2011. When I heard about the project, I thought that the people living in the refuges would not be interested in the world children’s literature magazines like Bookbird, but Mr. Nishino said that, on the contrary, now they really <text:soft-page-break/>wanted to read and see the real face of the world. The problem was that the funny and conventional magazines were not really helping them repair the damage and focus on the future. I decided to send Bookbird Japan and other Mightybook art magazines with a total value of ¥2,600,000. I will be happy if just one person feels better after reading Bookbird Japan, even if they do not see the value of the contents straight away. Bookbird does more than simply provide information or describe books depicting fantasy worlds for children. A reader in north Japan said, “Maybe children living through a war like that in the Middle-East are always frightened by what is going on around them.” Bookbird articles can provide insights and encourage empathy with children struggling under similar tragic circumstances far away. Through this project, I have learned to believe in the power of the books again. At the time of writing (June 2011), quake-hit North Japan has suffered the loss of 25,000 people who are dead or missing, a further 5,000 are injured, more than 100,000 houses have been destroyed, and about 100,000 refugees still live in camps after two months. Japan is still struggling to repair the damage, and some things cannot be mended. We do not know the exact number of children who have lost members of their family or school friends; we just see many who are deeply sad. What can books do for them? After March 11, I reconsidered my business in children’s books, including Bookbird. I believe children’s literature is necessary to enable children to dream of a better future. Why do I think books are better for children than the Internet and videos? I am not a psychologist, and so I hesitate to say, but it seems to me that only stories enable us to truly empathize with others. Children cannot trust electronic text or images appearing in the virtual media that disappear when you switch them off. Children trust real things: real ink on real paper. The Internet and video have their role to play, but they function best as a supporting tool for children who already read stories. This can be seen amongst the children who suffered most during the earthquake. They need books to comfort them, books they can trust: books are an important source of solace. Ms. Yuriko Momo, editor-in-chief of Bookbird Japan, recommended a particular book to read to children who were the victims of the earthquake, based on her experience of lecturing and teaching children’s literature at the university. This was Ginga tetsudo no yoru (Night on the Milky Way Train), a picture book by Kenji Miyazawa (translated into English by Roger Pulvers). In the story, a poor, isolated boy takes a journey on a space-train across the Milky Way with his friend. The beautiful story resonates well with children suffering from trauma. Bullying, accidents, and death are events that occur during the long, beautiful but difficult journey across the Milky Way by space-train. The author, Miyazawa, was born and grew up in poverty in Tohoku, the disaster area. His novel urges readers to pursue true happiness for every animate being and helps them understand the value of a young person’s self-esteem. To get the materials to the refugee camps, we used publishing networks to help our project send magazines and children books to the North of Japan. Volunteers separated the books for each refuge at the delivery depots, and some boxes contained picture books and handmade bags with messages. The books were sent to 1,000 refuges in North Japan following the earthquake, through an office of the Liberal Democratic Party, which only has a delivery center. In one case, a volunteer driver took 7 hours to drive to North Japan. The area was still being affected by aftershocks. We know the Japanese never will forget 11 March 2011. However, the number 11 can be read “Hitori, Hitori” in Japanese, which means “every single person.” We have to take care of every single person: books can help us do that. When I open the covers of a storybook like Miyazawa’s, I feel a positive power. Children’s books are not only eff ective for helping children cope with trauma, the gentle words that a child understands also ease the raw feelings of adults. I hope the books we sent to north Japan provide a means for the people of the earthquake stricken region to dream and believe in a better world. now I must prepare the next project “drive to north Japan by Library Bus” with JBBY to deliver books to help traumatized children. About Bookbird Japan Bookbird Japan is a comprehensive children’s books information magazine that has a license from Bookbird: A Journal of International Board on Books for Young People (IBBY). Bookbird Japan provides complete Japanese translations from Bookbird and original Japanese editorial reports and articles. It describes what children’s books are being read in Japan today and reports on groups involved in children’s literature. We distribute 3,000-5,000 copies nationwide, and have a strong network of school and university libraries as customers. We <text:soft-page-break/>welcome the support of advertisements placed by overseas companies. For more details, please e-mail bookbird@ mightybook.net, in english or Japanese. </text:p>
      <text:p text:style-name="P2"/>
      <text:p text:style-name="P2">by Kimiko Ma </text:p>
      <text:p text:style-name="P2">Kimiko Matsui is the director of a publishing company of children's books Mightybook Co.,Ltd. The company has published the Japanese edition of the IBBY journal of Bookbird with chief-editor Yuriko Momo since 2010 (www.bookbird.jp). She is a writer and illustrator of childen boo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6:07:47.343000000</meta:creation-date>
    <dc:date>2020-05-24T14:07:06.988000000</dc:date>
    <meta:editing-duration>PT16M35S</meta:editing-duration>
    <meta:editing-cycles>3</meta:editing-cycles>
    <meta:generator>LibreOffice/5.1.2.2$Windows_X86_64 LibreOffice_project/d3bf12ecb743fc0d20e0be0c58ca359301eb705f</meta:generator>
    <meta:document-statistic meta:table-count="0" meta:image-count="0" meta:object-count="0" meta:page-count="7" meta:paragraph-count="15" meta:word-count="4766" meta:character-count="28640" meta:non-whitespace-character-count="23998"/>
  </office:meta>
</office:document-meta>
</file>