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80805"/>
    </style:style>
    <style:style style:name="P3" style:family="paragraph" style:parent-style-name="Standard">
      <style:paragraph-properties fo:text-align="justify" style:justify-single-word="false"/>
      <style:text-properties officeooo:paragraph-rsid="001850ef"/>
    </style:style>
    <style:style style:name="P4" style:family="paragraph" style:parent-style-name="Standard">
      <style:paragraph-properties fo:text-align="justify" style:justify-single-word="false"/>
      <style:text-properties officeooo:paragraph-rsid="0019698e"/>
    </style:style>
    <style:style style:name="P5" style:family="paragraph" style:parent-style-name="Standard">
      <style:paragraph-properties fo:text-align="justify" style:justify-single-word="false"/>
      <style:text-properties officeooo:paragraph-rsid="001a8867"/>
    </style:style>
    <style:style style:name="P6" style:family="paragraph" style:parent-style-name="Standard">
      <style:paragraph-properties fo:text-align="justify" style:justify-single-word="false"/>
      <style:text-properties officeooo:paragraph-rsid="001c1ec3"/>
    </style:style>
    <style:style style:name="P7" style:family="paragraph" style:parent-style-name="Standard">
      <style:paragraph-properties fo:text-align="justify" style:justify-single-word="false"/>
      <style:text-properties officeooo:paragraph-rsid="001d77ff"/>
    </style:style>
    <style:style style:name="P8" style:family="paragraph" style:parent-style-name="Standard">
      <style:paragraph-properties fo:text-align="justify" style:justify-single-word="false"/>
      <style:text-properties officeooo:paragraph-rsid="001f179e"/>
    </style:style>
    <style:style style:name="P9" style:family="paragraph" style:parent-style-name="Standard">
      <style:paragraph-properties fo:text-align="justify" style:justify-single-word="false"/>
      <style:text-properties officeooo:paragraph-rsid="0020675d"/>
    </style:style>
    <style:style style:name="P10" style:family="paragraph" style:parent-style-name="Standard">
      <style:paragraph-properties fo:text-align="justify" style:justify-single-word="false"/>
      <style:text-properties fo:font-weight="bold" officeooo:paragraph-rsid="001850ef" style:font-weight-asian="bold" style:font-weight-complex="bold"/>
    </style:style>
    <style:style style:name="P11"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2" style:family="paragraph" style:parent-style-name="Standard">
      <style:paragraph-properties fo:text-align="justify" style:justify-single-word="false"/>
      <style:text-properties fo:font-size="14pt" fo:font-weight="bold" officeooo:paragraph-rsid="00180805" style:font-size-asian="14pt" style:font-weight-asian="bold" style:font-size-complex="14pt" style:font-weight-complex="bold"/>
    </style:style>
    <style:style style:name="P13" style:family="paragraph" style:parent-style-name="Standard">
      <style:paragraph-properties fo:text-align="justify" style:justify-single-word="false"/>
      <style:text-properties fo:font-size="14pt" fo:font-weight="bold" officeooo:paragraph-rsid="0019698e" style:font-size-asian="14pt" style:font-weight-asian="bold" style:font-size-complex="14pt" style:font-weight-complex="bold"/>
    </style:style>
    <style:style style:name="P14" style:family="paragraph" style:parent-style-name="Standard">
      <style:paragraph-properties fo:text-align="justify" style:justify-single-word="false"/>
      <style:text-properties fo:font-size="14pt" fo:font-weight="bold" officeooo:paragraph-rsid="001a8867" style:font-size-asian="14pt" style:font-weight-asian="bold" style:font-size-complex="14pt" style:font-weight-complex="bold"/>
    </style:style>
    <style:style style:name="P15" style:family="paragraph" style:parent-style-name="Standard">
      <style:paragraph-properties fo:text-align="justify" style:justify-single-word="false"/>
      <style:text-properties fo:font-size="14pt" fo:font-weight="bold" officeooo:paragraph-rsid="001c1ec3" style:font-size-asian="14pt" style:font-weight-asian="bold" style:font-size-complex="14pt" style:font-weight-complex="bold"/>
    </style:style>
    <style:style style:name="P16" style:family="paragraph" style:parent-style-name="Standard">
      <style:paragraph-properties fo:text-align="justify" style:justify-single-word="false"/>
      <style:text-properties fo:font-size="14pt" fo:font-weight="bold" officeooo:paragraph-rsid="001d77ff" style:font-size-asian="14pt" style:font-weight-asian="bold" style:font-size-complex="14pt" style:font-weight-complex="bold"/>
    </style:style>
    <style:style style:name="T1" style:family="text">
      <style:text-properties officeooo:rsid="001c1ec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arhad Hasanzadeh Author–Iran </text:p>
      <text:p text:style-name="P1"/>
      <text:p text:style-name="P1">Farhad Hasanzadeh was born in 1962, in Abadan, a town in the south of Iran on the Iran-Iraq border. With the advent of the eight-year Iran-Iraq war (1980-1988), Abadan became a war zone, and many of its citizens had to abandon the town and migrate. After leaving Abadan and going through all sorts of jobs, Hasanzadeh was finally able to engage in his favorite career, creative writing. Diverse life experiences have enabled him to create a broad spectrum of characters, circumstances, and locations and to write for various age groups. He has become one of the most distinguished writers of contemporary Iran. Through his novels, stories, rewritings of old tales, poems, biographies, and journalistic essays, Hasanzadeh has been able to engage a broad spectrum of readers from various age groups. He has succeeded in remaining flexible creating new themes, forms, parlance, and locations through maintaining his natural curiosity. He has written about the effects of war on civilians, migration and vagrancy, teenage love, shanty town dwellers, teenagers’ special world, comedy and wit, social taboos, and different geographical regions and areas. One of the topics of Hasanzadeh’s novels, especially his young adult novels, is the eight-year Iran-Iraq war. He seldom depicts war scenes and direct military engagements; rather, his focus is on explaining the consequences of war for civilians. Hasanzadeh has distanced himself from the propagandist, official war literature and writes about war and its destructive effects from a pacifist, humanitarian standpoint. He has also addressed other topics about which the state is sensitive and that are not easy to discuss, such as sexual abuse and rape (especially of boys), a topic that, in spite of its importance and the serious harm these acts cause, has had little representation in Persian novels. Hasanzadeh has also written about girls’ puberty, some girls’ dissatisfaction with their gender roles, and gender-identity topics that are taboo in Iran. The narrators of these stories are activist, agentic girls, confronting the reader in firstperson narrations. Hasanzadeh frequently uses humor and wit. There is always something that makes the reader smile, even in the middle of serious or dire situations. In the Kooti Kooti series, written for children, he has been able to create comic stories with the help of a loveable character, a centipede called Kooti Kooti. Farhad Hasanzadeh has written over eighty works so far and has won more than thirty national awards. His stories have been adapted into films and animations. Hasanzadeh has received the Art Medal of the First Degree for creating lasting characters in children’s and young adult literature. He has been nominated by cultural organizations for various international awards, including the Astrid Lindgren Memorial Award. Five Books by Farhad Hasanzadeh Ziba Sedayam Kon (Call me Ziba). Kanoon, 2015. Ghesehaye Kooti Kooti (Kooti Kooti tales). Kanoon, 2014. In Veblag Vagozar Mishavad (This weblog will be transferred). Ofogh, 2012. Hasti (Hasti). Kanoon, 2010. Kerane Daryache Nimkate Haftom (The seventh bench on the lake). Ofogh, 2006. </text:p>
      <text:p text:style-name="P1"/>
      <text:p text:style-name="P1">Bookbird: A Journal of International Children's Literature, Volume 57, Number 4, 2019, p. 35 (Article) Published by Johns Hopkins University Press </text:p>
      <text:p text:style-name="P1"/>
      <text:p text:style-name="P1">________________________________________________________________________________</text:p>
      <text:p text:style-name="P1"/>
      <text:p text:style-name="P11"/>
      <text:p text:style-name="P11">Farshid Shafiei Illustrator–Iran </text:p>
      <text:p text:style-name="P1"/>
      <text:p text:style-name="P1">Farshid Shafiei was born in March 1969, the fourth child of a family of five siblings. His father was an accomplished tailor, and Shafiei’s fondest childhood memories are in his father’s workshop, where he was enchanted by the patterns he would draw on fabrics and “the magic he created with the sewing soap.” He was the first on both sides of his family to be interested in art, and even though everyone was against him pursuing art in his studies and professional life, he eventually managed to enroll in an art atelier called Konkoor Atelier, where he met Mohammad Ebrahim Jafari, a poet and master of Iranian modern art. Through Jafari, Shafiei discovered the world of illustration, which was a perfect medium for his playfulness and fantasy worlds. He then studied <text:soft-page-break/>graphic design at the university, focusing his undergraduate thesis on the illustration of poetry. Shafiei is a prominent figure who brought new illustration styles into Iran’s children’s literature, mostly influenced by modernist views. He opposed the mainstream idea of simply creating beautiful pictures for books, kept his distance from clichés and popular styles, and instead incorporated visual narrative. Farshid Shafiei’s illustrations are distinctively Iranian but do not overuse traditional elements or motifs. The Iranian spirit of his works is genuine and far from ornamental. Shafiei has effectively used the illustrative capacity of different eras in Iranian art, at the same time renewing and modernizing them. Talking about his work, Shafiei says, “The main difference is seriousness and ease. I take my work seriously and I handle it easily. You reach ease in art when you are yourself. Being your true self and being true to yourself is of utmost importance.” Shafiei illustrates the underlying themes of the text with a profound painterly vision and from an abstract and sometimes surreal standpoint. The pictures he paints often tell narratives that are open to interpretation. His illustrations have a profound influence on the reader’s viewpoint and evolve the reader’s aesthetic understanding. Shafiei has created illustrations for different contents and has experimented with various atmospheres: religious stories, stories rooted in ancient Iranian literature for teenagers, and fantasies for children. His pictures are appealing and wonderful to his adult peers and intellectuals around him, yet the sincerity and simplicity of his illustrations, along with their form being rooted in simple and understandable patterns, make them attractive for younger audiences. During his twenty years of professional activity, Farshid Shafiei has created more than sixty books and four animation films. His work has been featured in several local and international fairs. Shafiei has won many national and international awards. Five Books by Farshid Shafiei Zahāk (Zahak). Nazar (Khorous), 2015. Kafsh-hā-ye āhani (Iron shoes). Shabāviz, 2009. Jomjomak barg-e khazoun (Jomjomak: Wobbling leafling of Fall). Nazar (Khorous), 2008. Pir-e change (The old lyrist). Shabāviz, 2004. Shahrzād va bache-hā-ye qesegou (Shahrzad and the storyteller children). Shabāviz, 2002. </text:p>
      <text:p text:style-name="P1"/>
      <text:p text:style-name="P1">________________________________________________________________________________</text:p>
      <text:p text:style-name="P1"/>
      <text:p text:style-name="P12">Farhad Hassanzadeh: Author–Iran </text:p>
      <text:p text:style-name="P2"/>
      <text:p text:style-name="P2">Bookbird: A Journal of International Children's Literature, Volume 55, Number 4, 2017, p. 23 (Article) Published by Johns Hopkins University Press </text:p>
      <text:p text:style-name="P2"/>
      <text:p text:style-name="P2">Farhad Hassanzadeh is an Iranian writer who has influenced children’s and young adult literature in Iran for more than twenty-five years. Through his novels, stories, rewritings of old tales, poems, biographies, and journalistic essays, he has been able to encourage a broad spectrum of audiences in various age groups to read literary works. Hassanzadeh was born in 1962 in Abadan, a town in southwestern Iran by the Arvand River near the Iran-Iraq border. With the advent of the eight-year Iraq-Iran war (1980– 1988), Abadan became a war zone, and many of its citizens had to abandon the town and migrate. After leaving Abadan and going through all sorts of jobs Hassanzadeh was finally able to engage in his favorite career, namely creative writing. By climbing the literary ladder, he has become one of the most distinguished writers of contemporary Iran. Diverse life experiences have enabled Hassanzadeh to create a broad spectrum of characters, circumstances, and locations and write for various age groups. In his fiction, he has written about the effects of war on civilians, migration and vagrancy, teenage love, shanty-town dwellers and children in shanty towns, teenagers’ special world (particularly that of the teenage girls), comedy and wit, social taboos, and different geographical regions and areas. These topics demonstrate that although Hassanzadeh writes primarily for Iranian readers, he is a writer with an all-inclusive, universal message. The great number of his books; the warm reception of his works; the numerous awards his works have won; all the reviews, academic articles, and many dissertations written about his works; and also the translation of some of his works to other languages—these are all evidence that he has been successful in conveying his universal message. Hassanzadeh tells the story of those whose land has <text:soft-page-break/>been invaded, who have had to migrate due to war, who have lost their homes and jobs, and who have been dislodged from their human-relations network. However, he has remarkably tried to distance himself from the propagandist, official war literature as much as possible and see the issue from a humanist perspective. His standpoint should actually be understood as pacifist and anti-war, praising peace by portraying the destructive effects of war. Hassanzadeh’s taboo-breaking acts in his young adult novels are not limited to raising the issue of war. He has also addressed other sensitive issues that are not easy to discuss; for example, in some of his works, he has taken up the topic of marginalized and fringe characters or, more importantly, sexual abuse and rape (especially of boys)—a topic that has had little representation in Persian novels. Hassanzadeh embraces fresh topics, especially in his young adult novels, and his form and expressive style are both creative and interesting. Over more than twenty-five years, Farhad Hassanzadeh has succeeded in creating over eighty works and winning more than thirty national awards. His stories have been and are still being adapted into films and animations. </text:p>
      <text:p text:style-name="P2"/>
      <text:p text:style-name="P2">________________________________________________________________________________</text:p>
      <text:p text:style-name="P2"/>
      <text:p text:style-name="P10"/>
      <text:p text:style-name="P10">Pejman Rahimizadeh: A Magnificent Storyteller </text:p>
      <text:p text:style-name="P3"/>
      <text:p text:style-name="P8">Sahar Tarhandeh </text:p>
      <text:p text:style-name="P8">Bookbird: A Journal of International Children's Literature, Volume 54, Number 4, 2016, pp. 38-42 (Article) Published by Johns Hopkins University Press </text:p>
      <text:p text:style-name="P3"/>
      <text:p text:style-name="P3">One of the most talented among the younger generation of Iranian artists, the illustrator, painter, and graphic designer Pejman Rahimizadeh was born in 1970. He graduated with a Master of Arts in Visual Communication from the Department of Art and Architecture of Azad University in Tehran in 1995. Before entering the field of children’s illustration, Rahimizadeh got his start working for several years in advertising, magazine publishing, and the printing industry and has been a freelance graphic artist and illustrator ever since. He has illustrated over sixty children’s and young adults’ books and has also designed approximately five hundred book covers. Today he is one of Iran’s leading illustrators; he is a versatile and complex artist, able to draw on his vast repertory of theoretical and practical experience in his art yet at the same time keep his finger on the pulse of the rhythms of today’s increasingly sophisticated young readership. For more than twenty years, Rahimizadeh has been developing his own personal style, gaining him widespread recognition in Iran as well as abroad. He is a very sincere artist, true to his roots, and adhering to the best Iranian traditions of children’s book illustration. He puts his heart and soul into his work, making each illustration a veritable labour of love. His work appeals to the hearts of children and young adults, ushering them into a world full of mystery and beauty. Each of his books, while distinctly marked with Rahimizadeh’s signature style, is unique with its own atmosphere and mood. In fact, one can say that his works are remarkable for their diversity and innovation. While being hugely popular with the audience for which they are intended, they have also been the subject of academic studies, Rahimizadeh himself being a university teacher. His interpretations of the varied works he has illustrated are never mere mimetic depictions of his subject matter, simply echoing whatever the author has written; Rahimizadeh manages to burrow his way underneath a text, showing what has been told but amplifying it with layer upon symbolic layer so that the resulting visual image offers an exhilarating counterpoint to the text on the page. In fact, in his books, text and illustration function in tandem to an extraordinary degree, a feature which is manifestly palpable in his latest work Rostam and Esfandiyar. Through broad strokes; solid, classic forms; and bold, upright lines in natural and man-made structures as well as regular and repetitive arrangements of illustrative elements, the artist succeeds in conjuring up the heroic warrior culture required by this familiar chapter drawn from the national epic of Iran. The use of exaggeration in parts of the body imparts a physical masculinity to this story of ancient super-heroes. In addition, attention to hairstyle, <text:soft-page-break/>costume, and accessories aid the contemporary reader in making better sense of the more obscure parts of the text. Arrangement of natural and artificial props alongside the characters is reminiscent of a theatre scene. It is as if natural elements, trees, and architectural spaces (particularly interiors) have been sketched on a curtain and the characters are the dramatis personae on a stage. This type of approach to illustration is different in respect to the illustrator’s other works and reflects a modern attitude towards well-known text. Rahimizadeh chooses his texts with great care. The tales of some of Iran’s great storytellers have been illustrated by him. Some, more than others, readily lend themselves to the full extent of his creative and technical abilities; Rahimizadeh seems to have a special talent for illustrating mystical and historical tales. One example is Secret: Based on the Story of Rumi’s Masnavi. In this work, while remaining faithful to the text, Rahimizadeh allows himself to be transported to the imaginative limits of the storyline to realize the full potential of the text. Placement of the characters in space and their influence on the surrounding environment make the text more tangible to the reader. In this Sufi classic, each illustration is conceived of as a separate strand going off somewhere, perhaps on its own tangent, but like the narration itself, eventually returning to join the whole as one unified narration. The illustrator takes advantage of varying watercolor opacity to bestow an ethereal quality to an atmosphere imbued with symbolic forms and colors. This serves to convey the spiritual and mystical ambiance called for by the text. The use of the spiral in the compositions merits special attention. The spiral, seen as a symbol of cyclical or upward motion, represents the wheel of life (birth, life, death), steps on the path of growth, and journey towards the attainment of knowledge about existence and eternity. The spiral is wholly suitable and related to the mystical message of the text. Additionally, the use of the circle as a center of the compositions and the turning of the elements around it can be seen as a symbol of both motion and unity. Rahimizadeh himself is a great storyteller. Through his artistic medium, he uses his color shading, grey scale, and play of shadow and light towards supplying the required historical yet poetic shades and nuances to unleash different layers of stories and to tell his own. In most of his works, Rahimizadeh uses signs and symbols from different historical schools of visual culture of Iranian painting and illustration traditions—such as symbols from stone inscriptions, miniatures, ancient Iranian architecture, lithograph books, scientific notation, and clothing—to reinforce the content and greatly enrich his works. In The King and the Deer, the theme of the story revolves around the struggle between the heart and the mind, and as such, the illustrator, with the insertion of symbolic elements such as the heart and birds, succeeds not only in capturing the essence of the text but even moves beyond it. There exists a specific kind of rhythm and music in the form of Iranian decorative art which Rahimizadeh internalizes and then re-releases. This feature, as well as the creation of a smooth visuality in the illustrations, contributes to important expressive features. It should, however, be noted that Rahimizadeh takes the signs and symbols further from mere decorative elements and aptly integrates these to profound effect within the illustration. In Arash: The Tale of Archery of the Storytelling Man, by using familiar Iranian visual symbols yet with a different approach, Rahimizadeh challenges the readers to view this familiar story in a new light. In what may be called an “interactive” technique, with the help of visual signs and elements, he takes his audience on a journey to seek out individual components and the relationships linking them. Furthermore, readers are invited to respond to the reading experience and make their own personal judgments and arrive at their own conclusions based on the text, the pictures, and their own understanding. From many angles, Arash may be considered one of Rahimizadeh’s most significant works. Rahimizadeh’s visual approach carries a strong artistic signature. In the visual structure of his works, there is sophisticated ambiguity and mystery. In fact, qualities like composition, rich color palette, creation of mood, and attention to design of figures and objects set his work apart. His technique has shown rapid but systematic evolution over the years, culminating in an easily recognizable style, all his own. This transformation from an empirical illustrator to a mature, pragmatic one can be seen in Mah Pishani of Our Story, in which his venture in designing and formatting comes to an apex. Rahimizadeh puts his store of past experience aside and with complete reliance on lines, forms, and colors lets his imagination run free with faces, bodies, clothes, and accessories. In this book, we encounter an energetic, fresh, and powerful structure of <text:soft-page-break/>colors. The colors are alive and fresh, and there are no grey shades. The unique sketches of this book make it stand out as an exceptional work of art among his other works. Rahimizadeh takes his readers seriously and is responsive to them; he shows them respect and tries to take them to a new level of storytelling to reach a new aesthetic in each of his books. In Friendship Can’t Be Lost, Nor Enmity, variations in composition and the use of near-far perspective create unpredictability in the work and result in a certain push-and-pull effect between book and reader. By refraining from use of perspective and true-to-life proportions and by employing simplified designs for personalities and illustrative elements, this illustrator here creates a work reminiscent of Iranian traditional forms. The illustrator succeeds in approaching the text from different angles, enabling the reader to get into the illustration and then travel beyond it as far as the imagination allows. Pejman Rahimizadeh’s works are close to the hearts of Iranian children and to those of the many children who read his books around the world. His illustrations grace the walls of well-known national and international galleries, and he has been the recipient of numerous awards at many levels. He has made a lasting contribution to the advancement of children’s literature both within the borders of Iran and internationally. His success in making such a timeless and universal contribution may be attributed to continued ambition to illustrate outstanding works for children and young adults, his creation of works of lasting value for different age groups, his deep understanding of signs and symbols rooted in Iranian visual culture, and his effective artistic influence on contemporary Iranian illustrators. </text:p>
      <text:p text:style-name="P3"/>
      <text:p text:style-name="P3">BOOKS Rahimizadeh, Pejman, illus. Arash: Hekate Tir Andakhtan-e Mard-e Ghessegoo [Arash: The Tale of Archery of the Storytelling Man]. By Marjan Fouladvand. Tehran: Ofogh, 2012. —. Dousti Gum Nemishavad, Dushmany Ham [Friendship Can’t Be Lost, Nor Enmity]. By Mehdi Shojai’ī (based on a story from Kalileh and Demneh). Tehran: Ketab Neyestan, 2009. —. Mah Pishani-e Ghesseye Mā [Mah Pishani of our Story]. By Majid Shafi’ī. Monadie Tarbiat Org., 2007. —. Rāz bar asāse Hekayatī az Masnavi Molavi [Secret: Based on the Story of Rumi’s Masnavi]. By Zohreh Parirukh. Tehran: Kānoon-e Parvaresh-e Fekri-e Koodakān va Nojavānān, 2007. —. Rostam and Esfandiar. By Marjan Fouladvand. Tehran: Kānoon-e Parvaresh-e Fekri-e Koodakān va Nojavānān, 2014. —. Sultan wa Ahoo [The King and the Deer] in Persian and Gilaki languages. By Nāser Gilaki. Tehran: Kānoon-e Parvaresh-e Fekri-e Koodakān va Nojavānān, 2007. </text:p>
      <text:p text:style-name="P3"/>
      <text:p text:style-name="P3">SAHAR TARANDEH is the Director of TUTI Books, a division for children and YA, Fatemi Publishing Co. EC Member and Liaison Officer of The Children’s Book Council of Iran (IBBY Iran), and HCA Awards Jury member 2012 and 2014. </text:p>
      <text:p text:style-name="P3"/>
      <text:p text:style-name="P3">________________________________________________________________________________</text:p>
      <text:p text:style-name="P3"/>
      <text:p text:style-name="P4"/>
      <text:p text:style-name="P13">Pejman Rahimizadeh: Illustrator – Iran </text:p>
      <text:p text:style-name="P4"/>
      <text:p text:style-name="P8">Talieh Mirsalehi </text:p>
      <text:p text:style-name="P8">Bookbird: A Journal of International Children's Literature, Volume 54, Number 2, 2016, p. 33 (Article) Published by Johns Hopkins University Press </text:p>
      <text:p text:style-name="P4"/>
      <text:p text:style-name="P4">born in 1970 in tehran, Rahimizadeh is one of the most recognized Iranian illustrators, painters, and graphic designers. Already as a child, Rahimizadeh showed a great passion for painting; it was due to this great interest that he discovered from early on the works of some of the most renowned national and international artists in children’s illustration, such as Farshid Mesghali and the French artist Alain Bailhache. As an adult, he decided to choose art as his field of study, although his father expected him to follow in his footsteps as a doctor. He graduated with a Master of Arts and Visual Communication from the Department of Art and Architecture of Azad University in Tehran in 1995. Since then and before formally entering the field of children’s illustration, Rahimizadeh worked as a freelance graphic designer and illustrator in the advertising, publishing, and printing business for <text:soft-page-break/>several years. On the side, he began his career as a university lecturer in 1999 and has nurtured enthusiastic young artists ever since. Rahimizadeh’s illustrations take children beyond the illustrations and as far as the imagination allows, to worlds full of mystery, creativity, and beauty. Each of his books, although distinctly marked with his signature style, is unique in technique and mood. His use of rhythm in lines and dots, symbolic elements, traditional Persian motifs, and various angles, together with experimentation with proportion and size give his illustrations a dynamic and innovative touch, something particular to his style. By refraining to use true-to-life proportions and perspective, he creates a work reminiscent of Iranian traditional painting. Imaginative stories with surreal narratives happening in mythical lands are some of his core interests; his work on the books Arash, Mah Pishani of Our Story, Rostam and Esfandiyar, Sultan and the Deer, and A Friend is Never Lost nor is an Enemy attests to this interest. Pejman Rahimizadeh has illustrated over sixty children’s and young adult books as well as approximately 500 book covers. He is a versatile artist with vast theoretical knowledge and practical experience who makes his works consonant with the demands of today’s young generation. Rahimizadeh is true to his roots and adheres to the traditions of Iranian children’s books illustration. He has made a significant contribution to the advancement of children’s illustration both within Iran and on an international level. He has graced the walls of well-known national and international galleries with his illustrations and has been the recipient of numerous prestigious awards including being selected for the 2004 IBBY Honour List. Talieh Mirsalehi </text:p>
      <text:p text:style-name="P4"/>
      <text:p text:style-name="P8">SELECTED BIBLIOGRAPHY </text:p>
      <text:p text:style-name="P8">Divāneh va Chah [The Mad Man and The Well]. By Mohammad Reza Shams. Tehran: Hannāneh, 2001. Print. Bīst Afsaneye Irani [Twenty Iranian Tales]. By Mustafa Rahmandoost. Tehran: Ofogh, 2006. Print. Sultan va Ahoo [The King &amp; The Deer]. By Nāser Gilaki. Tehran: Kānoon-e Parvaresh-e Fekri-e Koodakān va Nojavānān, 2007. Print. Arash: Hekate Tir Andakhtan-e Mard-e Ghessegoo [Arash: The Tale of Archery of the Storytelling Man]. By Marjan Fouladvand. Tehran: Ofogh, 2012. Print. Rostam va Esfandiar [Rostam and Esfandiar]. By Marjan Fouladvand. Tehran: Kānoon-e Parvaresh-e Fekri-e Koodakān va Nojavānān, 2014. Print </text:p>
      <text:p text:style-name="P4"/>
      <text:p text:style-name="P4">________________________________________________________________________________</text:p>
      <text:p text:style-name="P4"/>
      <text:p text:style-name="P5"/>
      <text:p text:style-name="P14">Houshang Moradi Kermani: Iran Author </text:p>
      <text:p text:style-name="P5"/>
      <text:p text:style-name="P8">Samantha Christensen </text:p>
      <text:p text:style-name="P8">Bookbird: A Journal of International Children's Literature, Volume 52, Number 2, April 2014, p. 28 (Article) Published by Johns Hopkins University Pres </text:p>
      <text:p text:style-name="P5"/>
      <text:p text:style-name="P5">For the past four decades, Houshang Moradi kermani has dedicated his life to creating meaningful and infl uential literature for children and young people in iran. born in the village of Sirch in 1944, kermani was raised by his grandparents after losing his mother as an infant. With his grandmother a traditional doctor and his grandfather a village elder and storyteller, kermani was immersed in storytelling and written narrative from an early age. His uncle, a teacher, ensured he was surrounded by classic iranian literature throughout his childhood and adolescence, which functioned for kermani as an antidote to the oppressive education system in rural iran. After secondary school, kermani attended the dramatic Arts College in Tehran, and later received his bA in English Language, after which he launched his literary career. kermani’s passion for dramatic arts and literature gained him access into literary circles, and by the 1970s he had created nationally-adored fi ctional characters and had begun writing stories about child carpet weavers in iran. His fi rst book on the subject, published in 1980, Bachehaye Qalibafkhaneh [Th e Children of the Carpet Weaving Factory], caught the attention of the Children’s book Council, along with ibbY. His deeply humanistic style attracts young readers from many generations—as he has been publishing <text:soft-page-break/>children’s texts for over forty years— and while iran has faced many political struggles that have created divisions among generations, kermani’s work is able to bridge these gaps and transcend political and cultural boundaries. His works shed light on issues of poverty, nature, cultural traditions, and marginalized groups, as he embeds his young reader in the depths of human experience. Just as kermani transcends political and ideological boundaries through his focus on human nature, so too does he transcend geographic and cultural boundaries. His books have been translated into more than twenty languages, including English, Spanish, French, German, Arabic, and russian, and these translated works include his autobiography, Shoma ke garibeh nistid [All between Us/believe it or Not]. Since 1981, kermani has earned a number of literary awards, including many Children’s book Council of iran’s best book of the Year Awards, Switzerland’s blue Cobra Award in 1994, and the Ministry and Culture and Guidance’s National book Prize in 2006. Samantha Christensen </text:p>
      <text:p text:style-name="P5"/>
      <text:p text:style-name="P8">SELECTED BIBLIOGRAPHY • </text:p>
      <text:p text:style-name="P8">Bechehaye Qalibafkhaneh [Carpet-Weaving Factory Children]. 1980. Trans. Chris Lear and Soheila Sahabi. Tehran: Mo’in, 2000. Print. • Chakmeh [Th e boot]. Tehran: Sahab, 1984-87. Print. • Na Tar va na Khoshk [Neither dry nor Wet]. Tehran: Mo’in, 2003. Print. • Nakhl [Th e date Palm]. Tehran: Sahab, 1982. Print. • Qesseha-ye Majid [Th e Stories of Majid]. Tehran: Sahab, 1983-87. Print. </text:p>
      <text:p text:style-name="P5"/>
      <text:p text:style-name="P5">________________________________________________________________________________</text:p>
      <text:p text:style-name="P6"/>
      <text:p text:style-name="P6"/>
      <text:p text:style-name="P15">Mohammad Ali Baniasadi: Iran Illustrator </text:p>
      <text:p text:style-name="P15"/>
      <text:p text:style-name="P8">Erin Peters </text:p>
      <text:p text:style-name="P8">Bookbird: A Journal of International Children's Literature, Volume 50, Number 2, April 2012, p. 30 (Article) Published by Johns Hopkins University Pres<text:span text:style-name="T1">s</text:span></text:p>
      <text:p text:style-name="P6"/>
      <text:p text:style-name="P6">Mohammad Ali baniasadi has been creating art since he was a child, playing with paint and paintbrush in his father’s workshop. baniasadi was born in Semnan in 1955. His father was a craftsman, skilled in framing, bas relief, and traditional paining, and his mother was a teacher. As a child, baniasadi delighted in collecting Quajar-era stamps off of the envelopes of old family letters he found in the attic. baniasadi’s membership with the library of the institute for the intellectual development of Children and Young Adults (kanoon) played a vital role in the development of baniasadi’s career as an artist, and he took courses in animation there from 1974 to 1976. He also started coaching courses on painting and fi lm making there in the 1970s. baniasadi received further training at the Faculty of Fine Arts in Tehran, graduating with a degree in painting in 1980. Th e following year, he began working for the magazine Kayhan Bacheha before becoming an illustrator for children’s magazines. baniasadi began teaching university courses at the Faculty of Fine Arts in Tehran in 1992, and in 2001, he took his own artistic education even further, obtaining his master’s degree in illustration. Since 1986, Mohammad Ali baniasadi has illustrated more than 80 books for children and young adults. in addition to his talent as an illustrator, he has also won fame as a painter, sculptor, and caricaturist. His talent and dedication to his craft have made him a front-runner throughout the world, and he has received numerous international awards and prizes as well as many within his own country. He had the honor of designing the stamp commemorating the 1990 international Children’s book day, an activity that doubtless brought back memories of rummaging through the family attic in search of stamps in his youth. baniasadi has also promoted the work of illustrators by acting as leader of the Association of illustrators. baniasadi’s work is distinctive in his use of signs and symbols from iranian and islamic culture not only as decorative elements, but also as integral parts of the image’s composition. one of the goals of his work is to use images and colors to help the healing process of children aff ected by war. </text:p>
      <text:p text:style-name="P6"/>
      <text:p text:style-name="P8"><text:soft-page-break/>SELECTED PUBLICATIONS • </text:p>
      <text:p text:style-name="P8">Qesse-ha-ye Shirin-e Hezar-o-yek Shab [one Th ousand and one Nights/Arabian Nights]. Text Shokooh Qasem-nia. Tehran: Paydayesh, 1996. Print. • Leili and Majnun. Text Mohammad-kazem Maziinani. Tehran: Paydayesh, 1998. Print. • Dastani az Avalin Rooz-ha-ye Zamin [A Story from the First days of the Earth]. Text Amir Hossein khorshid Far. Tehran: Mah riz, Mahriz, 1999. Print. • Aftab-e Afarinesh: Gozideh Ashar-e Kohan [Sun of Creation: A Selection of Traditional Verses about Prophet Mohamamad]. Ed. babak Nik Talab and Afsaneh Shaban Nezhad. Tehran: kanoon, 2006. Print. • Badkonak va Asb-e Abi [Th e balloon and Th e blue Hippo]. Text Mohammad reza Shams. Tehran: ofoq, 2006. Print </text:p>
      <text:p text:style-name="P6"/>
      <text:p text:style-name="P6">________________________________________________________________________________</text:p>
      <text:p text:style-name="P6"/>
      <text:p text:style-name="P7"/>
      <text:p text:style-name="P16">Ahmad Reza Ahmadi: Iran Author </text:p>
      <text:p text:style-name="P7"/>
      <text:p text:style-name="P7">Bookbird: A Journal of International Children's Literature, Volume 48, Number 2, April 2010, p. 26 (Article) Published by Johns Hopkins University Press </text:p>
      <text:p text:style-name="P7"/>
      <text:p text:style-name="P7">Ahamd Reza Ahmadi is considered to be the founder of New Wave Poetry by the Iranian Artists’ Center and is recognized as a pioneer of surrealism in children’s literature in Iran. He was born in Kerman in southeastern Iran in 1940. When he was seven years old, his family left Kerman to settle in the city of Tehran. Ahmadi completed his high school education at the celebrated Dar al-Funun. As a teenager, he experienced major political events such as the rise of nationalism and the hope of a democratically elected government. His entrance into adulthood coincided with the rise to power of the clerical establishment in Iran led by Ayatollah Khomeini. It is safe to say that Ahmadi’s poems were born, and ultimately survived and flourished, despite a climate of political turmoil. Journey at Night is one of Ahmadi’s most powerful works and is a story that touches upon social themes, referring to peace, coexistence, tolerance, and collaboration. The fireflies are messengers of peace who bring light, knowledge, beauty, and joy. There is antagonism between darkness and light, with light ultimately overcoming darkness. By selecting elements from nature and human life, and mixing these together, the author has succeeded in creating an atmosphere full of sensory images. Dreams and imagination are the two basic building blocks in the writing of Ahmadi’s stories. Ahmadi creates clashing worlds in which there are the juxtaposition of love and hatred and alienation and loneliness, ultimately giving way to reunion and wholeness, freedom and friendship. Although his stories are deeply rooted in Iranian cultural traditions, the themes are universal and apply to a range of ages and cultures. Ahmad Reza Ahmadi has received many awards and recognitions for his works, including the National Cultural and Artistic Award (Bizhan Jalali) for Collected Poems in 2006. Parvaz dar shab (Flight at Night) was nominated by the Children’s Book Council as the best story on peace at IBBY India in 2009. In addition, Ahmadi was recently awarded The Flying Pen, a prestigious national recognition for his contribution to children’s literature (2009). His writing is thought to be unique in the way he creatively combines poetic and prose structures. His poems have been translated into many different languages including Arabic, Armenian, English, French, German, Italian, Japanese, and Korean. </text:p>
      <text:p text:style-name="P7"/>
      <text:p text:style-name="P9">Selected bibliography • </text:p>
      <text:p text:style-name="P9">Man harfi daram ke faghat shoma bachcheha bavar mikonid (I Have Things to Say That Only You Children Will Believe) (1969) Illus. by Abbas Kiarostami. Tehran: Kanoon. • Asb va sib va bahar (Horse, Apple, and Spring) (2001) Illus. by Karim Nasr. Tehran: Entesharat-e Mah Riz. • Hame-ye an ghayeghha-ye kaghazi (All Those Paper Boats) (2005) Illus. by Abulfazl-e- Hematti Ahui. Tehran: Kanoon. • Ghesseha-ye pedar bozorg (Stories of the Grandfather) (2008) Illus. by Atiyeh Markazi. Tehran: Ofogh. • Safar dar shab (Journey at Night) (Forthcoming) Illus. by Mahkameh Sha‘bani. Tehran: Kano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21:42:21.615000000</meta:creation-date>
    <dc:date>2020-05-24T16:21:10.680000000</dc:date>
    <meta:editing-duration>PT23M16S</meta:editing-duration>
    <meta:editing-cycles>8</meta:editing-cycles>
    <meta:generator>LibreOffice/5.1.2.2$Windows_X86_64 LibreOffice_project/d3bf12ecb743fc0d20e0be0c58ca359301eb705f</meta:generator>
    <meta:document-statistic meta:table-count="0" meta:image-count="0" meta:object-count="0" meta:page-count="8" meta:paragraph-count="44" meta:word-count="5295" meta:character-count="34360" meta:non-whitespace-character-count="29080"/>
  </office:meta>
</office:document-meta>
</file>