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6edd2"/>
    </style:style>
    <style:style style:name="P2" style:family="paragraph" style:parent-style-name="Standard">
      <style:paragraph-properties fo:text-align="justify" style:justify-single-word="false"/>
      <style:text-properties officeooo:paragraph-rsid="0008394d"/>
    </style:style>
    <style:style style:name="P3" style:family="paragraph" style:parent-style-name="Standard">
      <style:paragraph-properties fo:text-align="justify" style:justify-single-word="false"/>
      <style:text-properties officeooo:paragraph-rsid="000a05af"/>
    </style:style>
    <style:style style:name="P4" style:family="paragraph" style:parent-style-name="Standard">
      <style:paragraph-properties fo:text-align="justify" style:justify-single-word="false"/>
      <style:text-properties fo:font-size="14pt" fo:font-weight="bold" officeooo:paragraph-rsid="0006edd2"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officeooo:paragraph-rsid="0008394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weight="bold" officeooo:paragraph-rsid="000a05af"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Portrayal of Animals in Two Iranian Picturebooks </text:p>
      <text:p text:style-name="P1"/>
      <text:p text:style-name="P6">Maryam Izadi </text:p>
      <text:p text:style-name="P3">Bookbird: A Journal of International Children's Literature, Volume 56, Number 4, 2018, pp. 53-59 (Article) Published by Johns Hopkins University Press </text:p>
      <text:p text:style-name="P1"/>
      <text:p text:style-name="P3">This article analyzes human-animal relation in two Iranian picturebooks by Taghdis and Keshaie (2004) and Teimurian (2010). From the perspective of critical animal studies, the article discusses how the displacement of wild animals is depicted in the picturebooks. The analysis is based on a “logic of domination,” which includes three critical steps: alienation, hierarchy, and domination. Further, it reveals the kinds of relationships established between human and animal characters. The analysis shows that, in The Eleventh Step, although human domination seemingly remains intact, the animals still enjoy subjectivity and make efforts to escape the cage. On the other hand, in Everybody’s Kid, there is no human ultimate domination—escape is possible. Keywords: Human-Animal Relation, Critical Animal Studies, Picturebooks, Logic of Domination Introduction We live in an era of environmental crisis. Anthropocentric views towards animals have been enormously reinforced over time and continue to devalue animals in relation to mankind. In Iran, too, it can be seen that rare animals are now extinct, and many other species are on the brink of extinction. Yet, as Bergman discusses, “[w]ild animals are endangered in our minds and in our direct experiences, long before they actually become physically, ecologically endangered” (qtd. in Fawcett 260). At this critical point of time, the proliferation of a children’s literature that emphasizes the betterment of animal conditions is of great importance. Picturebooks have long been regarded as a significant genre in children’s literature. Although there are different definitions, the interplay of verbal text and pictures in meaning-making is widely accepted as the main feature of picturebooks (Nikolajeva and Scott; Nodelman). In terms of Iranian picturebooks, as Morteza Khosronejad, Atieye Firouzmand, and Fatemeh Farnia remark, the meaning of the verbal narrative is not necessarily incomplete if read without reference to the pictures. Rather, these books can be located on a spectrum which at one extreme features a few books that lose their meaning if their pictures are removed and at the other features illustrated books where pictures are merely ornamental. (367) Children’s literature and specifically anthropomorphized animal characters initially played a pedagogical role. Among the first who transferred Lockean ethics on kindness to animals into children’s didactic literature was Sara Trimmer in Fabulous Histories from 1786, which underlines the importance of living in harmony with animals (Ratelle 7). Writing such books for children prepared the ground for the increasing reliance on animals in children’ literature over the recent centuries. Interestingly, as Amy Ratelle points out, children are always encouraged to identify with animal characters, but they are also asked to distinguish their identity from those fictional animals (10). The significance of animal issues over the past decades drew authors’ attention to take an environmental perspective on the role of animals in their stories. This recent tendency to focus on children’s environmental literature has received increasing attention from literary scholars. As Lawrence Buell, Ursula K. Heise, and Karen Thornber argue, although animals, compared to other parts of nature, have always had a closer interaction with humans, they are represented in a way that raises boundaries between them and humankind (430). Accordingly, critical animal studies (CAS)1 aims to build ethical commitment to the welfare of all animals and opposes animal discrimination (Best 12). In Iran, too, questions regarding animals have gained more prominence over the last decade, not least in Iranian picturebooks. The current paper is the first to examine animal representation in Iranian picturebooks from an environmental viewpoint. Critical animal studies (CAS) draws attention to a broad range of topics about literary animals; here, however, I specifically concentrate on the kind of relationships established between humans and animals in picturebooks. In order to adopt a multi-aspect view on the lives of animal characters, I base my analysis on Greta Gaard’s logic of domination consisting of three important indicators: alienation, hierarchy, and domination. In alienation, the human identifies him- or herself as an “I” being separated from all other creatures referred to as “others” (323). This opposition is followed by the <text:soft-page-break/>second stage, hierarchy, where a top-down attitude is reinforced toward those “others.” Due to illusive distinguishing features, humans regard themselves as superior to other creatures. Domination, also known as subjectivity, is the third level that emerges based on the previous two steps. It gives humans a commanding power to assert their dominance over the “others” and to require their subordination. In my analysis of the two picturebooks, I will follow the logic of domination by exploring whether animals are identified as interconnected or opposed to humankind. I am going to examine whether the animals’ positions are on the same level or inferior to that of the human characters. The question, hence, is whether these picturebooks offer subjectivity to animals or portray them as powerless creatures. Accordingly, I intend to compare Taghdis and Keshaie’s The Eleventh Step and Teimurian’s Everybody’s Kid to investigate whether there are any differences in how animal-human relationships are presented. The sample books are part of a larger project,2 which directly or indirectly points to animal issues, and have been on the list of the best Iranian picturebooks publicized by SUCCLS in 2016.3 It is noteworthy that both stories could be interpreted from multiple viewpoints, though I work on them according to the three concepts outlined above. The Eleventh Step The first book, The Eleventh Step, revolves around a mother lion and her cub living in a zoo. One day the zookeeper forgets to close the cage door and the cub leaves the cage. It, however, is afraid to go far and falls asleep nearby. Some people feel happy hearing the news of the missing cub, while others anxiously search for it. The cub, tracing the smell of food, returns to the cage shortly thereafter. Over the years, other lions are born and continue to live in the cage, but there is one who likes and struggles to learn about the world outside. Although the title has a symbolic meaning, the cover image helps the reader identify the subject. The cub is leaning on its mother and both of them are standing behind cage bars (see Figure 1). The mother, unlike the closed-eyed cub, seems to be alert and is staring far beyond the cage bars. The cub, interestingly, is sucking a pacifier which is usually used to calm human babies. In this way, the lion’s animality is ignored and treated according to human life standards. This image testifies to the claim that anthropocentric ethics could displace the animals and force them to adapt to the conditions totally invented by humans (Bleakley xiv). The text begins, “A great big lion has given birth to a very little cub.” It asks child readers “Where? In a jungle with a lot of trees? Or In a large cave?” and then answers “No! It has given birth to its cub in a cage, in a zoo, and in a crowded city.” The lion, as a wild animal, is often referred to as the king of the jungle. Being born in the cage implies a contradiction between the nature of this animal and what a cage imposes. The cage symbolizes confinement and being deprived of power and validity. Importantly, the cage is set in a zoo, where people enjoy watching and getting close to wild animals. This satisfying experience is mostly rooted in the opportunity the zoo provides people with: an opportunity to feel both safe and even powerful facing caged wildlife. The zoo is also located in a crowded city, indicating urban living and its densely populated areas. In fact, the author’s answer to the cub’s birthplace functions like a director’s camera zooming back from the cage to the zoo and then to a crowded city angle of view, in which the cub’s voice can no longer be heard. This is how these three man-made spaces become related to each other throughout the story’s narrative movement. Moreover, vertical wide green bars stretched from the top to the bottom of the pages appear in various parts of the book (see Figure 2). These bars convey the concept of radical separation between humans and animals since they imply how we have defined our human-centered identities by expelling animals as “others” from nature (Bleakley xiv). To interpret the facial expression of real animals is difficult. However, in the illustration, the lion’s anthropomorphic expression merely represents its captivity and could not be an expression of a free lion. Add to this the verbal narrative: “There were only ten steps from the beginning to the end of the cage.” When the cub is walking, it always hits its head on the bars. The fact that the cage length is only ten steps and that the lions have to accept it in place of their homes indicates that a higher power has imposed such boundaries and reduced the zoo animals to subordinate creatures. Looking from a wider perspective, “the notion of a civilized culture depends upon the maintenance of a strong boundary between nature and culture, animal and human” (Bleakley 29). This is borne out by the fact that the lions are passive characters that neither complain nor try to break this boundary. Their impotence does not seem too far-fetched as the zoo <text:soft-page-break/>environment is effectual enough to gradually remove the animals’ active resistances and establish a permanent control over them (Armstrong 175). More importantly, the words stating that “urban people coming to the zoo to see the lion were surprised by its actions and laughed” underscore the role the animals play in today’s human life. According to Giegerich, zoo animals are mentally recognized as tourist attractions (qtd. in Bleakley 34). Moreover, in this book, entertainment is the only purpose of visiting the cub in the zoo. Indeed, such a relationship between humans and other species poses fundamental questions about the rights and identities of animals (or non-humans). It seems that we make them confess to not belonging to the wild any longer—and to being able to communicate with us through the languages invented by ourselves (Bleakley 23) In Figure 3 we also notice the zookeeper illustrated too big to fit into the page frame. His image emphasizes a top-down viewpoint, showing that the communication between humans and animals is deficient. On the other hand, putting the head of the zookeeper out of the frame suggests a child-centered point of view, which encourages the reader to look sympathetically at the lion as a child. The climactic point of the story is another scene to note: the zookeeper forgets to lock the cage door and, hence, the cub takes a step out. It is the first time the story depicts the environment outside the cage. However, the cub is afraid of encountering the new world since it assumes it may touch the bars again. The cub seems to be confronted with a type of world which is far beyond its definition of life. In the cub’s view, life is only limited to the few steps inside the cage. The moment of hesitation is nicely followed by the cub’s fear that prevents it from going ahead. The zookeeper, on the other side, informs the city people once he discovers the lion’s absence (see Figure 4). His eyes, in comparison with those of the other man next to him, are not visible for child readers. The invisible eyes do not necessarily suggest that he is illustrated without eyes because they may be covered under his hat. Neither do they imply that not-seeing has turned to a permanent feature of the zookeeper’s life in the zoo. Instead, they could be representative of a desire to defend and respect the lions’ wild instincts, followed by a deep feeling of interconnectedness with them. Currently, however, it seems that his vision is impaired, so he is blind to the cub’s welfare. In addition, the emergence of two opposite views on the missing cub highlights that not everyone has the same perspective on the current situation of the cub, and they can define non-human beings and their rights from different perspectives. Some people judge the missing-cub situation to be a “bad event which will cause chaos in the city.” They fall into psychological discomfort and seem terrified of the lack of boundary between animal and humans; their reaction can be attributed to their belief that separation must remain stable. Other people call it a “good event” since the cub, according to them, can understand the fact that the world is much bigger than a cage. In this viewpoint, the animal’s experience of the outer world matters more maybe due to this group’s belief that this experience will allow the cub to live a life without any kind of domination. This reaction could also underline the point that “animal agency can never simply oppose human identity, and in turn that animal agents are never entirely separable from human forms or presences” (Mchugh 12). The second group describes a nature-centered perspective compared to the anthropocentric view of the former group. That is so because the people of the second group feel sorry when they discover the cub’s return to the small cage, whereas others, including the zookeeper, become extremely happy that the cub “do[es] not disturb them no longer.” The cub returns to the cage because it is not aware of what it has been denied. How could those who have never seen the wild distinguish the natural home from the cage or another environment? Interestingly, the arrival of feeding time plays an important role in the animal’s return. This point may be an implicit reference to Philip Armstrong’s words about zoo animals; he believes animals grow increasingly dependent on humans in meeting their needs rather than involving with specific features of their own habitats and with other species (175). In the last pages of the picturebook, the image of other cubs having been born behind the green cage bars shows the perpetuity of the alienation between man and nature. Nevertheless, it is noteworthy that one of these cubs constantly strives to come out and see the outer world (see Figure 5). The author might also be trying to convey through this image the theme of the story: the situation of zoo animals does not end here but should be an ongoing concern for the readers. Everybody’s Kid In the second book, Everybody’s Kid, written almost a decade later, a chick is born in a jungle where few <text:soft-page-break/>animals live. The animals love the bird and call it “Everybody’s Kid” although they do not know how to take care of the bird. Neither are they able to teach the bird to fly. As winter approaches, all the animals go to their nests while the chick is left outside until it sees a bird. When that bird is about to fly, Everybody’s Kid follows it and they both go toward the sun. To begin with, the cover image shows a red chick on a black white platform sticking a heart note on its chest, which could be a sign of love and passion. The title of the book, on the other hand, provokes the question of whether it is possible for someone to be the child of everybody (see Figure 6). Although the text says “One day something circular was found in a jungle,” we again see the black white platform on which a man-made object, a car, is moving. The trees around are also not similar to jungle trees; they have checkered crowns instead (see Figure 7). What is more, the little bird runs away from the other animals at first, but they try to communicate with the newcomer. They, for example, search to find different ways to take care of this little bird: The giraffe lets Everybody’s Kid play with its long neck, and the rhino carries it on its horn. They provide the chick with whatever it demands. The importance animals place on the bird’s welfare and their passion to help it as much as they could implies how strongly they feel interconnected to each other without paying attention to where they really live. However, the animals’ behavior is not fully animalistic but partly human-like. When the requested food comes, for instance, the chick is confused about how to eat the worms with the spoon and the fork given to it (see Figure 8). Additionally, we see the elephant, the fox, the cow, and the giraffe wearing a hat, a necklace, a scarf, and glasses, respectively, as they play their roles on the same black and white platforms. All these visual signs suggest it is not a jungle but a place with continuous presence of human signs. Indeed, these human elements could potentially refer to the modern world which attempts to surround animals, influence their lifestyles, and give them voices they do not possess (Bleakley 24). In terms of the unusual name the animals have chosen for the chick, the issue of identity gains importance by focusing on what we are and what we are not. The author’s choice of the chick’s name, Everybody’s Kid, suggests how its own identity is lost within a restrictive, unfamiliar environment. The scene in which the chick runs after the sheep illustrates this problem. We can see that the little bird, even after a while, is still not able to twitter and instead, surprisingly, wears the sheep’s clothing and says “Baa Baa” (see Figure 9). The story again encourages the child readers to question whether the setting is a real jungle. It also implies that this unknown place full of humanistic elements could be negatively impacting the little bird’s perception of “who” it is and, consequently, making the animal alienated from its real self. As the story progresses, older animals decide to teach the chick how to fly, though they repeatedly fail. Interestingly enough, all the tools they use (including paper, a compass, and a ladder) belong to human life, not that of the wild. Further, to explain the bird’s failure to fly, the author states that it had not yet seen any other bird. This reasoning indicates the main cause of such failure, which is living far away from home. How animals’ winter shelters look also confirms that the bird had not hatched in a real jungle as they are made according to human architectural principles, not those of their own habitats (see Figure 10). Given that these houses are not suitable for animals, one can say “they have been forced into carrying a psychological life wholly invented by humans” (Bleakley 22). Ironically enough, the older animals behave as if everything is fine and there is nothing strange to question. It is only the chick who is feeling lonely until it sees a bird and finally learns to fly. It appears that the humanistic behaviors of the other animal characters affect the kind of inter-species relationships established between them throughout the story. It can be interpreted that these characters are indeed human personalities dressed as animals, like many children’s fable stories. There could, however, be another interpretation of the characters we encounter in the story: that they are non-human characters that were fully animals at first but underwent the process of humanization in the course of time. In the last page, however, we see a big clown sleeping on the ground, with tiny animals on his legs watching the two birds (see Figure 11). Accordingly, we understand that all the fictional events may have occurred in a clown’s imagination or in his dream. Given that the anthropomorphic animals and the clown come together in the story, one can assume that the events are taking place in a circus and the clown may be suffering from his obligatory companionship with animals. This is why his dream or imagination provides him with the relieving <text:soft-page-break/>opportunity to set the bird free and let it return to its instinctive nature. The clown could also represent a child pretending to be a clown. In this way, we can say that all these animal characters have come alive and made a story through the child’s imagination. In this play, the clown endeavors to defend the chick, symbolizing children, and to take its own nature back against other adult-like animals who desire the kid to behave like them. Whether a clown or a child, he is nevertheless presented in the story as interconnected with the other species. Conclusion As stated earlier, Gaard’s “logic of domination” is used as the framework of the study. According to her, absence of alienation requires a strong interdependence between human and animal, destabilizing such a hierarchical standpoint. Lastly, the abolition of the first two levels (alienation and hierarchy) leaves no gap for oppressive thoughts of domination (Gaard 323, 327). The two analyzed books describe human-centered settings which pose some limitations on animals to live freely. In the first book, the zoo lions are distanced from their own instincts by being forced to live in small cages. The book depicts the cub crashing into the bars and then escaping from the cage, which suggests the ongoing tension between the subordinate and subjective positions of the cub. Al though the cub goes back to the cage and the conflict apparently ends in domination, the efforts of the lions continue and their voices are not silenced despite the eventual failure to break out. The second book, too, seems to deprive the chick from experiencing its own instinctive behaviors. We see a bird who does not have adaptive capabilities for the unfamiliar environment and who has to deal with many difficulties. It is true that the bird is living under human control, but unlike the lions, it wins its freedom from the dominant systems in the clown’s dream or imagination. According to my perception, the publication of such animal stories in Iranian children’s literature may suggest a promising future. These initial steps within children’s literature, though slow, could prove to be effective in improving children’s understanding of animals from an environmental perspective. </text:p>
      <text:p text:style-name="P3"/>
      <text:p text:style-name="P3">WORKS CITED CHILDREN’S BOOKS Taghdis, Susan and Masoud Keshmiri. (The Eleventh Step). Tehran, Institute for the Intellectual Development of Children and Young Adults, 2004. Teymurian, Anahita. (Everybody’s Kid), Tehran, Institute for the Intellectual Development of Children and Young Adults, 2010. </text:p>
      <text:p text:style-name="P3">SECONDARY SOURCES Armstrong, Philip. What Animals Mean In The Fiction Of Modernity. Routledge, 2008. Best, Steve. “The Rise of Critical Animal Studies: Putting Theory into Action and Animal Liberation into Higher Education.” Journal for Critical Animal Studies vol. 7, no. 1, 2009, pp. 9–52. Bleakley, Alan. The Animalizing Imagination: Totemism, Textuality and Ecocriticism. Palgrave Macmillan, 2000. Buell, Lawrence, Ursula K. Heise, and Karen Thornber. “Literature and Environment.” Annual Review of Environment and Resources, 36, 2011, pp. 417–40. Fawcett, Leesa. “Kinship Imaginaries: Children’s Stories of Wild Friendships, Fear, and Freedom.” Routledge Handbook of Human-Animal Studies. Edited by Garry Marvin and Susan Mchugh, Routledge, 2013, pp. 259–274. Gaard, Greta. “Children’s environmental Literature: from ecocriticism to ecopedagogy.” Neohelicon, vol.36, 2009, pp. 321–334. Khosronejad, Morteza, Atiye Firouzmand, and Fatemeh Farnia. “Conception and trends in Iranian picture books.” The Routledge Companion to International Childrens Literature. Edited by John Stephens, Celia Abicalil Belmiro, Alice Curyy, Li Lifang, and Yasmine S. Motawy, Routledge, 2017, pp. 366–376. McHugh, Susan. Animal Stories: Narrating Across Species Lines. University of Minnesota Press, 2011. Nikolajeva, Maria and Carole Scott. How Picturebooks Work. Routledge, 2006. Nodelman , Perry. Words about Pictures. University of Georgia Press, 1988. Ratell, Amy. Animality and Children’s Literature and Film. Palgrave Macmillan, 2015. NOTES 1 I defended my thesis on An Ecocritical Study of Iranian Picturestory Books in September, 2015. 2 I have chosen to use the term CAS (critical animal studies) here although there is controversy among scholars concerning the name of the fi eld. 3 Shiraz University Centre for Children’s Literature Studies (SUCCLS), as a main step in children’s literature of Iran, was established in 2005. The center’s activities have resulted in publishing a quarterly academic journal of children’s literature in 2009 and an MA program in 2010. The center has also organized a biennial conference with a specifi c theme each time. ACKNOWLEDGEMENTS: </text:p>
      <text:p text:style-name="P3"><text:soft-page-break/>I acknowledge Dr. Morteza Khosronejad for his insightful advice during the writing of this article. I would also like to thank Dr. Laleh Atashi for her thoughtful feedback on the earlier version of this work. </text:p>
      <text:p text:style-name="P1"/>
      <text:p text:style-name="P1">MARYAM IZADI is a an independent researcher and also member of picture books research group at Shiraz University Centre for Children’s Literature Studies (SUCCLS). She completed her graduate studies in children’s literature at Shiraz University. Her research interests lie specifi cally in the area of ecocriticism, critical animal studies, and children’s picture books. In recent years, Maryam has focused on early childhood education and works as children’s educator. She presented her article “Silent Creatures: An Ecocritical Study of Iranian PictureStory Books” at International Conference on Literature and Linguistics in July 2016. Her thesis ranked the fi rst in research festival held by SUCCLS in May 2017. She lectures in Nature and Children’s Literature at Shiraz University in April 2017. She has recently submitted a paper titled “I did not eat your mother, Can the Voice of Animals Be Heard in Iranian Picturestory Books?” to Nordic Journal of ChildLit Aesthetics </text:p>
      <text:p text:style-name="P1"/>
      <text:p text:style-name="P1">________________________________________________________________________________</text:p>
      <text:p text:style-name="P1"/>
      <text:p text:style-name="P1"/>
      <text:p text:style-name="P1"/>
      <text:p text:style-name="P5">Houshang Moradi Kermani: Striving for Survival </text:p>
      <text:p text:style-name="P2"/>
      <text:p text:style-name="P3">Bahar Eshraq </text:p>
      <text:p text:style-name="P3">Bookbird: A Journal of International Children's Literature, Volume 52, Number 4, 2014, pp. 88-92 (Article) Published by Johns Hopkins University Press </text:p>
      <text:p text:style-name="P2"/>
      <text:p text:style-name="P2">Biography Celebrated children’s author Houshang Moradi Kermani, who has made Tehran his home for the past 45 years, looks back on his childhood experiences as an orphan in his recent autobiographical book, Shoma ke Gharibeh Nistidid [Believe It or Not]. This is a departure from his past body of work which has only presented the reader with mere glimpses into his personal life. Moradi Kermani’s innovative work has been strongly influenced by the loss of his mother at the tender age of six months, and his father’s struggle with mental illness, and reflects his perseverance in the face of hardship. Born in 1944 in Sirch, a village near Kerman, Iran, he was raised by religious grandparents in their rural home. His grandfather is the headman of the Sirch and a great storyteller. The family patriarch’s storytelling and love of Iranian poetry and literature—particularly the works of Hafez and Saadi’s—inspired Moradi Kermani’s childhood writing. His paternal uncle—the village teacher—quickly discovered his nephew’s literary talent. At thirteen Moradi Kermani, then a young teenager with no family to support his father, was forced to live in Kerman with his uncle. Kerman proved to be a font of literary inspiration for Moradi Kermani, and his stories become a refuge from loneliness and the harsh realities of life. He opted for a yearlong truancy to work in a bakery and bookstore, where the young bibliophile could feed his passion for books. He also began to write film advertisements in pursuit of another longtime interest: the cinema and the theatrical arts. Spellbound by Iranian classic literature, art and cinema, Moradi Kermani traveled to Tehran in 1964 to become an actor, where he was more successful as a writer than an actor, publishing his first story, “Alley’s of the Fortunate,” in 1968, in Khusheh magazine. He studied translation at the Academy of Foreign Languages in Tehran in 1970. From then on, he wrote for the press and hunted for a job. At last, he found a five-year placement with the National Radio from 1970 to 1975. In 1974, the radio station asked Moradi Kermani to write a humorous piece for Norouz, the Iranian New Year. This request produced “Clothes for Eid”, the short story of an overlooked orphan child who has no new clothes for the New Year celebrations. This piece—first published in 1980 in the Tales of Majid collection—garnered much critical acclaim for Moradi Kermani. Since then, Moradi Kermani has earned many national and international awards and the <text:soft-page-break/>notice of renowned filmmakers—such as Kiumars and Marzieh Broumand—and his works have been published in numerous countries and translated into many languages. </text:p>
      <text:p text:style-name="P2">Themes Moradi Kermani firmly believes in his dreams and has overcome many obstacles, tenaciously pursuing his goals. He gazes with sympathy into the lives of deprived communities, and opts for a complex array of social motifs in his writing, such as family, poverty, children’s rights, social cooperation, among others, and is also a critic of the traditional educational system. Four main elements are reflected in his writings: the narration of the life of an orphan and his loneliness, “honorable poverty,” the portrayal of village lifestyle, and the presence of a moral, which is invariably about perseverance in the face of difficulties. He introduces young readers to rural life in Iran with all of its hardships and helps this younger generation to find their identity. He masterfully uses the technique of defamilarization2 to shape a simple subject and turn it into a critical issue, which is exemplified in “The Samovar,” one of the stories from Tales of Majid. In the story, Majid has to carry the Samovar—a wedding Present— to the Bride’s home, and during his journey he has an unexpected experience. An aunt mistakenly thinks that the Samovar is a present for her, and Majid, who does not have a heart to disillusion her, is struck dumb with embarrassment. The reader experiences discomfort as they read about the event. “The Samovar” emphasizes the social conventions of Iranian cultural—such Iranian compliments and the fear of saying no to others—but also focuses on themes of caring for others, thinking of their happiness, and honesty. Moradi Kermani successfully sensitizes young generations towards the emotional, cultural and social problems which often go unnoticed in their society. The thinking, worldview and unique themes of Moradi Kermani are all inspired by his childhood memories. In Hooshoo, he stresses that every author writes his own autobiography and that his works are a re-creation of his life: “truly, the reflection of my personal life is depicted in my whole works” (Ghukasyan 13). Language and Style Moradi Kermani also has the ability to narrate the common events unusually with his use of satiriccolloquial language. In fact, satiric- colloquial language assists in his discussion of his own experience of loneliness and suffering through the medium of story. In “The Samovar,” Moradi Kermani describes events and Majid’s feelings well with his satiric tone and first-person narration, making the story believable to all readers, even those international readers that are unfamiliar with the Iranian aboriginal culture. Attentive readers will enjoy the dialect and colloquial language, full of gloomy satire, all the while praising the honesty and truthfulness found in “The Samovar.” The satire embedded in all his writing is enmeshed with sorrow. Moradi Kermani adapts a gloomy tone and compensates for it by using the style of tragic satire which helps to take some of the sting out of his main theme, namely social disadvantages. He maintains a colloquial form by adjusting parts of speech, using short sentences, connotative words and a great deal of dialogue. As he is living with cultural words which are helpful for the creation of the tone of his characters, the language employed often mirrors the character’s traits. Moreover, he keeps monotony at bay by mixing prose and poetry, even using nursery rhymes to mask a character’s pain. One of Moradi Kermani fictional devices is the use of proverbs and idioms in his novels to introduce anthropological and social information to readers. He pursues a plain style, opting for brevity and use of hyperbole, allegory and suspension in his stories which focus on rural identification and hold a mirror to his own childhood. Characters One characteristic of Moradi Kermani’s work is that he chooses to write young protagonists. He pays close attention to the young generation and selects his characters from among the creative, curious, and naughty young people of society. These young characters have a different way of looking at the world, one which is full of hope and joy, all the while enduring poverty. Moradi Kermani’s characters are not the outcome of an exclusive ideology, despite his selective approach in portraying only underprivileged characters in his novels. Instead, his characters are humane and ethical people whose flaws are cultural poverty, violence and vice—all problems related to economic issues. Hence, readers attempt to identify with them and do not condemn their understandable mistakes. Tales of Majid is fiction that presents an excellent example of downtrodden people who bear much contempt while they try hard to be honest and loyal, and work to correct any wrong actions they have done. This series of short stories centers on two protagonists, Majid, a twelve year-old boy, and Bibi, his “granny,” characters that mirror the <text:soft-page-break/>author’s experiences with his own grandmother. The character of Majid is very similar to the author as Majid also wishes to become a writer. Majid narrorates the stories and the series has a simple, character-oriented plot told mostly through dialogue. The stories’ humor and intimacy are memorable, with poverty acting as a catalyst for ambition in a young adult’s quest for self-esteem. Following the on-air fame of the Tales of Majid series, Moradi Kermani’s work became widely noticed, launching his career as a writer of children and young adult literature. In this series, he presents part of Iranian indigenous culture, beliefs and traditions, displaying an acute awareness of the layers within the society’s inequalities and focusing on the tragedy of his own surroundings. Moradi Kermani draws out the deficiencies and narrates them aesthetically in the form of satire, a feature which doubles the impact of his works; while the reader puts on a cathartic smile, he or she is deeply engaged with the painful themes. Apart from his brilliant portrayal of deprived children in rural areas, Moradi Kermani has garnered praise for his sympathetic and wise treatment of these oppressed characters. His writing is stirring because it leaves room for intimate empathy with the protagonist. It is Moradi Kermani’s use of regionalism and appreciation of folk culture that elevates his writing to long-lasting critical acclaim. </text:p>
      <text:p text:style-name="P2">Film Adaptation Given Moradi Kermani’s interest in acting and filmmaking, it is not surprising that his stories lend themselves well to being changed into movie scripts; most of his works boast film adaptations. The film adaptation of the Tales of Majid enjoyed great commercial success between 1990 and 1993. The public empathized with the characters of Majid and his granny because of their extreme poverty, a poverty which forces them to suffer all manner of humiliation and contempt. However, the poverty of Majid is not only piteous, but also serves as an incentive for his resilience, idealism, and actions. The social behavior of Majid provided an outlet for the underprivileged to vent their suppressed tears. Majid is a browbeaten yet self-sufficient young boy with a compassionate, albeit rigid, grandmother. A series of films based on Tales of Majid are like cinéma vérité: credible as well as simple. The films succeed in convincing the viewer that there is no human intervention in the unraveling story. </text:p>
      <text:p text:style-name="P2">Conclusion Since he has a humanistic view on the life around him, pays attention to minorities— specifically the underprivileged, young generation—represents local culture and dialect, and crafts realistic depictions of social, ethical and educative motifs, Moradi Kermani bridges the gap between generations and his works travel to other cultures. He uses his senses to write based on instinct and, consequently, his integrity, deep humanity and wisdom are inherent in all of his writings. While the external layer of Moradi Kermani stories conforms to the style of satire and humor, internally the stories seek to depict unity, harmony and human resistance against natural disaster or catastrophe. In fact, the complexity of human relations and his loving attitude toward human interactions is depicted in his plain writing. His works have a kind of healing eff ect on the young readers who would be inspired to fi nd a solution for their social and emotional problems. Th ough his writings hearten young readers and lend them courage, they can also be seen as a plane on which the battle for the survival of his soul is fought. In this guise, his stories have unconsciously acted as great healers for Moradi kermani himself, a remedy for his loneliness and triumphing over life’s adversities and hardships. He states in Second Houshang that: “My great and only shelter is not my life, family, job, social position or fame, but the blank paper” (182). lastly, he has been the worthy recipient of a host of awards both at home and abroad for children’s literature from Iran and is the fi rst to enjoy lasting fame and good reviews in the country. </text:p>
      <text:p text:style-name="P2"/>
      <text:p text:style-name="P2">Notes 1. I wish to thank Mr. kian Soheil, assistant professor at Shahid Beheshti University, for editing this article. 2. A term coined by Viktor Shklovsky. </text:p>
      <text:p text:style-name="P2"/>
      <text:p text:style-name="P2">Works Cited Children’s Books Moradi kermani, Houshang. Shoma ke Gharibeh Nistidid [All between us/ Believe it or not]. tehran: Moein Publishing House, 2005. Print. —. Th e Samovar. trans. teimoor Roohi, Illus. kim Gamble. Th e School Magazine Orbit 88.8- 9 (2003). Print. —. Collection of Short Stories. tehran: children’s Book council of Iran, 2014. Print. Secondary Sources <text:soft-page-break/>Ghukasyan, Zaven. Hooshoo, Filmha va Ghesse ha [Hooshoo, Films and Stories]. Isfahan: naghsh – e – khorshid Publishing House, 2005. Print. </text:p>
      <text:p text:style-name="P2"/>
      <text:p text:style-name="P2">by BAHAR ESHRAQ </text:p>
      <text:p text:style-name="P2">Bahar Eshraq holds a Master’s in Translation Studies from Shahid Beheshti University. She is a translator of children’s &amp; YA books and of theoretical articles in children’s’ literature, a librarian at the acquisition department of the IIDCYA Library, and a member of the CBC and the author of Persian research papers in translation criticis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2:24:22.862000000</meta:creation-date>
    <dc:date>2020-05-24T21:26:03.597000000</dc:date>
    <meta:editing-duration>PT21M</meta:editing-duration>
    <meta:editing-cycles>3</meta:editing-cycles>
    <meta:generator>LibreOffice/5.1.2.2$Windows_X86_64 LibreOffice_project/d3bf12ecb743fc0d20e0be0c58ca359301eb705f</meta:generator>
    <meta:document-statistic meta:table-count="0" meta:image-count="0" meta:object-count="0" meta:page-count="9" meta:paragraph-count="20" meta:word-count="6292" meta:character-count="38852" meta:non-whitespace-character-count="32579"/>
  </office:meta>
</office:document-meta>
</file>