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b8e12"/>
    </style:style>
    <style:style style:name="P2" style:family="paragraph" style:parent-style-name="Standard">
      <style:paragraph-properties fo:text-align="justify" style:justify-single-word="false"/>
      <style:text-properties officeooo:paragraph-rsid="000cc01b"/>
    </style:style>
    <style:style style:name="P3" style:family="paragraph" style:parent-style-name="Standard">
      <style:paragraph-properties fo:text-align="justify" style:justify-single-word="false"/>
      <style:text-properties officeooo:paragraph-rsid="000e5907"/>
    </style:style>
    <style:style style:name="P4" style:family="paragraph" style:parent-style-name="Standard">
      <style:paragraph-properties fo:text-align="justify" style:justify-single-word="false"/>
      <style:text-properties officeooo:paragraph-rsid="000f050a"/>
    </style:style>
    <style:style style:name="P5" style:family="paragraph" style:parent-style-name="Standard">
      <style:paragraph-properties fo:text-align="justify" style:justify-single-word="false"/>
      <style:text-properties officeooo:paragraph-rsid="00101fd2"/>
    </style:style>
    <style:style style:name="P6" style:family="paragraph" style:parent-style-name="Standard">
      <style:paragraph-properties fo:text-align="justify" style:justify-single-word="false"/>
      <style:text-properties fo:font-weight="bold" officeooo:paragraph-rsid="000e5907" style:font-weight-asian="bold" style:font-weight-complex="bold"/>
    </style:style>
    <style:style style:name="P7" style:family="paragraph" style:parent-style-name="Standard">
      <style:paragraph-properties fo:text-align="justify" style:justify-single-word="false"/>
      <style:text-properties fo:font-weight="bold" officeooo:paragraph-rsid="000f050a" style:font-weight-asian="bold" style:font-weight-complex="bold"/>
    </style:style>
    <style:style style:name="P8" style:family="paragraph" style:parent-style-name="Standard">
      <style:paragraph-properties fo:text-align="justify" style:justify-single-word="false"/>
      <style:text-properties fo:font-size="14pt" fo:font-weight="bold" officeooo:paragraph-rsid="000b8e12"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paragraph-rsid="000cc01b"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paragraph-rsid="000e5907"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officeooo:paragraph-rsid="000f050a"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arhad Hassanzadeh, the Versatile Artisan of Life Stories </text:p>
      <text:p text:style-name="P1"/>
      <text:p text:style-name="P5">Farideh Pourgiv </text:p>
      <text:p text:style-name="P5">Bookbird: A Journal of International Children's Literature, Volume 56, Number 3, 2018, pp. 16-19 (Article) Published by Johns Hopkins University Press </text:p>
      <text:p text:style-name="P1"/>
      <text:p text:style-name="P5">Farhad Hassanzadeh (born in Abadan, Iran, on April 9, 1962) is a distinguished and prolific Iranian writer who has been writing since he was a teenager. According to his own web page, Hassanzadeh has written more than eighty books of short stories, novels, and poetry for children and young adults. He writes film scripts and dabbles in animation as well. He is one of the founding members of the Iranian Association of Writers for Children and Youth and was an editorial board member of a children and young adult journal, Docharkhe (Bicycle) for fifteen years. Hassanzadeh has received over forty awards for his books. He was also a candidate for the Astrid Lindgren Memorial Award in 2017 and 2018. Some of his books have been translated into other languages. Diversity in Hassanzadeh’s works makes the job of the critic interesting as well as difficult. He has written, as Mohsen Hejri points out, realistic as well as humorous stories, fantasy, and poetry (163); he has also done some rewriting of ancient Iranian tales. Some of this diversity may be due to his life. Hassanzadeh was born before the revolution in Oil-rich Abadan, and his family had to move out due to the eight year Iran-Iraq war. He writes of his experiences in his English biography: My first writing was a play in the performance of which I myself acted. Little by little I got interested in writing stories and poems. I felt I could speak out this way. But the outburst of the war between Iran and Iraq changed everything all of a sudden. I witnessed war’s destroying strokes for one whole month. I lost many friends, too. My family and I had to leave our hometown. The eight-year war changed my life entirely. (Hassanzadeh, “Biography”) He continues to say that he did many odds and ends jobs to help the family, and some of these experiences are shown in the various settings and characters of his stories. However, his creative mind is not limited to his own life experiences as he addresses a wide range of challenging ideas, characters, settings, and themes—such as migration, homelessness, loss of parents due to war, and social taboos that Iranian children and young adults are experiencing nowadays. Hassanzadeh has attracted a lot of attention among critics as well as academics in Iran; many theses and dissertations have been written on his works, not only in the departments of Persian language and literature but also in the social sciences and education. Faramarz Khojasteh and Atefe Nikkhoo discuss Hassanzadeh’s use of postmodern narrative techniques in his stories; they praise his use of multiple narrators, meta-story, and multiple endings (79). Ali Safaee and Hossein Adhami comment upon Hassanzadeh’s use of satire in his stories in two different papers. Maryam Khodabin, Zohre Mirhosseini, and Zahra Abazari also analyze satire in Hassanzadeh’s fiction and state that he makes use of several techniques such as verbal satire, situational irony, language games, parody, exaggeration, pun, and jokes; they believe that the most prominent techniques in his work are verbal satire and situational irony (70). Fox and Bee Adventure (Mājerāhā-i Rubāh va Zanbur) is Hassanzadeh’s first book, published in 1991. It is written in verse, and he was the illustrator of the book as well. The little bee wants to see the world, but the fox is so hungry that he intends to eat the bee and pays the price. Snake and Stairs (Mār va Peleh), published in 1994, is a collection of five short stories titled “One Night of the Thousand Nights,” “Snake and Stairs,” “Silent Flute,” “Under the Idle Tree,” and “Grey Moments.” Maryam Vaezi classifies this book as a real istic portrayal of poverty (214), while Mohsen Hejri considers some of the stories as scathing political criticism (167). In 1998, Hassanzadeh published a book titled Amir Kabir Is Not Just the Name of a Street (Amir Kabir faghat Esm-i yek Khiābān Nist). Amir Kabir was the chief minister of the Qajar king of Iran, Naser al-Din Shah, in the nineteenth century. He is considered a reformer who was not tolerated by the court and lost his life. The book’s narrator, a girl named Shahrzad, discovers that she and her brother are descendants of Amir Kabir. The book consists of letters she writes to her brother, who is abroad, encouraging him to come back home. Hejri believes that, with this book, Hassanzadeh is done with political books and has moved on to fantasy and humorous works (173). The Computer’s Crow (Kalāq-i Kāmpiuter), published in <text:soft-page-break/>1999, is one such fantasy book in which through a software on his computer, the main character, Mansur, discovers some commands from a crow. The commands are based on goodness, truth, and honesty. Mansur and his friend are to put the commands into action to be at the service of the community. One command is to find the person who is leaving his trash in the open, contaminating the environment. Namaki and the Bespectacled Snake (Namaki va Mār-i Einaki), which is a rewriting of an ancient story, was published in 1999; a twelve part animation was made based on this book and was broadcast on national television in 2012. The Pretty Telltale Monster (Lulu-i Zibā-i qesegu), which was published in 2000, is about a small girl who cannot go to sleep because she has thoughts of the monster. Then a very kind creature comes to her room, introducing itself as the monster, and tells its life story to make her sleep. The monster has decided to meet children and directly talk to them so they are not afraid of it any more. In 2001, Hassanzadeh published a novel for young adults called Fragile (Shekastani). It is about a young boy who has come to Tehran to work, but his boss wants him to sell drugs. The washing Line that Had a Heart (Band-i Rakhti ke barā-i khodash del dāsht), published in 2005, is a collection of forty-six stories. Characters like a pea, a bean, a washing line, a chick, and an apple eaten by Adam talk humorously, engaging the child’s imagination. Hasti, a novel for young adults published in 2010, is about a young girl named Hasti (in Persian it means life or existence) who is a tomboy and in conflict with her father. Her family, who lives in Khorramshahr, is forced to migrate because of war with Iraq. In spite of a broken arm, Hasti is of a great help to the family in this move, riding her uncle’s motorcycle. They are established in a camp in Mahshahr, living a miserable life. With her father not paying attention to Hasti’s entreaties to return the motorcycle, she dresses in boys clothes and returns to Khorramshahr to hand in the motorcycle to her uncle. The father angrily goes after Hasti, but they finally have a dialogue after which he accepts her identity and they return home. In Mahshahr, Hasti falls in love with a boy for the first time, but at the end of the story, the news of his death in the war is given to her with a necklace as a momentum. Answering my question about his favorite books, Hassanzadeh wrote, “In writing two books I was very much affected and cried. It was a very strange experience for me as if there are two people in me: one who writes and creates and one who reads and believes. I was very much surprised. It happened when I was writing Hasti and Call Me Ziba.”1 Faraneh Aghapour, in a chapter of her PhD dissertation, discusses ideology, gender, and binary opposition between adolescents and adults. She considers the character of Hasti as the most outstandingly rebellious youth in Iranian young adult fiction because she is a girl in a patriarchal society. She is under pressure from several sources: the traditional society; her father, who is the controlling hand of unwritten culture; the war condition; and her own identity crisis. Aghapour believes that some of the clashes between Hasti and her father are due to feminist discussions with her aunt, though Hassanzadeh is not enforcing feminist ideology (164–165). Aghapour wrote a paper with Saeed Hesampour where they analyze three young adult novels from the view point of Bakhtin’s carnival. They consider Hasti’s actions in shaving her head, dressing in boys clothing, and playing football as a reaction against the restriction of a patriarchal society that silences women. Hasti manages to make people around her hear her voice (16). This Weblog is being Turned Over (In Veblāg Vāgozār Mishavad), published in 2012, is designed like a weblog. Dorna, a young girl, finds in a bookshop an old notebook about the love story of a young couple. Dorna puts the story in her weblog. Each page is designed like a page of a weblog with comments. This book—in which Hassanzadeh addresses the challenging topic of youthful love—has been translated into English by Constance Bobroff. In 2014, Hassanzadeh published a series of illustrated books for children titled Shimpaloo, Jijor and Me (Man, Shimpālu va Jijor). The story is about a lonely boy who has no friends except a toy made of discarded material, but Shimpalu does not like people to be happy. Children become familiar with one rule and several mottos in each book; they can even make their own mottos and write them in the book. Call Me Ziba (Zibā Sedāyam Kon) is a book for young adult readers published in 2015. Ziba is a young girl who lives in an institute for homeless children. Her parents have separated; the mother has remarried, and the father (who is shell shocked due to war) is in a mental hospital. Ziba’s father calls her one day asking her to help him escape from the mental hospital in order to celebrate her birthday. It is a book about homelessness, dysfunctional <text:soft-page-break/>families, war, slums, poverty, and the younger generation caught up in this messed up situation. The writer is present in the story. At the end of the story, the hospital staff manage to bring Ziba and her father down a tower crane and take the father back to the hospital. The writer phones Ziba, who is standing alone on a dark street, to ask her back to the dormitory to celebrate with a cake. In his books, Hassanzadeh courageously presents challenging topics, addresses taboos, and moves beyond boundaries to artistically show the conditions of Iranian children and young adults. He manages to be creative rather than didactic, bold rather than meek, yet never loses hope. In answer to my question with regards to the future of Iranian children’s literature, he said that he believes it is going to go onward in both qualitative and quantitative directions as it has done in the past four decades—especially now that universities offer degrees and courses in children’s literature and more critical work is being published. </text:p>
      <text:p text:style-name="P5"/>
      <text:p text:style-name="P5">WORKS CITED </text:p>
      <text:p text:style-name="P5">Aghapour, Faraneh. “Binary Oppositions in Iranian Young Adult Novels.” PhD Dissertation, Shiraz University, Iran, 2017. Aghapour, Faraneh and Saeed Hesampour. “A Study of Bakhtinian Carnival in Iranian Young Adult Novels.” Contemporary Persian Literature, vol.6, no.1, 2015, pp. 1–23. Hassanzadeh, Farhad. “Biography.” Farhad Hassanzadeh, Iranian Writer. http://farhadhasanzadeh.com/en/ about-me/. Accessed 5 April 2018. —. Farhad Hassanzadeh, Iranian Writer. http://farhadhasanzadeh.com. Accessed 5 April 2018. Hejri, Mohsen. “An example of Nostalgia in children and young adult literature.” Research Journal of Children and YA Literature (Pazhuheshnameh Adabiyat Koodak va Nojavan), vol. 37, 2000, pp.162–175. Khodabin, Maryam, Zohre Mirhosseini, and Zahra Abazari. “Satire and Techniques of Satire in Farhad Hassanzadeh’s Fictions for Children and Young Adults.” Journal of Children’s Literature Studies, vol. 7, no. 2, 2015, pp. 53–73. Khojasteh, Faramarz and Atefe Nikkhoo.“Postmodernism and Poetics of children’s Literature: a Narratological Analysis of Farhad Hassanzdeh’s Agha rangi va gorb eye naghola (Mr. Color and the Naughty Cat).” Journal of Children’s Literature Studies, vol. 8, no. 2, 2018, pp.79–102. Safaee, Ali and Hossein Adhami. “Satire Techniques Representations in Theme Structure of Farhad Hassanzade’s Stories.” Research in Persian Language and Literature (Pazuhish-i Zaban va Adabiyyat-i Farsi), vol. 32, pp. 119–166. Vaezi, Maryam. “Struggling to get away from Poverty, a review of Farhad Hassanzadeh’s Snake and Stairs.” Research Journal of Children and YA Literature (Pazuheshnameh Adabiyat Koodak va Nojavan), vol. 37, 2000, pp. 213–216. </text:p>
      <text:p text:style-name="P1"/>
      <text:p text:style-name="P1">FARIDEH POURGIV is Professor Emerita of English Literature and one of the founding members of Shiraz University Center for Children’s Literature Studies, Iran. She has published a number of books and papers and contributed three entries on Persian translations of Alice in the Wonderland in Alice in A World of Wonderlands, Oak Knoll Press (2015). </text:p>
      <text:p text:style-name="P1"/>
      <text:p text:style-name="P1">________________________________________________________________________________</text:p>
      <text:p text:style-name="P1"/>
      <text:p text:style-name="P1"/>
      <text:p text:style-name="P2"/>
      <text:p text:style-name="P9">Mohammed Ali Baniasadi: History and Innovation </text:p>
      <text:p text:style-name="P2"/>
      <text:p text:style-name="P5">Bahram Kalhornia, Bahar Eshraq </text:p>
      <text:p text:style-name="P5">Bookbird: A Journal of International Children's Literature, Volume 50, Number 4, October 2012, pp. 51-55 (Article) Published by Johns Hopkins University Press </text:p>
      <text:p text:style-name="P2"/>
      <text:p text:style-name="P2">Baniasadi’s Birth Place and Background Developing an appreciation for a piece of art is often linked to understandings of the artist’s life, and viewers work to uncover details of the artist’s life experiences within the piece. People are compelled to gain biographical information about artists because the artist not only explicitly steps into a different and exciting world, but understanding the artist’s background may also reveal hidden meanings in his work. Mohammad Ali Baniasadi was <text:soft-page-break/>born in 1955, in the Semnan Province of Iran. The Iranian painter, caricaturist, illustrator, and sculptor has taught his views and techniques to younger generations over the course of his career, and has had an outstanding role in the development of visual thinking in Iran. Baniasadi grew up in Semnan, and it was in this city that he spent his most fruitful years of development. Semnan is the historical urban city in the Northeast, the city of endless horizons, the city of khaki color, and the city of historical mysteries. The untouched nature and expansive horizon line in his hometown inspire his work and supplement the sense of mystical wonder in his art. Baniasadi’s work incorporates historical expression, and in order to discuss the maturity and the ancient expression of his it is first necessary to explore the historical mode of his land. A crucial aspect of his art is his use of earth-colored schemes: the harmonious khaki tones, colors that are prominent in Iranian landscapes, resurface throughout his visual works. Aside from their brightness and vivacity, the colors are embedded in Iranian experience, and his use of Iranian historical arts and indigenous textiles express a uniquely Iranian foundation. Throughout history, Iranian artists have created a recognizable set of common colors that resurface throughout Iranian art, and Baniasadi has adapted this recognizable technique in his own work. He is able to evoke images of Iranian folklore and cultural histories in work through colorful artistic expression. Design and Composition in Iranian Arts Baniasadia’s close attention to architectural detail reflects his ability to express differing eras of Iranian culture throughout history. Contemporary artists often face the dilemma of adhering to traditional schools of art or breaking the culturing norms through innovative artistic techniques, and Baniasadi manages to incorporate the best of both of these worlds. However, he does not simply blend features of Iranian cultural art and contemporary creative techniques. Through scrupulous research and critical thinking, Baniasadi has managed to develop a skilled aesthetic eye, and rather than strategically merging two distinct schools of artistic thought, he creates his artworks using his own aesthetic judgment. Inventively and imaginatively structuring his illustrations as he creates them, Baniasadi expresses a deeply personal artistic form that permeates his works. Traditional Iranian artists carefully design their works with meticulous calculations, often using rulers and other tools to ensure careful measurements. These painstaking techniques reflect aspects of Iranian culture, which values organization, planning, and structured methodology. This meticulous and precise method, with its systematic attention to detail, allows illustrators to parallel written texts and narratives in a uniform and logical fashion. Baniasadi has adopted this technique in his illustrations, yet at the same time he incorporates personal touches into cultural techniques. Much like a poet, he remains innovative and unpredictable while at the same time, to a certain extent, adhering to artistic norms. Baniasadi composes his works with creative fluidity and consistent unpredictability, and, through his self-motivated poetic freedom, has transcended the limits of academic artistic technique. His loose brush strokes and freehanded pencil lines give him an identifiable signature style, one that allows his viewers a glimpse into his soul and acts as a vehicle between his subconscious and artistic expression. Symbolic Language and Semiotic Message As social beings, the world as we understand it is embedded in a semiotic nature. Therefore, the audience’s perception of an artwork depends on the piece’s referential message. Artists have always been aware of art’s ability to carry deep, semiotic meanings, and these messages have presented themselves in various forms over the course of social development. This semiotic language is a key aspect of Baniasadi’s paintings, caricatures, and illustrations, and these deeper meanings communicate throughout his oeuvre. He uses a great deal of Iranian cultural-historical patterns and drawing techniques that draw parallels to specific historical eras in art, and his works often reference Iranian symbolic literature and other art forms. Baniasadi’s work expresses an Iranian-Middle Eastern attitude and mysticism. Baniasadi focuses on creating mystical concepts and conveying semiotic messages. Expressing the emotion and personal devastation in social crises in different eras is virtually impossible, and it is difficult to properly understand the shaping effects of these crises on the subjects. The Iranian ontological worldview considers most phenomena as examples of superior messages. These messages are typically inaccessible to humans, but each human experience in the universe brings us closer to ontological truth. Baniasadi strategically presents the difficulties of these mystic messages in his art, and he is able to capture the complex and meaningful nature of the experiences. He has developed <text:soft-page-break/>an understanding of his audience over the course of his career, and his viewers have come to expect layered meanings within his works. Communicating layered meanings in artworks requires meticulous attention to detail and artistic skill, and it also requires a certain degree of attentiveness on the viewer’s part. By extending the gaze to incorporate deeper meaning, the viewer is granted access into Baniasadi’s artistic consciousness. Aesthetic Values and Their Background In creating his artworks, Baniasadi takes note of artistic techniques throughout history, and meticulously studies artists’ strategies and methods. One such strategy, for example, is the influence of lithography in the Ghajaar Era of Iran, which played an enormous role in creating a sense of Iranian culture and folklore. The influence of these lithographic artists is no longer entirely recognized in contemporary Iranian culture, but a few artists are still involved in Iranian lithographic arts. Baniasadi has a special place here. His methods of incorporating Iranian lithography, his delineation and sketches, and his ability to eliminate the dullness of everyday life while emphasizing natural beauty allows him to create a world of beauty and excitement. Using these techniques, Baniasadi has been able to create a deeply personal and recognizable artistic style. He is also masterful in his tendency to alter well-known narratives or artworks by changing their proportions and altering key elements or characters in his depictions of the tales. Baniasadi has a keen eye for color, and understands its impact on aesthetic value and meaning. His color coordination relies on features of Iranian tapestry art. He incorporates cultural aspects of his everyday life into his work, and conveys expressions of his own responses to worldly art and beauty His Style and Mode of Expression Throughout his artistic oeuvre, Baniasadi is consistently narrative-oriented. Storytelling is a unifying force, and connects the cultural phenomena within his artwork. The Eastern, particularly Iranian, life is narrative-oriented, and the typical Iranian often makes connections between his or her personal life and folklore. Iran’s landscape offers an enormous amount of artistic potential, and offers a foundation for storytelling and imagination. According to traditional Iranian ontological texts, the universe is comprised of conflicting forces of good and evil, and human beings are placed in the center of this conflict. Baniasadi articulates values from these narratives in his artwork, and, in so doing, his personal connection and emotional involvement shine through in his works. The tradition of Ghahveh Khaneh painting (or Parde Khani) has a long history in Iran, and the Naghal (or storyteller) cooperates in recreating the concepts of the story and played a role in telling it (Naqqali and Parde khani are traditional Persian theatrical genres in which the drama is conveyed wholly or predominantly through music and singing). The poetic language of the Naghal stimulated the minds of the audience through characterization, themes, and motifs. Like a Naghal, Baniasadi also expresses themes and motifs through a particularly artistic language. The images in his oeuvre are relatable and ultimately human, much like the Iranian celebrated texts. The recognizable images in his works reflect and (re)shape the texts’ themes and influences. His ability to create mystical and imaginative worlds within his artworks while at the same time referencing traditional Iranian culture allows the viewer to recognize and appreciate the deep, layered meanings implicit in his work. This process takes time, though, and Baniasadi’s works often require many viewings to fully understand their meaning. As his images offer a vast labyrinth of readings, one may find something new in each viewing, as if each viewing functions through constant renewal. Baniasadi’s art communicates through pictorial language, and each piece is able to tell a story without necessarily being literary; his ability to narrate without words is comparable to lullabies sung by mothers throughout history. His mysterious and subtle narrations about humanity, the universe, and life, and his reference to the complicated and conflicting nature of light and dark forces, relates to children and reminds them of traditional stories told to them by their mothers. Regional and Indigenous Modes of Expression Images undoubtedly carry cultural significance. Each and every artistic expression is shaped and reflected by the social and cultural milieu of the artist, and these social and cultural aspects are pertinent within the work of art itself. Baniasadi’s Iranian heritage is recognizable throughout his oeuvre, especially in his fascination with narrative. What is particularly fascinating is his ability to convey these wholly Iranian cultural narratives to a universal audience, and to connect with viewers unfamiliar with Iranian or Middle Eastern culture. Unique cultural experiences pertaining to national identity create deeply personal responses to art, and without these <text:soft-page-break/>cultural connections the world, as we understand it, would be vastly different. Relatively recent innovations in terms of media and information communication have reshaped our understandings of cultural diversity, and have connected cultural beings in ways that have historically been impossible. Baniasadi’s tendency to incorporate cultural aspects from many areas of the world takes on the same effects of connection as contemporary media, and his mystical and imaginative works are relatable to viewers all over the world. In this way, Baniasadi creates a universal artistic language. It is important to keep in mind that art in a particular genre often falls into the expectations and conventions of the genre itself, and occasionally loses any sort of individual and creative meaning it may have. Baniasadi has transcended this tendency, and maintains his creative voice in the genre of children’s illustrations by remaining imaginatively creative while at the same time remaining true to his Iranian roots. Baniasadi’s Effect on Society, Children, and Young Adults Each work of art, regardless of its creator or its public reception, affects human social activity and culture. Artistic creations are crucial aspects of human ontology. More influential pieces—those that are publicly scrutinized and appreciated— play a much more significant role in cultural development and ontological human understandings. The end of the first life of an artwork is its entrance into a museum. This event is relatively inescapable, but illustrators develop a more complex relationship with their audiences than those of other visual artists; the image’s relationship with literature create a more personal and long-lasting connection to the viewer, one that remains within the subconscious. The illustrator is able to resurface throughout the viewer’s dayto-day life, and takes on a valuable and functional purpose. Baniasadi, through his almost lyrical and influential style, deeply affects his audience and influences the lives of children and young adults, in particular. His ability to relate to all cultures, social groups, and national identities is masterful, and upon first glance, the audience is allied with Baniasadi internally and complicatedly. He invites his viewers into the deepest realms of his being, and creates a visceral reaction while upholding a firm connection to the text. The Birth of the Expressive Tradition Iranian culture subtly resurfaces in each of Baniasadi’s illustrations, yet he is able to establish connections with viewers from all cultures, socia spheres, and nationalities. The generations of illustrators who have come after Baniasadi have been heavily influenced by his techniques, especially in Iran. Traces of his artistic methods and style permeate the works of emerging Iranian illustrators, and not only has he asserted himself as an inspirational and successful professor, but also a mentor and role model to many inspired young artists. Baniasadi is an influential figure in Iranian art and folklore, and his pieces both perpetuate the meanings of Iranian cultural texts and provide his viewers with visceral responses to relatable and familiar content, despite their cultural backgrounds. </text:p>
      <text:p text:style-name="P2"/>
      <text:p text:style-name="P2">Works Cited: Children’s Books Baniasadi, Mohammad Ali. Aftab-e Afarinesh: Gozideh Ashar-e Kohan [Sun of Creation: A Selection of Traditional Verses about Prophet Mohamamad]. Ed. Babak Nik Talab and Afsaneh Shaban Nezhad. Tehran: Kanoon, 2006. Print. —. Badkonak va Asb-e Abi [The Balloon and The Blue Hippo]. Text Mohammad Reza Shams. Tehran: Ofoq, 2006. Print. —. Dastani az Avalin Rooz-ha-ye Zamin [A Story from the First Days of the Earth]. Text Amir Hossein Khorshid Far. Tehran: Mah Riz, Mahriz, 1999. Print. —.Leili and Majnun. Text Mohammad-Kazem Maziinani. Tehran: Paydayesh, 1998. Print. —.Qesse-ha-ye Shirin-e Hezar-o-yek Shab [One Thousand and One Nights/Arabian Nights]. Text Shokooh Qasem-nia. Tehran: Paydayesh, 1996. Print. </text:p>
      <text:p text:style-name="P2"/>
      <text:p text:style-name="P2">by Bahram Kalh ornia Translated by BAHAR ESHRAQ </text:p>
      <text:p text:style-name="P2">Bahram Kalhornia is a Lecturer and Member of the Scientific Committee, Faculty of Art and Architecture at the Vije School of Visual Communication in Tehran. He teaches Visual Art and Application of Visual Elements. </text:p>
      <text:p text:style-name="P2"/>
      <text:p text:style-name="P2">Bahar holds an M.A in Translation Studies from Shahid Beheshti University, is a translator of children's and YA books, and a librarian at the acquisition department of Reference Library of the <text:soft-page-break/>Institute for Intellectual Development of Children &amp; Young adults (Kanoon). Bahar is also a member of the CBC (Children’s Book Council) of Iran. </text:p>
      <text:p text:style-name="P2"/>
      <text:p text:style-name="P2">________________________________________________________________________________</text:p>
      <text:p text:style-name="P2"/>
      <text:p text:style-name="P2"/>
      <text:p text:style-name="P2"/>
      <text:p text:style-name="P10">Child &amp; Picture: Children’s Book Illustration in Iran. Vol. 1 (review) </text:p>
      <text:p text:style-name="P3"/>
      <text:p text:style-name="P3">Bahar Eshraq Bookbird: A Journal of International Children's Literature, Volume 50, Number 4, October 2012, pp. 118-119 (Review) Published by Johns Hopkins University Press </text:p>
      <text:p text:style-name="P3"/>
      <text:p text:style-name="P3">valuable and new information by reading any one of the chapters, or reading them in any order. That being said, the sum of the book paints a whole and multifaceted view of the importance of young children’s literature. Some highlights include an examination of narrative picture books for young children and how to choose the best ones, an in-depth (and somewhat humorous) look at toilet training picture books in Japan, and a thorough analysis of the way picture book metaphors provide young children with a way to understand and express abstract ideas. Ultimately, Emergent Literacy is well worth the read. It is a revolutionary study of the many different ways that these picture books are critical to young children’s developing literacy and their growing sense of themselves as individuals in the world </text:p>
      <text:p text:style-name="P6"/>
      <text:p text:style-name="P6">Child &amp; Picture: Children’s Book Illustration in Iran. Vol. 1. By Jamaledin Akrami. Tehran: Madresse, 2005. 415 p. ISBN: 964-385-511-2. </text:p>
      <text:p text:style-name="P3"/>
      <text:p text:style-name="P3">After a long hiatus in the publishing of theoretical texts on children’s literature, Jamaloddin Akrami has written two useful theoretical works focusing on Iranian Illustration in children’s books. The text under discussion in this review is Child &amp; Picture: Children’s Book Illustration in Iran, vol., but Akrami also published a second volume of the book, called Child &amp; Picture: The Illustration Elements in Children’s and YA Books. Each text dedicates analytical focus on illustrations of children’s fiction and nonfiction in varying historical eras. Child and Picture, the first volume, discusses the history of illustration in Iranian children’s and YA books, as well as the works of Iranian illustrators in national and international festivals. This first volume consists of ten chapters. The first chapter focuses on illustration as narration and the role of literature in ancient Iran. The second chapter deals with literature and illustration in the Medieval era, specifically fiction, nonfiction, and informational picture books. The third chapter analyzes different illustrative techniques in a specific historical era, from graphics to lithography, and new methods in illustrating books in the constitution era. The section also focuses on the nonfiction books, and the fourth chapter discusses the Ministry of Education’s new programming in Iran; the folktale myths and rewriting the Old Persian stories, the art of drawing, and illustrative diversities. Chapter five engages in fiction and nonfiction, respectively, and includes tales, poems, and documentaries. In chapter six, the author explores Iranian publishers of the 1970s, and explores the characteristics of nonfiction books and their illustrations in Iran during the 1970s. Akrami also analyzes the works of prominent illustrators in the 1960s and 1970s. Chapter seven shifts to literary features of present illustrators and those from different eras of illustrating, and compares illustrative features in non-fiction books from the 80s, 90s, and 2000s. Chapter eight analyses textbook illustrations from 1921 to 1981, and also explores illustrated textbooks from 1981 to the present. Chapter nine concentrates on international festivals and Iranian illustration award winners, and also on national illustration in Iran. Lastly, chapter ten discusses literary genres along with comparative analyses of the illustration of nonfiction books in the USA and Europe. Akrami extends his scholarship into another volume of his Child &amp; Picture text, called Child &amp; Picture: The Illustration Elements in the Children’s &amp; YA Books, vol. 2, and this volume delves further into illustrated narratives and artistic techniques. The <text:soft-page-break/>book outlines the difficulties of research and criticism in children’s illustrated books, and tracks the progression from drawing to illustration. Akami focuses extensively on illustrative technique throughout the book, and as the text draws to a close, introduces the works of the world’s most celebrated illustrators and their artistic techniques. </text:p>
      <text:p text:style-name="P3"/>
      <text:p text:style-name="P3">________________________________________________________________________________</text:p>
      <text:p text:style-name="P3"/>
      <text:p text:style-name="P3"/>
      <text:p text:style-name="P3"/>
      <text:p text:style-name="P11">Striving to survive: Comic strips in Iran </text:p>
      <text:p text:style-name="P4"/>
      <text:p text:style-name="P5">Sahar Tarhandeh </text:p>
      <text:p text:style-name="P5">Bookbird: A Journal of International Children's Literature, Volume 49, Number 4, October 2011, pp. 24-31 (Article) Published by Johns Hopkins University Press </text:p>
      <text:p text:style-name="P4"/>
      <text:p text:style-name="P7">by SaHAR </text:p>
      <text:p text:style-name="P4">Tarhandeh Sahar Tarhandeh is a graphic designer, critic and lecturer on children’s book illustration and a Research Assistant for “Picture in Children’s Books” in The History of Children’s Literature in Iran, Vols. 4 &amp; 7, and a member of the Editorial Board of Ketabak Website. </text:p>
      <text:p text:style-name="P4"/>
      <text:p text:style-name="P4">Comic strips and graphic novels are becoming two of the most prevalent and influential forms in popular culture. Finding origins of the comic strip is still a controversial issue. In Iran, comic strips have appeared in children’s magazines since the beginning of the 1950s. Comics were so successful that in the middle of the 1950s they became permanent parts of most magazines. In the beginning, only American and British comics were translated, but after a while Iranian artists started to create their own works. The first section of this paper is devoted to exploring some traditional painting schools in order to show similarities between them and modern comics. A common point between these traditional paintings and modern comics is that time plays a vital role in them, and to show the passage of time similar techniques have been employed. In the second section, we will have a look at modern comics in Iran before the Islamic Revolution. A brief history of comics in children’s magazines and the different kinds of comics will be considered. The third and last section will be about comics in Iran after the Revolution. Comics have been banned for some years and there are still concerns about them among experts. In spite of these challenges, comics have survived in Iran and may reach even higher standards with new generations of artists. Similarities with traditional painting Although book illustration has a long and rich history in Iran, its connection with modern comics has not been discussed properly. According to some experts, there are features and elements in some traditional paintings and illustrations that can be regarded as counterparts of modern comics. However, this has not been accepted by others who regard comics as new and modern phenomena originated from western cultures. This paper is not going to argue that comics have strong roots in traditional paintings. The claim, however, is minimal: there are similarities between modern comics and a specified group of traditional paintings, such as developing similar techniques to conquer common difficulties. According to Zeiae (2004), in old manuscripts like Manafeal-Hayvanat (1298) these elements are vivid. The book narrates the story of Adam’s sons, Habil and Ghabil, via a sequence of pictures. Another example is illustrations of a 13th century manuscript Kelileh-va-Demneh containing a series of pictures telling a story. The next case is Persian miniature. A miniature depicts a sequence of events, or some parallel events, simultaneously. Miniatures have been mostly used as illustrations. By visualizing a text, miniatures made it easier and more enjoyable to read. Persian miniatures have their own distinctive features. For instance, they are recognizable due to their emphasis on natural and real motifs. Also, they employ a technique of “layering” perspectives to create a sense of space that is phenomenal. They also can create three-dimensional spaces and guide the viewer to focus on certain aspects of the subject and ignore others. Among visual elements, color and its subtle use play fundamental roles in artistic <text:soft-page-break/>expression. In a manuscript of Hezar-o Yek Shab (One Thousand and One Nights), illustrated by Abol-Hasan Khan Sanie-al-Molk Ghafari, there are pictures that are really close to the definition of the comic strip. Some pages have been divided into three or six parts (panels), and the story is narrated by these means. In some cases, there are words or short sentences to describe each episode. The illustrator was the first Iranian artist who went to Italy by sponsorship of the king to learn lithography techniques. to survive: Comic strips in Iran After the advent of printing in Iran (around 1815) and the emergence of lithographic books, illustrators continued to use the same techniques. To show the passage of time or a sequence of events, they put pictures into different boxes and therefore reached configurations very similar to comic strips. A good example is a picture about different steps of lithographic printing by Mirza Ali Gholi Khoie in Khamseh-e Nezami (1847). Another example is a picture by Mirza Hassan (1865) from Tufaan al-Bokaa showing a battle between Imam Ali and one of his enemies in two parts of a single frame. Later on, when children’s books were published in Iran, this tradition continued. For example, in a picture from Akhlagh-e Mosavar, by Mirza Mohammad Alikhan (1913), episodes of hunting by a lion are drawn in a long frame that has been divided into smaller vertical frames to show the time sequence. Ghahveh-Khaneh (literally means “tea/coffee house”) is a traditional school of painting that has had strong connections with Persian literature. Even many contemporary Iranian illustrators see themselves as influenced by this school. Subjects in this tradition are mostly taken from two stories: stories of the literary epic masterpiece Shahnameh (The Book of Kings), by Ferdowsi, and the story of Imam Hossein (grandson of the Prophet Mohammad) who has killed tragically on Ashura, the 10th day of Muharram. Most artists of this school were self-trained and their works represented their religious and nationalistic beliefs. Their paintings (pardah) were mostly used in tea houses. When there was no public media, such as radio or television, people gathered in tea houses and listened to the naghal (storyteller). Naghali (storytelling) was to narrate a story or an event, in verse or prose, with special tone, feelings, and expressions. The naghal played the roles of all the different characters by himself. He usually narrated epics and mythical stories in tea houses. Ghahveh-Khaneh paintings were the most popular means of naghali. In Ghahveh-Khaneh paintings artists try to show lots of characters and events in a single frame. They usually put the main character or event in the middle of the frame and draw it bigger than the others. Some Ghahveh-Khaneh paintings, however, are divided into boxes and descriptive words are written inside them. In a few cases each box has been numbered to help viewers to follow the story easily. Comic strips in Iran: Before the Revolution According to The History of Children’s Literature in Iran (Vol. 7, 2004, pp. 1109-1115), comic strips first appeared in Iranian children’s magazine in 1950. At the beginning, all works were selected and translated from British and American comics. Nonahalan, a magazine published by the British Embassy in Iran during the Second World War, was one of the first places for comic strips. Most of the comics in Nonahalan were about war and the bravery of British soldiers. Among them these two are notable: The Story of Bob Stanton (1944) and Winston Churchill's Life (1945). Storiesand extra descriptions of these comics were too long and have been placed out of boxes. The Britannica Concise Encyclopaedia defines a comic strip as a series of drawings that read as a narrative, arranged together on the page of a newspaper, magazine, or book. In the 1890s several U.S. newspapers published funny weekly drawings without any indicated speech. In 1897 Rudolph Dirks's Katzenjammer Kids, in New York Journal featured humorous strips containing words presumably spoken by the characters. Soon speeches in balloons appeared in other cartoons arranged in a series to form a strip. Contrary to this routine, written words in most early Iranian comics were cut from their original places and put above or under them. In some cases, a short English sentence became a long paragraph in translation. As comics were new and different from familiar ways of storytelling, some translators added more descriptions by themselves to help readers. In the middle of the 1950s comics were so successful that they became permanent parts of most children’s magazines. After releasing three new and colored magazines for children, especially Keyhan Bacheh-ha in 1956, a new wave of comics emerged in Iranian children’s magazines. At the beginning, only American and European comics, without any change in their pictures, were translated. Tintin and Tarzan were among popular comics in 1958. Gradually, comics with <text:soft-page-break/>characters from children’s animation like Uncle Donald (Donald Duck) and Tom and Jerry appeared in magazines and became popular. During 1948-51, attention to animation and its ability to entertain and educate children increased. In 1950 the first animated movie “(Snow-White and Seven Dwarves)” arrived in Iran and after <text:s/>that many comics were about characters from animated movies (Hoseeinzadeh 1991, p.295). Apart from dominant translated comics, there were some Iranian works as well. Artists like Yahya Dolatshahi and Jafar Tejaratchi were among the illustrators who tried to create national comics. Their works were primitive and not so sophisticated, but they were at the beginning. They tried to create comics based on Iranian folk stories, for example, in comics entitled Khal-e Soske and Atal Matal. Other comics like Life of the Great Shah Abbas in Tehran Mosavar-e Kocholooha by unknown artists seem to have been more experienced and skillful. Shortly after the success of Tintin’s Adventures in the 1940s, it came to Iran and was one of the first translated and published comic strip books from the Universal Publishing Company, followed by the Asterix stories. Although comics were popular among children, few of them have had Iranian illustrators. One of the main reasons is the shortage of big publishing companies that can afford professional comic artists. Therefore, most publishers prefer to pay only translation fees and publish foreign comics without any change in pictures. A distinguished example of comic books published before the Revolution was Rostam va Esfandiyar. The story is based on a section of Shahnameh, illustrated by Sirous Rad and published by Kanoon-e Parvaresh-e Fekri Kodak va Nowjavn (Kanoon) in 1976. In comparison with other comics by Iranian artists, this book has a higher level of proficiency. Although the pictures are strongly affected by American comics and western culture, the book has a high standard in general and can be compared with international comic books. Gradually some illustrators tried to use traditional paintings, structures, and elements to create national comics. However, it must be said that their works, which were lucky to be published, were not as successful as the translated ones. Esmaili Sohi says about himself “I tried to create a comic book using traditional styles like Ghahveh Khaneh painting. However, this book has been never published” (1996, p. 22). Some years before the Revolution there were growing ideological approaches toward children’s literature, both among leftists and Islamist people. They considered children’s literature as a political and ideological tool. Under the influence of these attitudes, many young writers and artists turned to symbolic literature. Iranian children’s literature had an ideological tendency in the 1960s and 1970s. Comic strips in Iran: After the Revolution After the Islamic Revolution in 1979, official decision makers started to change the so-called western cultural structure. They tried to give new meaning to children’s literature that was compatible with Islamic and revolutionary values. Therefore, works with religious themes were highly supported. This policy continued during the eight years of the Iraq-Iran war. During this period, due to nationalistic and anti-western attitudes of official and governmental figures and experts, comics were controversial and not very welcomed. Thus comics were viewed as shoddy and shallow literature advertising foreign heroes and were considered a source of cultural intrusion. In the mid-1980s publishing comic books was prohibited by a group of experts who were consultants to the Ministry of Culture and Islamic Guidance. Apart from official restrictions, there are different views for and against comics among individual children’s literature experts and book illustrators. Some argue that comics are shallow and make children used to poor quality literature. According to them, comics have neither deep nor artistic value. Furthermore, comics do not develop children’s imagination and therefore turn them into lazy readers. Another anticomic argument centers on the idea that in Iran there are few artists who can create comics and there are fewer publishers who can afford to publish these books. As a result, by giving permission to publish comic books, translated comics will flood the market and bring foreign culture and values into society. On the other hand, those who argue for comics say these books can help children start to read. High quality comics will develop aesthetic sensibility in the young generation. A way to strengthen our national identity is to give our artists opportunities to create Iranian comics. Another argument for comics is based on the fact that by banning comics, children will find them in black markets and there is no control on underground activities. Although comics have been banned for a while, illustrators continued to create comics for children’s magazines. A majority of experts and official decision makers had a positive view <text:soft-page-break/>regarding the existence of comics in magazines, so comics found a way to survive. After the Iraq-Iran war, the ideological attitude towards children’s literature gave way to a more realistic one. It was in part because of the growing cultural exchanges with other countries. More independent authors and illustrators found opportunities to work and create books for children. In spite of many negative factors, including a lack of academic knowledge and poor backgrounds, a few illustrators had the courage to create comic books. These people were mostly self-trained and learned their skills only by looking at and examining existing comics. A resolute illustrator is Saeed Razzaghi who started his work by making comics for magazines at the end of the 1980s. In spite of all difficulties, he succeeded in publishing his first comic book, The Adventure of Amin and Akram, in 1991. This book was followed by Kodakiy-e Rostam (Rostam’s Childhood) in 1997 and Farzand-e Aseman (The Child of Heaven) in 1999. His next work was based on Persian proverbs and published in 2003 and again in three volumes in 2009. Although Razzaghi has made an effort to use traditional elements in his works, most of them are still under the influence of western comics. However, his unique attempt to continue this way is undeniable. Another important artist is Parviz Eghbali. Like other comic illustrators he started his work with children’s magazines. His first comic strip book was Hamaseh-ye Haj Younes (The Epic of Haj Younes), the first comic about the Iraq-Iran war, which was published in 1997. He spent seven years on the next book, Ashura, which was published finally in 2009. Ashura was made artistically and is very important for two reasons. First, this book is the first one after the Revolution that shows faces of holy people (Imam and his family). In most religious books there are halos around the faces of holy people and facial details are not recognizable. Eghbali tried very hard to get permission to publish this book. Second, the illustrator managed to use traditional paintings (Ghahveh-Khaneh and miniatures) and merge them into comic structures. Although it has been forty years since comics were originally introduced into Iranian children’s magazines, they have not reached their proper place as they have in many other countries due to the many ups and downs and difficulties. However, the comic strip is still a popular genre in Iran. The growing number of young cartoonists and illustrators who are interested in producing comics is good news. Currently a special magazine about comic strips is published in Iran (Jadid). Jadid is devoted to comic strips and to works by illustrators from both the older and younger generations, as well as articles on this subject. There is a great hope to increase the number, as well as the quality, of comic strips in Iran. Also it is expected that new related genres like graphic novels can find artists and consumers in the children’s literature market. </text:p>
      <text:p text:style-name="P4"/>
      <text:p text:style-name="P4">References Comic Strip. (n.d.) In Encyclopedia Britannica online. Retrieved 30 Jul. 2011 from http://www.britannica.com/EBchecked/topic/127589/ comic-strip Esmaili Sohi, M. (1996, Spring). Technical structure of comics. Pazhuhesh Nameh, 4:4-24. Gieber, D. (2011). Comic book collection made easy. Retrieved from http://www.comic-book-collection-made-easy.com/comic-book. html Hejvani, M. (1996, Summer). Comic strips: An evaluation. Pazhuhesh Nameh, 5:2-6. Hoseeinzadeh, M. (1991). History of Children’s and Young Adults Magazines. Vol. 1: From the Beginning until the Islamic Revolution. Tehran: Markaz-e Motaleat-o-Tahghighat-e Rasaneh-ha. Mohammadi, M. H., &amp; Ghaeni, Z. (Eds.). (2004). The History of Children’s Literature in Iran. Vol. 7: Modern Era. Tehran: The Institute for Research on the History of the Children's Literature in Iran, Cheesta Publishing Co. Seyf, H. (1980). Ghahveh-Khaneh Painting. Tehran: Reza Abasi Museum. Zeiae, M. R. (2004). Finding the history of comic strip in Iran. Keyhan Caricature, 145-146: 52-55. </text:p>
      <text:p text:style-name="P4"/>
      <text:p text:style-name="P4">Children’s books cited Arablou, A., The Adventure of Amin and Akram, Illustrated by S. Razzaghi, Tehran, Barg Publication, 1991. Arablou, A., Hamaseh-ye Haj Younes, Illustrated by P. Eghbali, Kerman, Sarallah, 2008. Bahmanpoor, M. S., Ashura, Illustrated by P. Eghbali, Tehran, Danesh Amuz Publication, 2009. Fatahi, H., Kodakiy-e Rostam, Illustrated by S. Razzaghi, Tehran, Danesh Amuz Publication, 1997. Khalili, S., Farzand-e Aseman, Illustrated by S. Razzaghi, Tehran, Madreseh, 1999. Mirza Mohammad Alikhan, Akhlagh-e Mosavar, Illustrated by Alireza, 1913. Vol. <text:soft-page-break/>1. Rad, S., Rostam va Esfandiyar, Illustrated by Sirous Rad Tehran, Kanoon-e Prvaresh-e Fekri Kodak va Nowjavn, 1976. </text:p>
      <text:p text:style-name="P4"/>
      <text:p text:style-name="P4">Children’s magazine references Khal-e Soske, Sepid Siyah, illustrated by Jafar Tejaratchi, 1957. No 37, p. 37. Atal Matal, Sepid Siyah, illustrated by Jafar Tejaratchi, 1957. No 42, p. 43. Mosaferat-e Behroz be Afrigha (Tintin’s Adventures), Etelaat-e Kodakan, 1957. No 13, p 17. Shah Abbas-e Cabir (The Great King Abbas), Tehran Mosavar-e Kocholoo-ha, 1957. No 2, p.11. The Story of Bob Stanton, Nonahalan, 1944. No 19, p. 3. Winston Churchill's life, Nonahalan, 1945. No 47, p. 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22:44:49.554000000</meta:creation-date>
    <dc:date>2020-05-24T21:41:56.221000000</dc:date>
    <meta:editing-duration>PT30M45S</meta:editing-duration>
    <meta:editing-cycles>5</meta:editing-cycles>
    <meta:generator>LibreOffice/5.1.2.2$Windows_X86_64 LibreOffice_project/d3bf12ecb743fc0d20e0be0c58ca359301eb705f</meta:generator>
    <meta:document-statistic meta:table-count="0" meta:image-count="0" meta:object-count="0" meta:page-count="12" meta:paragraph-count="32" meta:word-count="8056" meta:character-count="51777" meta:non-whitespace-character-count="43735"/>
  </office:meta>
</office:document-meta>
</file>