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 VIE UNE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ESSI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EAU DU VIN DIVI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EAU QUI AVAIT UNE A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BLIER DE TOMI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CHE NO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EL D’ARG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CRE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H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B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(FUCIKOVA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AMBITI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ILLEUR DE PIERRES AMBITI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KA CHAN ET MOI OU LE VOYAGE D’UN CHIEN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O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LISMAN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RA GIRL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K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ET C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VIETNAMIE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ET CAM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 TAM BOUM B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AGO… TRANSFORMATION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MBOUR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ABATA LA FETE DES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CH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Z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D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 CHASSEURS DE TIG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TIL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LA’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LA’ER LE CHANC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GR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UK LE MAUD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D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UKI ET LA KITS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N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NYA LA BALLER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 ET L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BOI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 LE MAL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OIS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LLIVAN L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E-CUL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E : REGARDS CROIS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R AUX PAS DE VEL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 EN PEAU D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DE SO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FRESNES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PISSERIE DE SOIE ET AUTRES CON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ANGNAN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IKA LA REB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CH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TAN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KOGARATS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O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O URASHI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K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RZAN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RROUGH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SHI ET LES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LENBER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SHI L’ENFANT DU TOI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ANGE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TOUEUR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N KEMOU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UREAU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AWA ET SAKAPAN ENFANT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RSI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ANG ! COMMENT L’AMITIE DEPLACE LE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ANG-E VOLE JUSQU’A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EN LO MING ET SA FAM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OTHEQUE DU TRAVAIL 441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EN LO MING ET SA FAM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OTHEQUE DU TRAVAIL 457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I LE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I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ON TCHON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PI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CHOU TCH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AM SHERLOCK (LA)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B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LED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DDY TED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L AVIV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ODN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SRAE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OUDJIN L’ENFANT DE LA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ON P 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ETE TROPIC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OH LANT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YSSEGU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E L’EPOUVAN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E LA MER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DU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CON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LE FLOTT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S DU PE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VIE CHINOIS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PS TROP L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MUDJIN OZA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GU AMOUREUX DE L’IMPERATRICE SUMEDO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GU INVISIB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TER SA CH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NZING : SUR LE PLUS HAUT TOI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O CROKLUNE EPHEM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MITES DELIVRENT LE SING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 VAGAB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UTURS DE LIU CIX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S SAUV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E KANAKO SAWAD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RD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EUR A ANGK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RRIBLE EMPEREUR DE CH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BORNE M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ARDS CHERCHENT LEUR M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EN L’AIR DIT TOUT A L’ENV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 VOL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ETES DE MU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IL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910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IL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NG B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AO KHAM THE PEBBLE SHO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PAGNO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 AUX HUIT TRESO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ATRE D’OMBRES CHINOIS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ORIE DU MIKA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ESE SAVAGE SHO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M V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 THEM ET L’USINE DE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EN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EN AN OU LA GRANDE TRAVERSEE : DU VIETNAM A PARIS 13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4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PPAPHON, FILLE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S PLACE IS STILL BEAUTIF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XI TI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S TIME IS REAL : FAKE DATING OU LOVE STORY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N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 S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-TSI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RNO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AN AN MEN 1989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IGER C</text:p>
          </table:table-cell>
          <table:covered-table-cell table:number-columns-repeated="2"/>
          <table:table-cell office:value-type="string" calcext:value-type="string">
            <text:p>DOC 94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AN AN MEN 1989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UYCKER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 : LES EX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VIDSON 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 : LES SECRETS D’UNE BOITE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IS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BET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NDR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CKET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TT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RIGH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LL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, LE CERF ET LE RE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AUX SOURCILS BLANC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E J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BLANC DU MONT BAEK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E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IR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ERRIERE, RENARD D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DU KOI ET DRAGON D’ECHI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K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’ETUDI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’OISEAU CL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A LUCIO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CHAT OSHIM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CHAT SAUV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LE PISSENL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G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ET SON MAIT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ANG-VIJ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LE CERF ET LE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LE DEVO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FURIB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OMBL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MANGEUR D’HOMMES DES MONTAG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QUI SAUVA UN ENF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REVENANT DE ZHAOCHE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TROUVE SON MAI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 TROUVE SON MAI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S 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GRESSE BLANCHE (LA) -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KKA, LE BEB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MOLEON DECOUVR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ALAN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MOTEE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NGDI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HIMOTEE ET LE DRAGON DE LA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NGDI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LOU A TAIW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LOU GLOBE TROTTE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ILLER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NTIN AU TIB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TI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NTINEL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TOLOZZ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RANDE DU CIEL ET LE BOUV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RANDE ET LE BOUV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ISSEUSE DE NU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C TOC TO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I ET MOI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ILE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RCH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DRE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E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FORE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E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HO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GIR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VAL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LE TOMBEAU DU SERPENT DE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MYSTERY CAF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NE DOR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MEL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SANP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AVOUET F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 SCENARI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A B OWE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KYOLA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I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 COX ET L’IMPERATRICE SANGL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M CO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 DES LUCIO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SAK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E DE RIDEAU SUR LE VIEUX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7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LAINE -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CORNE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MBES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D’ONNOU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ENCHANT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AU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NERRES SUR JAV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EUEL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N-CHAN LE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SU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A BESOIN DE NOU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D’O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ET LE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GEANTE (LA) PATTES EN L’A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JOUE LE JE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RTUE PRETENT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CHE PAS A MES KAK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FOU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CELESTE OU LA CONFUSION DES LANGU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DE FINESSE DU VER DE TER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 DE PIC DU TONNERRE OU LE SERPENT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BILL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Y F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NEE DU FACTEUR VOYAG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RTERELLE DOR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DERRIERE LE TRAC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LES MOMENTS PRE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S SUR LE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CE QUE J’AI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PHY ZH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LE MONDE A UNE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S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ETIT BEBE D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DER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OUR DEVENIR UNE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HM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 POUR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N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-ROUGE ET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OUTE SEULE LOIN DE SAMARCA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RU-RENARD B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OUZBE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C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CH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DUCTEURS AFGHANS : UNE TRAHISON FRANC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DLAU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FIC AU ROYAUME DE SI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 DEROU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FIQUANTS DE CLEF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ILD ANIMAL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H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MBELA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IN FANTO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SIBERIEN : DEPART IMMEDIAT POUR L’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VINA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BE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QUENARD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QU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GNY J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PLANTATION CARDI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NSPOR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EHARA M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AUX EN 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ERSEE DU TEMP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SUITSU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AVERSEE DU YANG-T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M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NTE-SIX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P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PIED DE PIE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L’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MONSIEUR OKAMOT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MINAT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SUNTH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IEDMANN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DE YOUL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UENNEC-GALLAN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 PERDU DES YET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ELIA F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ERSE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ORS D’ASIE DU MUSEE DEPART. DES ARTS ASIAT. DE NI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LIN-DUPRE C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ESSE OU LE VOYAGE DE LAL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BULATIONS D’UN CHINOIS EN CH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VOYAGES EXTRAORDINNAI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NE J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BULATIONS DE CHOE CHEOK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LOGIE DE LA POUSS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ULLMAN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ISTE DESTIN DE KO NO HANA DEESSE SAKURA DU MONT FU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AMI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AMIS SOU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BONS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ENT QUATRE VINGT MILLE TI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HINOIS AVEC UNE CONTREBASS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SCHE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DU DOIR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ETR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NTES SUR FAN KIANG-CH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COUPS DE B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FILS ET LES OIS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IBB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I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GRAINS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LE MATIN ET QUATRE LE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LETTRES DE L’IMMORTEL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MAIS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C KEE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ARTS D’HERIT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ES SECON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NOEL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ETITS SO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OIS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OISS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ETEND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INCES HINDOU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PROP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QUES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QUES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REVES DE LINH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OGL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ROYAUM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AMOURAIS SANS FOI NI L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OE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IG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 TRESOR DE TCHOU-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ISIEME BRAS DE KAN SHI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ED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MP-O-M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VELL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MPETTE LE CHIEN PART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POUR LES TOUT-PETIT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A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 MYSTER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’S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LES AU ROYAUME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ROUBLES DANS LA MONTAGNE DU VENT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AO ET JING LING ENFANCES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WAL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AO LE PETI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IZA ET LES CARAVA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U L’EFFRAYEUR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DA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SU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O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QUNAMI GIR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EDGWIC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ECOUT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N’ES PAS SEULE PETITE 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TSU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PEUX PAS RESTER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ZIERES J P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RENTRES QUAND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ZUKI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RONFLES, PAPA 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SERAS TOUJOURS AVEC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KU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 T’OCCUPERAS DE 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CC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AN ET LES CRAB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CA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ER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EUR D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XI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MEE L’ENFANT ELAST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CHA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NIQUES BRODEE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RAND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T ! TUT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UT, TUT, C’EST NOEL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Y LE PETIT GARDIEN DE BUFF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TYMPANS D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ENO PAR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GUISU LE PETIT OISEAU QUI ANNONCE L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ANGALU L’ESCLAVE DE LA FILLE DU ROI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TIME AFFAI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SPIRIT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VENEY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LTIME VENGEANC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MAR L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OGH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 ZER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Y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MI POU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B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MI POU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EH C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AUTOMNE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YSS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EBE SI PREC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FIS NATUR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ULLENHEI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LOG TROP MORT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OEUF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PERVIELLE J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ON FERM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 DONGP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BUT MAGNIF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EMAN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ADEAU EXTRAORDIN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BORNE M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ALIN TOUT DO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TAB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ERF-VOLANT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HEVAL BLANC N’EST PAS UN CHEVAL BLANC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LANDESTIN AU PARAD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L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EUR SUR TAT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NCERT D’ETE AU CLAIR DE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AN H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CONCERT DANS LE PAR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IMANCHE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IGNEAULT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IMANCH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OND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DROLE D’ANGE GARDIEN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VE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CA TROMPE ENORM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PHANT QUI A SON LIBRE ARB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LEVE ORGUEILL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NFANT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TIMINI CANT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SPION AU SERVICE DU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T SEP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ARI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ETE SIBERISSI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ERMIER TRES FO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IANCE POUR MADEMOISELLE SOU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LINGUE ET DU CHOCOL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FRUI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I 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ARCON SUR LE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NG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ENIE MALI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RAC 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AU MONT FOUJ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UX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EN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GOUTER PARFA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ABIT NEUF POUR LA POUP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AIKU VRAIMENT Z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ERON ET UNE HUITRE AUX 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HOTE DIFFICILE A SATISF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MPOSTEUR DANS L’ORCHE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NSTANT SUR T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INVITE SANS G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IMINI CANTI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, C’EST SUR, JE VOLERA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IKU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LAZRAKI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’ECOLE ORDIN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 NAUGHT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DE SEPTEMBRE ET TOUS LES JOURS D’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Z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J’AI EU U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JE SUIS MO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<text:s text:c="2"/>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JOUR OU L’AUTRE, A UN MOM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S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KAKI SEC PLUS EFFRAYANT QU’UN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KIMONO POUR TAD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LAPIN TRES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ITRE DE KAL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CHE DANS LA JUNG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OUGH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IAGE VENT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ATIN POUR TOUT HORIZ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VOYAGES DE HE PA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N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CYCLE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MYSTERIEUX VO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AIN ET TROIS GE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EL TOMBE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-MARTN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UVEAU DEP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U LIEVRE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NOUVEAU DEP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AYWARD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U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ORAGEPAR J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RAIN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OUTIL SURVIT A SON UTILIS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LAIS AU VILL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I 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PA PO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NROKU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PA RIGO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ARISIEN AUX PHILIPP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U PETIT FRANC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RIOLLES A D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LERINAGE EN INDE DU SUD (…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GN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TIT AIR D’AMIT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VERIS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ETIT BOIS MYSTERI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IEGE MOR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 J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INCEAU DE RE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OISSON DIV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PRECIEUX CAD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RAVIOLI NE FAIT PAS L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LLIER 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RAYON DE LUMIERE DANS LA CITE DES TENE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ARI VERT ET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ECRET D’OUTRE TOM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ERPENT DANS UN BOL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 GROS NAV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DE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 GROS SEC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MPLE TRAVAIL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Y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NGE BIEN ATTRA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INGE DANS LA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MODI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OIR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O Z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SORT CATASTROPH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YONARA MAGIC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ICKET POUR SHIMATA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IGRE DANS LE JARD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RAMWAY AVEC UNE CHEMI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TSUYAKU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TROUSSEAU POUR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HERME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OYAGE SANS F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 M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BE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VRAI TOUR DE COCH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ACK, DEUX YETIS, TROIS EXPLORAT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IERS MALGRES EUX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NDO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ETI CHEZ PAP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OND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 YETI DANS MA CLA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QUA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DER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ALLIEE BIEN REDOUTA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 SHANGHAI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AVENTURE AU ROYAUME DE PORCEL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LLNEROV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ARRE DE FER TRANSFORMEE EN IA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IEN TRISTE FAM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ONNE LECON POUR L’INSTITU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AISE SOUS LA CEN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HIR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U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(FUCIKOVA)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BRU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IGOGNE RECONNAIS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OUETTE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SOIR LU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COURONNE POUR FRERE 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DROLE DE BOUILL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RN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DROLE DE GR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NQUETE D’ALEX ET KA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L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NQUETE DU JUGE TI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ORMAND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ESPONNE SUR LE TO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IGRESSE BLANCHE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AMILLE A TOUT PR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DOL ET PAPA A LA FOI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H A 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AMILLE FRANCAISE EN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NE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BEAUCOUP TROP 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DE T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DE T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FIDELE ET INTELLIGE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MME HAB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ENET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FLAMME DANS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BRAISE SOUS LA CENDRE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HIR 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ANDE CITE DE L’ANCIEN JAPON E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RIE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ENOUILLE AU FOND DU PUI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GROSSE FAIM DE 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HISTOIRE TERRIFIA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IMMERMAN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APONAISE A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CCA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LA PL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HAN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 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TRAVAIL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OMM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JOURNEE AU POIL POUR GABR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LUMIERE MAGNIF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MAUVAISE RENCON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OUVELLE 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UM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UIT A LA BIBLIOTH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NUIT OU JE ME SENTAIS SE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MANGE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’TITE GR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TITE FORET D’A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TTE PE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EUR ETRA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OSITION EN ECHIQU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REDICTION ALARM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PROPHE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RENCONTRE INOUBLI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AISON 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I BONNE ENTE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SI LONGUE QU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ASSE POUR CHACU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ERRE CORE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TRES LONGUE HISTOIRE ; L’ALBUM POUR ENFNAT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AVEC ALEXANDRA DAVID NE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MPO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E CHINOISE : VERSION INTEGR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I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ISITE NOCTURNE AU ZO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E VRAIE CHIP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NION (L’) FAIT LA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N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RASHIMO TARO 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SHIWAKAMURA ET BENK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///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SI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 MONDE IDEAL 1 CYCLE CONTES DU VILLAGEOIS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UTURI L’ENFANT GENER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AUX IND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INI MONT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’HI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ANCE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H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CHE JAUNE OU LA VACHE N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ARPENTI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GUES FURIEUSES SUR LE KINGKI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IDY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EUREUSES SOEURS TRU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ISE DE MONSIEUR L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VILLI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LLEE DES ELEPHANT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MPBEL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MPIRE DE BENA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ES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NDERBEEK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LASER K Y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NN NAT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TRAGOSTI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CHINOIS DE BARB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SE D’OR ET L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AUR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G KHEO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HICU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DEUR DE CLO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DEUR DE POISSON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 L’AN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 LA FEMME SAMOUR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ES CONTES : CONTE KAZAKH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U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GEANCE DU SAMOUR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OOBL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 AU TRIBUN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 D’EST, VENT D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S DE MEM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O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NTE D’UN 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 DE T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G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ITABLE HISTOIRE DE HOANG QUI RISQUA SA VIE EN FUYANT SON PAY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STOLFI C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ITABLE HISTOIRE DE TANOMO QUI REVAIT DE DEVENIR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RIER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LUISET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UMINI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A SO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S 5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A SOIE ET AUTRES NOUVELL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S LA VIEILLE VILE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HELMA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RT JADE 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STE EN PLUMES D’OIS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EUX-TU DEVENIR LA BE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CTOIRE DE JASVANT, ROI DE GUJARAT, SUR LA DEESSE DU DES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CTOIRE SUR L’EVER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N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DE KUMA KUM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DE KRISHNA CHER LES BERGERS ET COMMENT IL TRIOMPH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EN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FANTASTIQUE DE NAPOLEON TRA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RA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HEROIQUE DE TONG TSOUEN JOUE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NOCTURN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QUOTIDIENNE EN CHINE POPULAIR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WOLF GIRL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 ANH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 HOMME QUI FAISAIT ECLORE DES FLEU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 HOMME SUR LA L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ARD DEVENU POISS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ARD QUI DEPLACA UNE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DAME ET LE MANT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CEL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ET L’ERM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FEMME ET LA CALEBA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ILLE WANG NIANG ET LA PIECE D’ARG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NS, REJOINS-NOU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CHIEN JAUNE LABOUR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COUPLE ET LES ECUREUIL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ET LES O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LOUP RECOIT LE VIEIL 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TATOUE TET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EUX TIGRE ET LE PETIT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AIN PETIT CA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U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AGE DU BUFF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E DE NAVOBOD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LLE DES ELEPHA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OLET MADE OF THOR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 D’USO-TSUKINO A LA GRANDE FAMILLE DES DEMONS ET O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 DE SH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SIT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A LA MAISON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A LA RIVIER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TE VITE RAINETT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ONS LE MONDE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SSE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COMME LES CH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DANS L’INDE DES MILLE FE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NIN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OISSI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IVR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TI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EU DE MAMAN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GUE, VOGUE MON BA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CI CE QUI ARR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CI LA PUCE P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KO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UNG SAMOURAI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DFO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LA COMMENT JE VOIS L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M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LA LE FACT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ITURES DE JIBRI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 D’OIES SAUVA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 ALBERT VOLE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IH FE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 D’OIGN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 DE PAND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DE SOMM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LLI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EURS ET LE POT D’O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LUBIL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O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US ETES SUR LE PORTABLE DE S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HA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US POUVEZ ME LIRE CE LIV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NODA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 FOND DE L’OCE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IGH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’UN LAPIN SOUS LES M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CHIHIR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YAZ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DARUMA TOMBE SEPT FOIS RELEVE H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GRAND-P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K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FAMILLE VIEILLEPIER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N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KUJKYNNJAK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AO M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EIK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RIEN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MOUNGCHI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ARVA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LIS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IRIK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C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 POUCETTE : SUIVEZ LES RIMES !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ES GRAI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BOULANG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W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PHENI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IN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ASIE CENTRALE ! PARIS-SAMARKAND 18888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EN PORCEL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VR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MILLE PA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 DU TEMP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OYAGES DE LEO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RAI ET LE F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RAIE PLACE DES ETOI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VUES D’IC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KU WAKU A LA DECOUVERTE DE L’ART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K AND LOOK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MIAN DESSINE DES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A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TANGYUAN CONTRE LES FANTO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NG XIZHI S’EXERCE A L’ECRI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ANG PESE L’ELEPHA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AYWARD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AT COLOUR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BORNEO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MONGOLIA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HICH ENDANGERED ANIMAL LIVES IN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URIOUS CAT WAY OUT BUNC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ULIP J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ILD ANIMA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IN, LE PECHEUR DU LAC INLE EN BIRMAN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OUBATIE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UTH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ORK BOOK EXTE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WU CHENG’EN A YUNT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I JINPING L’EMPEREUR DU SILE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IAO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OXO COMME SI DEMAIN N’EXISTAI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E DA ET YINL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XUE DAN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CCUBES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SD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 A QUELQU’U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HHO JAPON !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FFREDO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MAMBA ET LES TROIS AMULE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K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MABIKO OU LA VOIX DE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NMEIZI CHARME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AYOI KUSA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LBERTI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 GONG QUI N’AIMAIT PAS L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LLOWFA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N-YEN LE PANDA GE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SH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ABRE ET L’EP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ULMANN-VILLEM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 AUX PETITS PIED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IMMERMANN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TI QUI N’AIMAIT PAS LA NEI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 LA CROI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UX D’OTONASH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LODARCZY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EX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LAV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HIKKH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LA JALO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Y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MINO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 YIN ET LE SIGN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E A-FLEUT ET L’HOMME-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INE A-FLEUT ET LE PEUPLE-NU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, LE PETIT TIBET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VA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JIMB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POS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MOT T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GEY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AI : LA PARADE NOCTURNE DES 10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CASTEL J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YOUKITCHI ET LES FANTO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KO AU PAYS DES RENNES UNE ENFANCE DANS LA TOU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DO O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AMOURAI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FORD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OON PERDUE DANS LE 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NABRE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NG SU, L’OBS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UPI JE M’ENNUI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OZAKURA LA FILLE DU CERIS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IALL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DOMPTE L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GRA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GRAND DOMPTE LES E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 LE ROBU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AN, JOURNAL D’UNE ADOP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FFRED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ET LES MILLE PORT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HE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ON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 ONNA LA FEMM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SONNIE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KIO L’ENFANT DES V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 AM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YUNI ET AME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E H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FI ET TAM, ENFANTS DU METISS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QUIE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HHAK LE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RINA ET BAKHODOU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KIJ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SHIKI WARASHI ENFANT YOKAI DE LA BONNE FORT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AZO LE PETIT ELEPHANT DU CIR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ELKOVA CELIBAT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N ZHENG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NG PEINTR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AO L’ENFANT PEIN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EN ZHEN ET XIAO MAH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ENG BANQIAO ET L’AFFAIRE DE LA PIERRE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G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MAN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KU LE GARDIEN DES ESPR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 CLA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ONG KUI LA TERREUR DES FORCES DU M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ANGZ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ZHUGU ET KANGM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25T23:19:38.559000000</dc:date>
    <meta:editing-duration>PT5H30M26S</meta:editing-duration>
    <meta:editing-cycles>105</meta:editing-cycles>
    <meta:generator>LibreOffice/7.4.3.2$Windows_X86_64 LibreOffice_project/1048a8393ae2eeec98dff31b5c133c5f1d08b890</meta:generator>
    <meta:document-statistic meta:table-count="1" meta:cell-count="2931" meta:object-count="0"/>
  </office:meta>
</office:document-meta>
</file>