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 VIE UNE DAN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LESSI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BLEAU DU VIN DIVI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BLEAU QUI AVAIT UNE A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BLIER DE TOMI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UX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CHE NOI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EL D’ARGE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CREV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H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B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(FUCIKOVA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AMBITI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AMBITI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KA CHAN ET MOI OU LE VOYAGE D’UN CHIEN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O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LISMAN DE JA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NRA GIRL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K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 ET C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VIETNAMIE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 ET CAM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 TAM BOUM BO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AGO… TRANSFORMATION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BOUR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ABATA LA FETE DES ETOI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CH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Z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D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LES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 CHASSEURS DE TIG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UTTIL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LA’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LA’ER LE CHANC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R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NO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UK LE MAUD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D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UKI ET LA KITS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TRE TANUK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N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YA LA BALLER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O ET L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OBOI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O LE MAL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OIS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LLIVAN L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E-CUL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E : REGARDS CROISE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R AUX PAS DE VELO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 EN PEAU D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SERI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SERIE DE SO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FRESNES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SERIE DE SOIE ET AUTRES CONT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ANGNAN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IKA LA REB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CH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O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TAN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O KOGARATS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OS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O URASHI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K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ZAN ET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RROUGH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SHI ET LES DEM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LENBER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SHI L’ENFANT DU TOI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TANGE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TOUEUR DU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EN KEMOUN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UREAU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WA ET SAKAPAN ENFANTS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RSI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ANG ! COMMENT L’AMITIE DEPLACE LES MONTAG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BLENCE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ANG-E VOLE JUSQU’A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EN LO MING ET SA FAM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OTHEQUE DU TRAVAIL 441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EN LO MING ET SA FAM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OTHEQUE DU TRAVAIL 457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I LE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I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ON TCHON 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PI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OU TCHO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AM SHERLOCK (LA)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MAILLO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B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LED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DDY TED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R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L AVIV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LODN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SRAE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OUDJIN L’ENFANT DE LA STEP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ON P 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ETE TROPIC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OH LANT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YSSEGU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DE L’EPOUVAN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DE LA MER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DU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CONTE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FLOTTA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S DU PE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VIE CHINOIS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I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S TROP LE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UDJIN OZA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GU AMOUREUX DE L’IMPERATRICE SUMEDO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GU INVISIB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TER SA CHA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ZING : SUR LE PLUS HAUT TOI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O CROKLUNE EPHEM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MITES DELIVRENT LE SING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E VAGAB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UTURS DE LIU CIX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EUR A ANGKO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IBLE EMPEREUR DE CHI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BORNE M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ARDS CHERCHENT LEUR M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U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 EN L’AIR DIT TOUT A L’ENV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 VOLAN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S DE MU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ILA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OUBATIE</text:p>
          </table:table-cell>
          <table:covered-table-cell table:number-columns-repeated="2"/>
          <table:table-cell office:value-type="string" calcext:value-type="string">
            <text:p>DOC 910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ILA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NG B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O KHAM THE PEBBLE SHOT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PAGNOL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 AUX HUIT TRESO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ATRE D’OMBRES CHINOIS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U J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ORIE DU MIKA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SE SAVAGE SHO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M V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 THEM ET L’USINE DE JOUE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EN 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EN AN OU LA GRANDE TRAVERSEE : DU VIETNAM A PARIS 13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4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PPAPHON, FILLE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BATI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S PLACE IS STILL BEAUTIFU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IXI TI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S TIME IS REAL : FAKE DATING OU LOVE STORY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AN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 SPULALUJALUJ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-TSI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ERNO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AN AN MEN 1989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IGER C</text:p>
          </table:table-cell>
          <table:covered-table-cell table:number-columns-repeated="2"/>
          <table:table-cell office:value-type="string" calcext:value-type="string">
            <text:p>DOC 94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AN AN MEN 1989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AN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L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UYCKER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 : LES EX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VIDSON 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 : LES SECRETS D’UNE BOITE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IS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AI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NDRA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CKET 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UTTE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RIGHT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LLE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, LE CERF ET LE RENAR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AUX SOURCILS BLANC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E J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BLANC DU MONT BAEKD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DE M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IR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DERRIERE, RENARD DE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DU KOI ET DRAGON D’ECHI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KA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’ETUDI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’OISEAU CL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A LUCIO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E CHAT OSHIM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E CHAT SAUV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E PISSENL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G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SON MAIT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ANG-VIJ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LE CERF ET LE RE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LE DEVO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FURIB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NCOMBL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MANGEUR D’HOMMES DES MONTAGN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QUI SAUVA UN ENF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REVENANT DE ZHAOCHE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TROUVE SON MAIT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TROUVE SON MAIT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S A LA QUEUE LEU 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WO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SSE BLANCHE (LA) -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KKA, LE BEBE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MOLEON DECOUVRE L’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ALAN J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MOTEE ET LE DRAGO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ANGDI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MOTEE ET LE DRAGON DE LA MURA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ANGDI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LOU A TAIW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LOU GLOBE TROTTE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ILLER</text:p>
          </table:table-cell>
          <table:covered-table-cell table:number-columns-repeated="2"/>
          <table:table-cell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NTIN AU TIB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VENTURES DE TI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RG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NTINEL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TOLOZZ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SSERANDE DU CIEL ET LE BOUV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SSERANDE ET LE BOUV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SSEUSE DE NUA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BER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C TOC TO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I ET MOI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ILE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URCH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DRE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E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FOREV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E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HO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YRIE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GIR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VAL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LE TOMBEAU DU SERPENT DE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MYSTERY CAF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E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NE DORT JAM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MEL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SANP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AVOUET F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SCENARI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NA B OWE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LA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I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 COX ET L’IMPERATRICE SANGL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M CO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REBS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 DES LUCIO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SAK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E DE RIDEAU SUR LE VIEUX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7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LAINE -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ILL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SCORNES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S DU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NZ GYS KH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G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AU D’ONNOU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AU ENCHANT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ANAKA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AU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RRES SUR JAV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EUEL 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-CHAN LE GL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SU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A BESOIN DE NOU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D’O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ET LE LAP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GEANTE (LA) PATTES EN L’A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JOUE LE JE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PRETENTI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CHE PAS A MES KAK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FOU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 CELESTE OU LA CONFUSION DES LANGU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 DE FINESSE DU VER DE TER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 DE PIC DU TONNERRE OU LE SERPENT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BILLON N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Y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NEE DU FACTEUR VOYAG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TERELLE DOR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S DERRIERE LE TRAC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S SUR LE CHANT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CE QUE J’AI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PHY ZHU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LE MONDE A UNE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S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PETIT BEBE DE LA RIV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DER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POUR DEVENIR UNE SORC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HM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POUR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N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-ROUGE ET L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E SEULE LOIN DE SAMARCA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RU-RENARD B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OUZBE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C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CT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CH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DUCTEURS AFGHANS : UNE TRAHISON FRANC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DLAU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FIC AU ROYAUME DE SI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 DEROU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FIQUANTS DE CLEF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ILD ANIMAL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ONG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HI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MBELA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ILL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IN FANTO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E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NSSIBERIEN : DEPART IMMEDIAT POUR L’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VINA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SIBE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QUENARD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QU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UERRIERS DU REEL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GNY J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NSPLANTATION CARDIA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NSPORT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EHARA M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VAUX EN C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VERSEE DU TEMP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SUITSU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VERSEE DU YANG-T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M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NTE-SIX GRAINS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P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PIED DE PIER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L’HO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MONSIEUR OKAMOT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MINAT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SUNTHY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IEDMANN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YOUL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OUENNEC-GALLAN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PERDU DES YET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MELIA F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DERSE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S D’ASIE DU MUSEE DEPART. DES ARTS ASIAT. DE NI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ULIN-DUPRE C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SE OU LE VOYAGE DE LALIT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OLOMB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BULATIONS D’UN CHINOIS EN CHIN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VOYAGES EXTRAORDINNAI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RNE J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BULATIONS DE CHOE CHEOK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LOGIE DE LA POUSS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ULLMAN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STE DESTIN DE KO NO HANA DEESSE SAKURA DU MONT FU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AMIS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AMIS SOUS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AKAD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BONS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ENT QUATRE VINGT MILLE TI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HINOIS AVEC UNE CONTREBASS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SCHET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DU DOIR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ETRAN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SUR FAN KIANG-CH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UPS DE BA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FILS ET LES OIS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GIBB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GRAINS DE R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KI 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GRAINS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LE MATIN ET QUATRE LE S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LETTRES DE L’IMMORTEL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MAIS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MONST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C KEE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ARTS D’HERIT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ES SECOND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S CHAT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S NOEL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S SO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OIS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OISS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RETEND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RINCES HINDOU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ROPO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NG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QUES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QUES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T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REVES DE LINH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OGL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ROYAUM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SAMOURAIS SANS FOI NI L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SOEU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SOEURS PRESQUE PARFA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NDI BABES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HAM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IG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RESOR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RESO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RESOR DE TCHOU-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IEME BRAS DE KAN SHI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ED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MP-O-MO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VELL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MPETTE LE CHIEN PART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POUR LES TOUT-PETIT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A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 MYSTER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B’S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BLES AU ROYAUME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BLES DANS LA MONTAGNE DU VENT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AO ET JING LING ENFANCES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WAL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AO LE PETI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OING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IZA ET LES CARAVA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U L’EFFRAYEUR DE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DA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UN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NO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QUNAMI GIR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EDGWIC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ECOUTE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N’ES PAS SEULE PETITE TAU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TSU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PEUX PAS RESTER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ZIERES J P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RENTRES QUAND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ZUKI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RONFLES, PAPA 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SERAS TOUJOURS AVEC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IKU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T’OCCUPERAS DE PETIT FR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CC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AN ET LES CRAB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CA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ER UN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EUR D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XI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MEE L’ENFANT ELAST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CHA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NIQUES BRODEES DE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NG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RANDO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T ! TUT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T, TUT, C’EST NOEL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Y LE PETIT GARDIEN DE BUFF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YMPANS DE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ENO PARK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L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GUISU LE PETIT OISEAU QUI ANNONCE LE PRIN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LANGALU L’ESCLAVE DE LA FILLE DU ROI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LTIME AFFAIR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 KONG SPIRIT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VENEY J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LTIME VENGEANC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ILLES DU SAMOURAI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NOW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MAR LE MAGIC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OGHT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 ZER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 Y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MI POUR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BL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MI POUR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EH C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UTOMNE A KYO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YSS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EBE SI PREC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FIS NATUR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ULLENHEI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LOG TROP MORT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UX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OEUF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PERVIELLE J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ON FERM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U DONGP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UT MAGNIF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REMAN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ADEAU EXTRAORDIN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BORNE M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ALIN TOUT DO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TAB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ERF-VOLANT DE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HEVAL BLANC N’EST PAS UN CHEVAL BLANC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LANDESTIN AU PARAD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RL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OEUR SUR TAT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ONCERT D’ETE AU CLAIR DE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AN H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ONCERT DANS LE PAR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M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DIMANCHE A KYOT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IGNEAULT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DIMANCH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IOND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DROLE D’ANGE GARDIEN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VE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PHANT AU COEUR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PHANT CA TROMPE ENORMEM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PHANT QUI A SON LIBRE ARB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VE ORGUEILL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NFANT TERRIB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TIMINI CANTI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SPION AU SERVICE DU SAV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T SEP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DARI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TE SIBERISSI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I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ERMIER TRES FO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IANCE POUR MADEMOISELLE SOUR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LINGUE ET DU CHOCOLA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RUIT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I G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ARCON SUR LE CHEM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NG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ENIE MALIC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RAC 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OUTER AU MONT FOUJ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UX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OUTER EN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OUTER PARFA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ABIT NEUF POUR LA POUP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AIKU VRAIMENT Z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ERON ET UNE HUITRE AUX P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6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OTE DIFFICILE A SATISF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IMPOSTEUR DANS L’ORCHE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INSTANT SUR T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INVITE SANS GE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TIMINI CANTI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, C’EST SUR, JE VOLERA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IKU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LAZRAKI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D’ECOLE ORDIN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C NAUGHT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DE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CK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DE SEPTEMBRE ET TOUS LES JOURS D’A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TZ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J’AI EU UNE ID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JE SUIS MO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<text:s text:c="2"/>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OU L’AUTRE, A UN MOM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S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KAKI SEC PLUS EFFRAYANT QU’UN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KIMONO POUR TAD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LAPIN TRES MA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ITRE DE KAL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RCHE DANS LA JUNG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OUGHT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RIAGE VENT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RTIN PEC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TIN POUR TOUT HORIZ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VOYAGES DE HE PA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N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ONDE IDE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LLAGEOIS CYCLE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YSTERIEUX VOI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AIN ET TROIS GE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OEL TOMBE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-MARTN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OUVEAU DEPA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NEE DU LIEVRE 3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OUVEAU DEPA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AYWARD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U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ORAGEPAR JO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RAINN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OUTIL SURVIT A SON UTILIS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LAIS AU VILL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UI G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PA PO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NROKU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PA RIGOL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RISIEN AUX PHILIPPI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U PETIT FRANC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RIOLLES A D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ELERINAGE EN INDE DU SUD (…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DIGN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ETIT AIR D’AMIT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VERIS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ETIT BOIS MYSTERI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IEGE MOR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UERRIERS DU REE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GNY J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INCEAU DE RE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OISSON DIV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RECIEUX CAD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RAVIOLI NE FAIT PAS LE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LLIER 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RAYON DE LUMIERE DANS LA CITE DES TENE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ARI VERT ET 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ECRET D’OUTRE TOMB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ERPENT DANS UN BOL DE T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 GROS NAV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DE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 GROS SEC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MPLE TRAVAILL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Y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NGE BIEN ATTRA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NGE DANS LA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LMODI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OIR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LO ZH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ORT CATASTROPH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AYONARA MAGIC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AKKUBER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ICKET POUR SHIMATA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J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IGRE DANS LE JARD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O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RAMWAY AVEC UNE CHEMI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TSUYAKU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ROUSSEAU POUR T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HERME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OYAGE SANS F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 M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RAI BET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RAI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RAI TOUR DE COCH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YACK, DEUX YETIS, TROIS EXPLORAT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IERS MALGRES EUX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ONDO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YETI CHEZ PAP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OND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YETI DANS MA CLA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QUA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DERGROU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MUR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ALLIEE BIEN REDOUTA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MBRE DE SHANGHAI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Y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AVENTURE AU ROYAUME DE PORCELA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LLNEROV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ARRE DE FER TRANSFORMEE EN IAG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ONG PESE L’ELEPHAN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IEN TRISTE FAM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E 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ONNE LECON POUR L’INSTITU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RAISE SOUS LA CEN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ILOG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HIR 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RU HAB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(FUCIKOVA)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RU HAB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CIGOGNE RECONNAISS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COUETTE POUR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SOIR LU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COURONNE POUR FRERE 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DROLE DE BOUILLO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TRE TANUKI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RN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DROLE DE GR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ENQUETE D’ALEX ET KAK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L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ENQUETE DU JUGE TI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NORMAND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ESPONNE SUR LE TO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TIGRESSE BLANCHE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AMILLE A TOUT PR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DOL ET PAPA A LA FOIS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UH A 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AMILLE FRANCAISE EN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RNEY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BEAUCOUP TROP B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DE T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DE T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FIDELE ET INTELLIGE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HAB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NETR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LAMME DANS LA 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BRAISE SOUS LA CENDRE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HIR 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GRANDE CITE DE L’ANCIEN JAPON E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RIET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GRENOUILLE AU FOND DU PUI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GROSSE FAIM DE LO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NAK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HISTOIRE TERRIFIAN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IMMERMAN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APONAISE A PA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CCA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LA PL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HAN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SHANG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TRAVAIL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OMM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U POIL POUR GABR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LUMIERE MAGNIF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M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MAUVAISE RENCON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NOUVELLE 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UM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SH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NUIT A LA BIBLIOTHE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NUIT OU JE ME SENTAIS SE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MANGE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’TITE GR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R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TITE FORET D’AM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RU MIR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TTE PER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UR ETRAN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AUFREY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OSITION EN ECHIQU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REDICTION ALARM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ROPHE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RENCONTRE INOUBLIA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SAISON AVEC MON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SI BONNE ENTE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SI LONGUE QUE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TASSE POUR CHACU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TERRE CORE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TRES LONGUE HISTOIRE ; L’ALBUM POUR ENFNAT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E AVEC ALEXANDRA DAVID NE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MPO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E CHINO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I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E CHINOISE : VERSION INTEGR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I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SITE NOCTURNE AU ZO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RAIE CHIP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ION (L’) FAIT LA FOR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N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AU ROYAUME DES SAISONS PERD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ZICHO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SHIWAKAMURA ET BENK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///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SI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 MONDE IDEAL 1 CYCLE CONTES DU VILLAGEOIS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TURI L’ENFANT GENER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AUX IND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OMBINI MONT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D’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D’HIV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DE MOMO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FANCE JAPONAISE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TO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H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HE JAUNE OU LA VACHE NO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ARPENTI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GUES FURIEUSES SUR LE KINGKI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IDY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LEUREUSES SOEURS TRU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LISE DE MONSIEUR L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ILLI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LLEE DES ELEPHANT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MPBEL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MPIRE DE BENA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ESS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NDERBEEKE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LASER K Y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NN NAT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TRAGOSTI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SE CHIN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SE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SE CHINOIS DE BARB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SE D’OR ET LES SIN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UR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G KHEO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HICU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DEUR DE CLOCH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DEUR DE POISSON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E L’ANG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E LA FEMME SAMOUR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ES CONTES : CONTE KAZAKH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 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U FANTO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U SAMOURA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OOBL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 AU TRIBUN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 D’EST, VENT D’OUES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CK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S DE MEMO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ON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E D’UN A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 DE TER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NAGA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ITABLE HISTOIRE DE HOANG QUI RISQUA SA VIE EN FUYANT SON PAY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STOLFI C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ITABLE HISTOIRE DE TANOMO QUI REVAIT DE DEVENIR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RI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LUISET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UMIN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S A SO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S 5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S A SOIE ET AUTRES NOUVELL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S LA VIEILLE VILE D’ARG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HELM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T JADE ROUGE S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STE EN PLUMES D’OIS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UX-TU DEVENIR LA BET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CTOIRE DE JASVANT, ROI DE GUJARAT, SUR LA DEESSE DU DES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CTOIRE SUR L’EVERES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N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DE KUMA KUMA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DE KRISHNA CHER LES BERGERS ET COMMENT IL TRIOMPH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EN RO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FANTASTIQUE DE NAPOLEON TRAN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RRA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HEROIQUE DE TONG TSOUEN JOUEI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NOCTURNE DES AR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QUOTIDIENNE EN CHINE POPULAIR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SAUV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WOLF GIRL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O AN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 HOMME QUI FAISAIT ECLORE DES FLEU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 HOMME SUR LA L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ARD DEVENU POISS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ARD QUI DEPLACA UNE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DAME ET LE MANTEAU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CEL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ET L’ERMI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FEMME ET LA CALEBA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WANG NIANG ET LA PIECE D’ARGEN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NS, REJOINS-NOUS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CHIEN JAUNE LABOUR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COUPLE ET LES ECUREUIL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ET LES OU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LOUP RECOIT LE VIEIL O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TATOUE TET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TIGRE ET LE PETIT RE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AIN PETIT CA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RU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LAGE DU BUFF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LE DE NAVOBOD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LE DES ELEPHAN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OLET MADE OF THOR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 D’USO-TSUKINO A LA GRANDE FAMILLE DES DEMONS ET O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 DE SHIV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TE A LA MAISON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TE A LA RIVIER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TE VITE RAINETT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ONS LE MONDE EN 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SSE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COMME LES CH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TEEL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DANS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DANS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DANS L’INDE DES MILLE FE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NING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OISSI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UTTI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EU DE MAMAN CRAPAU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GUE, VOGUE MON BAT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CI CE QUI ARRIV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CI LA PUCE PI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IKO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UNG SAMOURAI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ADFO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LA COMMENT JE VOIS LES CHO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M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LA LE FACT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TURES DE JIBRIL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 D’OIES SAUVA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 ALBERT VOLE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IH FE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 D’OIGN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 DE PANDA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URG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S DE SOMM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LLI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S ET LE POT D’O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UBIL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O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US ETES SUR LE PORTABLE DE S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HA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US POUVEZ ME LIRE CE LIVR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ONODA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AU FOND DE L’OCE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 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NIGH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’UN LAPIN SOUS LES M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CHIHIR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IYAZ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DARUMA TOMBE SEPT FOIS RELEVE H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GRAND-PE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K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FAMILLE VIEILLEPIER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N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KUJKYNNJAK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MAO M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MEIK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RIEN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MOUNGCHI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PARVA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LLI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PIRIK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C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POUCETTE : SUIVEZ LES RIMES !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S GRAIN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BOULANG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W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PHENI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IN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ASIE CENTRALE ! PARIS-SAMARKAND 18888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PORCELAI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VR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MILLE PAT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TEMP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S DE LEO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RAI ET LE F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RAIE PLACE DES ETOI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UES D’IC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C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KU WAKU A LA DECOUVERTE DE L’ART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K AND LOOK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NG MIAN DESSINE DES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ANG PESE L’ELEPHA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NG TANGYUAN CONTRE LES FANTO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NG XIZHI S’EXERCE A L’ECRI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ANG PESE L’ELEPHA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YWARD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U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AT COLOUR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ICH ENDANGERED ANIMAL LIVES IN BORNEO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URIOUS CAT WAY OUT BUNC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ULIP J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ICH ENDANGERED ANIMAL LIVES IN MONGOLIA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URIOUS CAT WAY OUT BUNC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ULIP J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ICH ENDANGERED ANIMAL LIVES IN 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URIOUS CAT WAY OUT BUNC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ULIP J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ILD ANIMA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IN, LE PECHEUR DU LAC INLE EN BIRMAN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OUBATIE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UTH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ORK BOOK EXTE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U CHENG’EN A YUNT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I JINPING L’EMPEREUR DU SILE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IAOY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OXO COMME SI DEMAIN N’EXISTAIT P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H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UAN ZANG OBTIENT LES LIVRE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UE DA ET YINL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UE DAN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CCUBES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SD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 A QUELQU’U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HHO JAPON !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FFREDO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MAMBA ET LES TROIS AMULET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K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MABIKO OU LA VOIX DE LA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NMEIZI CHARME L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YOI KUSA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LBERTI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 GONG QUI N’AIMAIT PAS L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LLOWFA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AN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N-YEN LE PANDA GE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SH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ABRE ET L’EP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TI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ULMANN-VILLEM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TI AUX PETITS PIED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IMMERMAN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TI QUI N’AIMAIT PAS LA NEI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 LA CROI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UX D’OTONASH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LODARCZY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XI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 text:c="2"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LAV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HIKKH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ET L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LA JALO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Y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MINO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YIN ET LE SIGNE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E A-FLEUT ET L’HOMME-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E A-FLEUT ET LE PEUPLE-NU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, LE PETIT TIBET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VALL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JIMB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POS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MOT 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UGEY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AI : LA PARADE NOCTURNE DES 10 DEM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CASTEL J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YOUKITCHI ET LES FANTO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KO AU PAYS DES RENNES UNE ENFANCE DANS LA TOUND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DO 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NG SAMOURAI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ADFO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NG SOON PERDUE DANS LE 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NABR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NG SU, L’OBS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PI JE M’ENNUI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ZAKURA LA FILLE DU CERIS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IALL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DOMPTE L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LE GRA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LE GRAND DOMPTE LES E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LE ROBUS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AN, JOURNAL D’UNE ADOPTI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AFFRED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 ET LES MILLE PORT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HEL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 ON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 ONNA LA FEMME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SONNIER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O L’ENFANT DES VAG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 AM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NI ET AMEL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E H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FI ET TAM, ENFANTS DU METISS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QUIEN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HHAK LE ROI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RINA ET BAKHODOU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SHIKI WARASHI ENFANT YOKAI DE LA BONNE FORT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ZO LE PETIT ELEPHANT DU CIRQ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ELKOVA CELIBAT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AN ZHENG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B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ANG PEINTRE MAGIC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AO L’ENFANT PEIN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NA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EN ZHEN ET XIAO MAH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ENG BANQIAO ET L’AFFAIRE DE LA PIERRE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ONG GU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MAN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ONG KU LE GARDIEN DES ESPR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C CLA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ONG KUI LA TERREUR DES FORCES DU M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UANGZ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1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U BAJIE SE MA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UGU ET KANGM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06T14:52:57.236000000</dc:date>
    <meta:editing-duration>PT5H28M51S</meta:editing-duration>
    <meta:editing-cycles>104</meta:editing-cycles>
    <meta:generator>LibreOffice/7.4.3.2$Windows_X86_64 LibreOffice_project/1048a8393ae2eeec98dff31b5c133c5f1d08b890</meta:generator>
    <meta:document-statistic meta:table-count="1" meta:cell-count="2922" meta:object-count="0"/>
  </office:meta>
</office:document-meta>
</file>