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 GONG POUR LES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RRARO D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 : L’EMPIRE DES DIX MILLE AN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G YANG ETSON CHEVAL A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AS-TU KIM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LLE ETAIT BLEUE MA VALLEE : BALADE DANS UNE BANLIEU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UNG H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’UNE FRONTIE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UDO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C’ES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TATA MIJO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I EST LE PLUS GRAND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I N°2 POUR UKI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J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ARRIVE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IMPLE RENCONTRE R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ORMEZ-V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HARU ETAIT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AO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IL PL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’ENFANT DISPA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NG 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A FILLE DE L’EAU RENCONTRE ENC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BASSES COUR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DIEUX ET LES HOMMES SE MELANGEA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OISEAUX ELIRENT LEUR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MINUIT SO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-G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VIENT L’OR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RANTE HOMMES ET DIX FUSI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ANDITS DU HEN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ENE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FILLES DE L’EMPEREUR D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ERMITES DE L’ILE AUX NEUF DRAG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OMMES CHAUV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JEUNES GENS ET LE VOYAG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LAPINS ET LES ECHARPES FANTAST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T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POINTS ET DE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DES GRUES DU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SAMORI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EURS A TOKY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IGAL-GOUL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URD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’AY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E KINTARO POURP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NGT DIX NEUF M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CENT FLEURS S’EPANOUISS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JIC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PE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RE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BEB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SISS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T PAPA TOUTE LA JOUR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EI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 TRAIN INCROY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OQUINE CETTE LAPI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UL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 CHOSE POUR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T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ANG L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 DE NASRDINE AVA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DES AR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RAC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SUD-EST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STIONS ABOUT THE UNIVER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’HAKU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E L’ESPRIT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YAO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CERISIER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TERRES DE KHA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CLER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RENARD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E LA GRUE BLANCHE ET LE HER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LAP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PA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ETERNU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PEUR D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CRIE COMME CA ?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SUOK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DIT VRA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JE SUIS LA TORT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E MONS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’OISEAU DES 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COUPABL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NOI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REV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FOR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SE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VIEUX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TAIENT LES SAMOURAI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JE SUIS ? LA TI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Z P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MANGE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LA-DESS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DANS LA GROTT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IANDIS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UIT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ME LE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’HEUREUX EL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E GRAND FRE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A TROUVER LE PETIT BOUTON ROUG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E LOLA FRITZMUTH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RAC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U YET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OI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NZE COLLIERS DE SAPE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TTER SAI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UN VIET KIEU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LOUP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CINE MIRACULEUSE DE LA MONTAGNE AUX TROI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DIO N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NSK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FRAICHISSEMENTS DE L’ESPR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E VIV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ES DE LA MORT ET LAO TSE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U DRAG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ERR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 KIND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PO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E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SINS SAUVAG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H DE KOTTAYAM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 LE PRINCE BL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M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YA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NGEMENT D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P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NSPECTEUR W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HI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, LE RENARD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 M’A D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VIOLIS SURP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RU MIR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ON F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CHAUD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URES DU TIG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ADY STEADY GO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BELION DU MARCHE HU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ETTES DE NINO ET POTC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AL DE PIAN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S DE L’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EULERSSE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 KONG TRIAD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DU ROI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NNAISSANCE DE L’HOMME-REQU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DECOUVERTE DE LA CHINE ANCIEN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AINE-FRANCFORT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FLET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TO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, C’EST PAPA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DANS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EN HA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AMAZONES ET LES REBELLES DU QINGHA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OATALE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ANDAS NE DORT PA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E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OISSON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 X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HERISSON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SINGE, LE LAPIN ET LE 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GR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POU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D ET LAP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FAIT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S’AFFICHANT AVEC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6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S KITS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AU MIROI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 LA C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CREPUSC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O TETSUY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KILOMETRE 6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DE PIN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SUR L’ILE VANI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E LA VOUTE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ENTIR DU TIGRE DU SETCHU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SCAPES DU DELUG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J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TOMIOK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AND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E COEUR DE TA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U RON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RAITE D’AMATERASU DEESS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UN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LA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PETIT LAP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 PNG P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TIGRE AUX YEUX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KINOSUK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LPHA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S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HINAK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UNE FILLETTE PARESSEU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B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LL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CHAN-HUI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MYU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NK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TSU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UR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SI 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IND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TA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LAURE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ET DE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VOYAGE AU ROYAUME DES FOURMI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’ELEPHANT BLE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NDO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A CHEN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SANG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A GRASLIN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CA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-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S LES PREMI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R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B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SERONT EXAUCES DES L’AUB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ONNEY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R DE BICYC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OUD J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O FL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OLTE DE L’ENFANT ESCLAV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HINOCERO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E LIS DEJ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NGARELL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POUR UNE POUB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RIGADE FANTOME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CKIE RACCO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HAZ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EN RIEN 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IER-DEFER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KKA LA PETITE BALI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NZIN UN PETIT TIBETAIN ASTU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RDES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TA SAUVE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GOUBIN CAVPEI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GES OUBLI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VE GHOSTS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RB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BRUMES ECARLATES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 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ERAINE DE FENSHU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L’ESPOI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ENIS FER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PER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NES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WAIJAT BATANG HAR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 : CE GRAIN SI PETIT QUI NOURRIT LE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CE R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CELESTE (LE) : LEGENDE INDONES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DE LY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TTIN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ET AUBERG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QUI JAILLISSAIT DU TR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MC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E DE SOI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EZZAL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A AUX CHEVEUX DE QUARANTE COUD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NSON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 DE L’ATTENTE DE L’EP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BLE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 LA TROMP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S ESPRITS AU POUVOIR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ELESTE DE PHU D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-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H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BASSE CO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FORET DES BRUM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PUR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ENFAN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R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Y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ET LA SORCIERE AU SQUE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U GRENAD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’APICUL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A GRA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DDE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E GENER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NALA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ARMI LES R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E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QUI DEVINT UN 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ERAMO ET LA BELLE SITIDEW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IN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KUROKU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CE KILL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OH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CORNELI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YBORGS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STIN J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RONS PETIT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ALIE ET LA FILLE DE L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LOMBES DU ROI SOLEI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EWOOD CHRONIC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LYN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SIGNOL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 REVEUSE (GROUPE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GE S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EGLOD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O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 ROULE PETITE BOU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KAW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 D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INGUIL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X DU VIEUX MO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ERCUEILS SUSPENDU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UB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HA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SOUR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T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P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LAW / 4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URI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’IKKY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U LEZARD POUR VAINCRE PLUS GRAND QUE SO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B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LIANG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.O.S. ELEPHANTS EN DET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BON LE GIBB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ES SANAD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U DEM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ARK DH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ET L’EPE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JAPO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DETECTIV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SAC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Y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NOUVEL A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DU NOUVEL 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SIN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F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DAKO SASA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ICCO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FRAN, BLANC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CUB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DUITE D’UN AMI LOYA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CONFUCI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ROI SANS ROYAU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MINE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-TU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I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Y KIM K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M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RAVAG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POCALYPSE BLU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ANS SON ATTENT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KHA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FU-CH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EAN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NAM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VORA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YYUKIDEN L’ETRA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K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I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ADE DE FR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BEYR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LY JO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GOL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UT HIKARU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BERO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N ARMURE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JEUNE EMPER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BRIGAND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MOU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TSUO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C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ER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NA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 : LES GUERRIER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DANS L’ANCIEN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ALES DE RAM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G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OK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G FROID EN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PULALUJALUJ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A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WIN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 DEFEND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AKA TOMBE MAL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NA LA PETITE DANSEUSE BALINA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COUR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 LAP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INO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MI ET LE SOUFFLE DE LA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SU LE PRECO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LE VER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ERELLE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 QUI P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Z KHATIN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ETRI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URS DU BET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Z-VOUS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AKO PETITE FILLE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ET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MAGI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ARABEE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AU D’OR (LE)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ONDE FLECH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’UN PRENOM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CHE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ASHIM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STRA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UNIK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RA GIRL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’ARBAL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ASC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ITR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LER-ARFOUILLERE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DAME DE J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UCH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GRUE BLA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T-GOME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MOR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SA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DEL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BONS PAMPLEMOU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CEAUX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HOMMES DE PA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C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CARTOGRAP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V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RIONNETTES JAPONAIS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O STILT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SQU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EUR DE JADE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HANT DU ROSSIGNO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HLES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L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JARD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SC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L’INDE AU TEMPS DU TAJ-MAHAL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PAPY CRAPAUD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SINAV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A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ANIM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DINOSAU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PHARMACIES CHINOIS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J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U JARDIN 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A STILT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ILTON 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EK SELF’S WORLD UN MONDE IDE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LLAGEOIS / CYCL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IGNEUR ET LE MAGIC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 DE LA M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ECT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MEURS DE MIRA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NSHA FILL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F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GARC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DES MONTAGNES WUYI ET 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ET LES RETROUVAILLES DU PRINCE DHOLA ET D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PUKU : SUICIDE RITUEL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MOURA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OMENT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UVES ET LE PETIT CHAUVE TRAP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DORMANTS D’OR RU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IGN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ETOIL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ET LES SEPT GARC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 : CONTE MONG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HISTOIRES DE COLLEGIEN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LANCES D’AIZ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NUSCRITS NINJA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MOIS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OURSONS CACHES DANS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ETITES MA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IERRES PRECIEU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IEME HO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RAKAM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INE ET L’ELEPHA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CORB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MEDICA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HUIT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L’ENV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CAR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DEVORE LE MINISTRE AVI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ET LE NECTA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MONSTRU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VICE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 LA MAI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U MILIEU DE L’OCE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E LA LUN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IR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XY BEA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’ANNEAU D’AR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LEOPARD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AUNA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 L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TA VOYAGE MUSICAL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APH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OLIN PAYS DU KUNG F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RNUEL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BLI ET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MU L’ESPRIT DE L’AR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OST GOD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 : ON A PERDU LITCHI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G AMOUR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LEMENT <text:s text:c="2"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DECOUVRE LES SIMP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LE DIVIN LABOU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LISLE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PHERDS (THE) MES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HAN ET L’ESCARGOT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IU REINE DES PIR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LA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UANZH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KI QUATRE SAISONS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ROESS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LEY LE REBU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ME GA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O ET LES KAMISHIB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QUATROMM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DE L’OMB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IRE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ET L’ASSASS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YAM ET SHANK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CA TE CHAN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SOO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 FIFI BRINDAC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…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KABOU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Z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MON PAY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TU AS DE LA JOIE AU C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TIGRES QUI COURENT VIT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AM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ORETT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DDHIMA L’ENFANT DE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E K1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TIA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MISTER F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AMORO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 BARRI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VENDREDI 1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, CHEVAUX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USS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DES ARB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ON RE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T VOICE (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URA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URE ET LE CRAPAU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ETN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A GUANG BRISE LA JA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ONG PESE L’ELEPHA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ET REMI ROIS DE LA DE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HEROS DE LA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REX JM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<text:s text:c="2"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NARA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AU DERRIERE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DEVENU J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NTES DU DRAG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SAUTEREL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HAM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S LIBELLU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SES COMPE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SE BRULE LE BOUT DE LA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LU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 MARCHAND DE CHAPEA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S CROCODILES DE SHASTANKOTT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ORGANISENT LES OBSE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SAUVENT LA LUNE DANS UN PUI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 XI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OUN LA PETITE CAMBODG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RT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COURONNES ECARL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PETITS CH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NOW GLO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K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CIETE PROTECTRICE DES KAIJ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CALZ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EUR RE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A PERDU SON SOURI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ET LUNE MONTAGNES ET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MNOLENC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P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U SILEN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LDSAI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GE DU CORB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CIER QUI N’AVAIT PAS PEUR DES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TILEGE D’EGYP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S BEBES PAND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SSION ANIMAU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HAIT DE HU J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ENF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LIER PARFU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NDS CARRIED BY THE WIND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P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I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 LES DECHETS…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 PRIS AU PI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E DE THUY DU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PY FAMIL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JIM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ATUE EN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RATEGIE DE LA GUERILL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U Q ZHO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DES SPIRES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DEMON SHA HESHANG DEVIENT LE DISCIPLE DE XUA 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Q C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FLEUVE DE LA FECOND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GRANDE BATAILLE SUR LE FLEUVE TONGT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A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S LIONS ET DES ELEPH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QIJ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NAISSANCE DE 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PURIFICATION DU TEMPLE DU PETIT CIEL OCCIDEN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I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UA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TROUBLES DANS LA MONTAGNE DU VENT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VRAI ET LE F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XUAN ZANG OBTIENT LES LIVRE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AN J 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ZHU BAJIE SE MA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ANEANTIT LE DEMON-LEOP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CAPTURE LES MONSTRES-RHINOCER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G T SH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ET LE LIEVRE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O S DU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F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END LA VIE AU HOBEREAU K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IVALISE AVEC LES TROIS IMMORTE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AUVE LES ENF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M LI S DUA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’ENFANT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E DEMON A NEUF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C L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CONVERTI AU BOUDDHIS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ZNG Z 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BUFFLE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Y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U C ZENG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ROI DES L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ANG B YAN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OUBLE LA F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AN J 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FRUIT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GRELOTS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E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PERMAN ECRASE LE CL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PRISES ET DECOUVER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L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A MONTAGNE DES CRANES D’HOM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ES DECHETS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LIN XI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VIVANCE D’UN AMOUR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7-25T23:44:49.801000000</dc:date>
    <meta:editing-duration>PT4H24M51S</meta:editing-duration>
    <meta:editing-cycles>95</meta:editing-cycles>
    <meta:generator>LibreOffice/7.4.3.2$Windows_X86_64 LibreOffice_project/1048a8393ae2eeec98dff31b5c133c5f1d08b890</meta:generator>
    <meta:document-statistic meta:table-count="1" meta:cell-count="2298" meta:object-count="0"/>
  </office:meta>
</office:document-meta>
</file>