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ABANE DE FEUILLE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HAMBRE, MON LIT, MA CHAMBRE ET MOI OU COMMENT (…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AIL M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CHEVRE KARAM KAR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GAMOUSS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GRAND-MERE DU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 ROC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ISON EN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PRISON : RECIT D’UN CRI POUR LA DEMOCRAT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OG-M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24 IMAGES PAR SEC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TAR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CIEN JEONOUTC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STRAT QUI ACHETA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BHAR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IERE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LEO LE DIN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PORCELAINE BLE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THE DE LA VIE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EGARE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QUI FLEURI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ON K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-FE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K 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 THE ET LE GENIAL DEM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AN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EST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NBAAT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MAN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MAMAN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RAK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NOUVELLE ECO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ETITE MAISON R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ASANSUR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LANETE CHAN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PROMENADE A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W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SOIREE PYJA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JINJ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SUPER COP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TSAI LE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LA BAGU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TEL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PEKIN AU FIL DES M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A TOKYO AU FIL DES M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DE BACHA POSH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SHI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LIVI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E EN PRISON : RECIT D’UN CRI POUR LA DEMOCRAT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OG-M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ILLE INCONN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VOISINE EST INDONES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AIRE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YAN LA REVOLTE D’UNE ADO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 ZAI LE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CAQUES ONT LA BANA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SWANAT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GASCAR, UNE MISSION HUMANIT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ARD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BUTTERFL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MO : LES FRUITS ET LES LEGUM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POULE AUX FINES PL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AME TCHOU A DISPAR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FR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KORE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LT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 IN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ILIP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ABRIC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CRAPAU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DEMOISELL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ASIN DE CELESTI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ASIN DE PORCELAINES HANTE PAR LA HAI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C COOKI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N BELLE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GISTRAT ET LES EVENTAIL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KAPI LE SINGE R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RADJAHS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ATMA GAND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RAYAS A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HOU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VA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 AH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Ï T’INVITE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NTENANT ENCORE… QUELQUE PA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 OU EST DONC LE LAPI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AUX CENT ET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 YU TING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MOTS PERD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ES EGAR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U BONH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DU YA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TSU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 EN PETITS CUB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SON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TEPHE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CUISTOT SUR UN ARBRE PER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RA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’OLKHO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RO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 LA PLUIE OU LE VOYAGE DE TCHI’E S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LGRAIN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BONZ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ONTALB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ESTAMP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NEI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CIA CHOPIN 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OIS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ES SIGN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EAN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DU MON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 FU MANDCHU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SSY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ONGKO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TONN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 W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ITRES DE SHAOL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KIS BUSY WEEK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INCHLIFFE</text:p>
          </table:table-cell>
          <table:covered-table-cell table:number-columns-repeated="2"/>
          <table:table-cell office:value-type="string" calcext:value-type="string">
            <text:p>DOC910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DIE DU DOU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DIE MYSTERI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KAS ET MAGANDA : LE PREMIER COUP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ALA YOUSAFZ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CHEZ VEGARA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EDICTION DU TIG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UC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EDICTION DES PRINCES DE S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ONI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GA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GRE TOUT JE SUIS I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L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AN ET LE PINCEAU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CIEUX ROI SIN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LA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LIN COMME UN SIN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RSH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MALT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R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FOR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EST UN 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O 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§ OU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SUN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(S) D’AM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M’A DI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MOUZG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ME FAIT UN TO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R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SSACANTANDO B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MAN PRENDS MOI DANS TES BR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ABE SHIV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VOU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LE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B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RIN MUSICIE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DARI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A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4 VO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M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EUR DE REV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EURS DE ROUILL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GOUSTE LOYA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ILE EMBARQUEMENT IMMEDI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UINI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JU ET L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RYMP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OIR (LE) : QUI EST COUPABL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OIR AUX ROS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J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TE ET LA CIGA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TEAU EN PEAU DE ROI D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USCRI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NUSCRITS (LES) NIN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O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OMAO ET MIAOMI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DE PE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G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ET LE PERROQU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AND ET SON PERROQU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 AUX PUC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 DE MAKR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HER SUR DES ECHAS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NOUARD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TEN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T LA PRINCESS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YME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CO POLO ET LES MERVEILLES DE L’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MBL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EE D’AMOUR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HUME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, LE DEMON ET LE LIE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 IDI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-IYA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 POLTR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KA-MAN ET DU PRINC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LA SOUR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AGAM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E SOURIC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U BOUVIER CELES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DU ROI SERPE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ENTRE LE DRAGON ET LE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AGE POSTHU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EE DE PAP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ES DE TAIWA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UN VIET KIEU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INE ET YO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NDIER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QUIS DU TIB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IERS DE LA CINQUIEME GENERATI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ONG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RY ET LA FLEUR DE LA SORC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ALAI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AUX MILLE LARM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DE LA MONTAGNE BLA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HOU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QUE DE N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SSACRE AU PONT DE NOGUN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K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CH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FFRE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AU PAYS DES GLA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AU RESTAURANT DE SU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OUS FILOUS ET LE TRAIN A VAP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TOUS FILOU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UD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TSU AND TA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AUX D’ESTOMAC DU SEIGN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DECINE TRADITIONN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 VIE EN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LIVI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DUSE ET LE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ET COLO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BRAHI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DES MAUVAIS ELEV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NINO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 MEDEC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ILLEURS PEINT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ANGE-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ANGE-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DES CAD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DES DINO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-MELO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R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ILOTUS ET LE MYSTERE DE LA GOUTTE SE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LODIE D’ENF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E MA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E XIAO GOUTE A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 D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M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(S) VIVE(S)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S D’AMORO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 BARI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MOIRES DE VIET K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ACE SUR L’EMPIRE S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DIANT QUI DEVINT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ET TCH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JIANG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G KINAG NI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NTAWAI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PENDANX J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PRI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I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I BAOBAB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O M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CREDI C’EST RAVIOLIS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CHIBA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RIZIERE ET PERE ESSA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THERES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E THERESA LE SOURIRE DE CALCUT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GHEN ET SES AM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S DE LA NATU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YooJin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SE CHIQU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SE HISTOIRE DE LA PETITE HO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QUIGNOT 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RVEILL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AFFINITES SELECTIV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LI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ANIMAUX FAMILIE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CARNET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 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COPAINS D’ABO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IMAG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IMAG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MEILLEURS COPA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UFO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PETIT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POUPEES S’AMUS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EUX D ENFANT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SMILES BRID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ELOD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S VACANCES CHEZ MAM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E Hu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TAMORPH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Y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MINO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TAMORPHOSE DE L’OURS ET DU SANG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URTRE AU LYCEE A MAYOT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VRAN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H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F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 ET LES QUATRE VALL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D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 MI LE FIER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G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CHEL ET LE BROCAN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YARD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GR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ISS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ICIENNES DES 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AINS HAB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ILLIARDS DE PERES NO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T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MOUTONS A TETE NO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E OISEAUX DE SADAK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ER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ATTES ET LE COQ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IECES D’O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CCUN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E PREMIERS MOTS EN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LLIEME EPEE DE BENK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E LE CHEVAL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EGUMI ET LE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NAB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O W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MI LE SUM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AKSHI LA PRINCESSE DU L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ECRAF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ETTE ET SE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G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H LE BON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 BOOK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 NINJ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I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 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G LO DEPLACE LA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BEL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USCULETTE ET LES FANTOM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IK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JI LA COIFF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NUTE PAP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DWARD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Ï M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S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Ï M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SO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CLE DE FUJI YA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EL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ACLE DU MONT POGA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 MATSUYA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 MATSUYAM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S SORTILE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HISTOIRE TERRIFIANT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IMMERMANN N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DES APPARENC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OIR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RU MIRU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A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AU CENTRE DE LA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EN SH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LUNE A BALKON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KAZAKH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SSION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OI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TSOU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NTES DES COEURS PERDU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QIN LE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TSOU REV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LEM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IYAKO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 ET BOBO ET LE GRADN GRAND AR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 ET LE MAITRE DU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D : MA PETITE FABR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 GULWALI REFUGIE A DOUZE 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SSARLA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UNTA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, J’ADORE LA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HAR SUN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 ET LE BEB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 WONGW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NEAU A LA LANGUE COUP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ISE ET LE BERG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LANG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ÖLANG ET PIU PI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RENT FREDERI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MOTARO URIHIME ET IMO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A TROIS PAT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M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B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LEU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KEMU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LE PETIT BONZ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 SUSPEC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IE EST UNE PRINC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AMOUREUX DU BOUT D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I + MO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NGE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BALL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W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AT RESSEMBLE A MON PAP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ER VO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CHIEN G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DROLE DE CHEV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ENDROIT PREF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FIANC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RANCH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GROS IMAGIER FRANCAIS CORE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O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GROS IMAGIER FRANCAI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O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HISTOIRE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MASSE POTT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IMAGIER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NCHIN-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JOUR DE CH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LIVRE QUI BRILLE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NOUVEAU FR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YSS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PI GROGN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r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PY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AYS PERD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YNH Q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EPE EST UN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RA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ETIT CHEVAL MAHAB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OUS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IMAGIER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REVE EN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Y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PREMIER 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SHANGHAI 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TOUR DE FR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TOUT PETIT AM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USIM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ISIN MASU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DE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AU PAYS DU SOLEIL L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VOYAGE INNOUBLI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DE A MALEK : PARIS-TOKYO-INTERN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LE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DE DE RAJ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NAP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 KH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G PAUK TCHA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CHAT ET LA PETITE PERS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Y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ET MADAME EN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SIEUR ET MADA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RGREAVE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LAPIN N’Y COMPREND 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MILK, FACT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JI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IEUR PAPA ET LES CENT GOUTTES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ERI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A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ATT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IJU S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V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BLE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E LA FORET DE T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 DU NOUVEL 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S DE MAYUK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ILLO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STR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 FUJI VOLCAN SACR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SCROART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AUX BIJOUX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 CRISTA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NTRI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 FE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DES LIONS ET DES ELEPH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FLEURI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I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KATCHI KATCH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QIJ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AGNE QUI CRA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TRE TANUK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M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NTE AU CIEL DE MONSIEUR KICCHOM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ON RABB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ON LE PAN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IN KHUUR, LA VIELE A TETE DE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’UN CANARD SAUVA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E L’INTENDANT LO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EIL DE JA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U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MARCHE AVEC MO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SQUE AUX MILLE LARM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 QUI PROTESTA CONTRE SES VOLEU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RTE TROP AIM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EL CALIVIS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IFS CHINOIS A COLOR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TS SONT DES OISE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CHE ET L’EVENTA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Z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CH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ETTE MYSTER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ETTES SONT REVEN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FF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LIN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OUSAFFAR ET SON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KASHI MUKASHI CONTES JAPO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LE ET LE SANGL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LI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RMURE DES MOUS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ARAIGNE ET LA BICH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EVRETTE CAPRICIEUS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AN TO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HI INCROYABLE ODYSS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USICIEN DE PAG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FIRST MALAY ALPHAB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 FIRST PICTURE 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KOREAN LO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ENT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 MOTHER’S SAR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JEJ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’EXTINCTION DES MAMMIFERES GE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XPEDITION DOECURU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USA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A CROTTE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QUETES DU PROFESSEUR CIBOULO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 LA FEMME DISPA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DES PINGOUI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I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 MYSTER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L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RGET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DANS LE TRANSSIBE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RGET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OUILL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STERIEUSES PRINCES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ES ET LEGENDES DE LA COREE CHRONIQUES DE SIN ET KWIS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HINDO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JAPONAIS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MYTHOLOGIE JAPONA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F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G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HO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I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N GE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BEL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 SUN WUKO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S DIEUX DU SOLEIL DE LA LUNE ET DE L’OR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ES DOUZE FRERES QUI ONT REALISE LA VER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DRAG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FE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PREMIER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M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ISSANCE DU ROI DES SING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KUSHA L’INDESIRA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EMMES OPPRIMEES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NET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LA ET DAMAIA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 DE LA GU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DAL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 ENFANT ADOP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A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MJIL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E BAGHE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RA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G LE PR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J LE R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YLAE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K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 ET SES ORIG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 AMMOU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MIE LA PETIT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SSIER 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OTO LE GARDIEN DE FUKUSHI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LL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POMIE L’O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RAYANA BRAN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ARA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VANNA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HI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TTY MELV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VANI DE DEL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NOIT RE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VID’S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EKING REFUG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DIS PAS DOD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PLEURE PAS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S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PLEURE PA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TOMBE JAMAIS 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ORMIC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 VOUS INQUIETEZ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U LIEVRE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ANG KHM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DJA BOUSCUL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E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JI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N E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SEPHI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IGE EXPRES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E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JAT LE PETIT NOMADE D’AFGHANIST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ESINOS M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PAL ET LES PAYS DE L’HIMALAY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999 TETARD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UF PETITS CH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EJNIE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 BEIJ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RBEYR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A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WS BOY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SU PY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EZHA TROUBL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HOTI FILS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COLORIE AVEC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LA FABULEUSE AVN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MON AMIE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PAS SI VITE HOHO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AO KAI LAN : SACRE NOUVEL A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WIEG B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 HOUAN-TCHE L’INSTITU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 C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GUOI KEO KI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AN LE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AN SHOU LE MONSTRE DU NOUVEL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AO ET LE ROI QUI AIMAIT LES OISE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 D’HIRONDELL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 DANS LA BO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UC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DS D’OISEA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MA ET L’O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G ET LES ESPRITS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G, NI ET LE MON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N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K L’ELEPHAN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CHAN 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LAN L’ELEVEUR ET DJUNA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FOLKL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INI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NOMOGATA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OI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PPON YOKAI : LE JEU DES DIX HIST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NINI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SEMONOGATARI : LEGENDES ILLUSOIRES 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ISI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U M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U NAÏ ET S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CHONN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JI LARAKID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INDONESI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 RY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RANDES BATAILLES NAVA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I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BARA ET LA MALLE DU SORC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CES DE LA RENAR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LAS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DJIS FONT LA LO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ADE ET LE ROYAUME MAGIQU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EL DE PINP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ELS A LA VO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IRS DESSE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ILES DU DRAGO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RRE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IX D’AREC ET LA FEUILL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 DE CODE KOMI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 DES MOR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IMIY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ARD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MADE (LA) : CONTE AFG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A ET LE MOUTON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RIKO LA PETIT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ADOPT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OS ADOPTION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G 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ANCETRES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DRAGONS EPHEM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ET LE DRAG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ZAR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MOTS COMME DES BU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OHE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PETIT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S PETITS GARDES ROU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CHER A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TRE THEATRE D’OM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J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NOUCHE FAIT LE 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RS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NOURS ET LA PRINCESS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GENS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ALLONS PLANTER LE DRAPEAU ROUGE AU VILL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IE 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ETIONS LES ENNE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I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LES DINOSAU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LES PAPOUS ON VIT DANS LA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YOUP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OC 9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S NE SOMMES PAS LI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 MANDARI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INT MICHEL 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CHIN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 AN DE LONG L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WER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AUX CONTES 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 CHINE (LA) ; UN CONTINENT D’1 MILLIARD D’HOM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S AVENTURES DE YAYA ET TUDU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UVELLES HISTOIRES Z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LL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YAU DE JUJU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OYAU DE JUJU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AGE F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AGE ! NUAAAG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E MAI AHN L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STEBE J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ES YOK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SZEK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U MARIAGE DES RA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DU TEN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 ETOILE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UITS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NS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T E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NIOUA LA DEESSE MERE REPARE LE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JE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IMAGIER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NCHIN-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JETS DE LA MAIS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BE LOU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BORO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UK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E A LA DEESSE DE LA RIVIERE LU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E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YSSEE DE KUMIK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DYSSEE (L’) DE SHIVA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AVE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IL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D’HER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D’HER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KAMISHIBAI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 QU’ON MANGE AU PREMIER JOUR DE L’E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EUFS DU PASSEREAU ET DU PHOENI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GRE ET LE CHARPENTIER 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GRES A TOUS LES ETAGES : CONTE DU NEP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H! LES AMOUR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INJ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HANA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ES ET LA TORTU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ES SAUVAG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IN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ARLEQU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ET LA LAM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NN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ET LE BUFF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RCATE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GEANT ET LA TOURTEREL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A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NOISET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QUI NE SAVAIT PAS CHANT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EV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G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EV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NG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 ROU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DE L’ESPOI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SKE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ILING ET ABUKAY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ISEAUX MEDEC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KEN : COMBATS ET REVERIES D’UN POETE TAIWA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 S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KON LE RENARD FIL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’ASAR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ES SHINOBI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UNBER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GINGK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NK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GRAND CHEN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MUR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PA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ETTE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 DU QIN SH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CHINO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PYDER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TOU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DE TA KE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LLAN MACBRI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OUAR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BRES DE YAMAGAT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CHET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MOIYA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EL 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A VOLE LES LUNETTES D’ORI DUPON-BERHA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LES BELLES HISTOIRES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EST LA, PERE NO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NE DIT PAS SAYONA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MONA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NE RECONNAIT PAS UN TIGRE A SES RAYU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PART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PEUT TOUJOURS NEGOC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LT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 SE REVERRA, PARVANA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LLI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CLE AMIRA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L MARGUERI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CLE COQ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E FOR MAN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EU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IB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DANS UN S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ET UN COCH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BA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CHATONS ET UN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ZE CHA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BA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NZE ORPHELINS DE MADAME L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 DE PEK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RO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CHERIS CHARM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KYO GIRL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VAL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REBS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TROL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ERATION ZORIDI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WLL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PI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ANCH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DE RO LE GRE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DU SOLEI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 SE TRANSFORME EN EA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ANGS-OUTA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ENT EXPRES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DR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’UNE ARAIGNEE A TETE HUM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IMPATIENCE BALSA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IRIS DES MA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’OPI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HASSE AUX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COUTURE NOIRE SUR LES HARICOTS BLANC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DE CENT J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DE PRUNIER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EN GRAIN DE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FLEUR TOLAJ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GENTIANE SCABR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LUNE ET DES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MAISON COMM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PLANTE QUI FAIT REVIV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PUNAISE DE L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ROB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I PA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 LA VIELE A TETE DE CHE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ANANA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BANA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CAROT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CITROU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CAILLES DU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CLIP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ETOIL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GRAINES D’OR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AN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INES D’OR DE BAGUI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MOUST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OISEAUX CUGLUI ET NGANG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P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PU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ROYAUMES DE KOGURYO ET DE PAEK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SAUTERE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SEPT ILES BISAY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ES VERS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AMNTO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BOEU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CHANT LONG MONG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COCOT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DELU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DICTON : LE BOL CASS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GINS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LIULINGZU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NDARI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RGOUILL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MARI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APIL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ISSENL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OISSON A LARGE P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PROVERBE : DES MORCEAUX DE BRANCHE DANS L’OREILLER..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SOLEIL ET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TAB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TAMBU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MAY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PINATUB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 DU VOLCAN TA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S DES CONTES ET DES LEGENDES DE MONGOL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IGINES DES LEGEN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PHELIN CHINOI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U PETIT JACQU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RPHELIN ET LE BEY MALHONNE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SC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IEUX ET LAPI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TAK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A MAMA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LL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CHAT DES RU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LEO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PETIT TIG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AVISHANK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-TU PHANY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LA LUN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NGHOO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LA LUN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CH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ON CHA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INCESSE CAMC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MON TRESOR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 PAP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LA QUEUE DE L’OUR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LOLA FRIZMUTH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RLAC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ST PASSEE MAMA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ETAIS-TU PASSE PETIT DINOSAUR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OK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SONT LES FREIN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TE CACHES-TU MIK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TE CACHES-TU KIKI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A LE CHAT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C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AS-TU AMI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 VEUX TU DORMIR NOEMI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S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IGHOURS UN PEUPLE QUI REFUSE DE MOUR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RE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ISTITI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(L’) DES OROQ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U 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ET LE PETIT OISEAU SHABUA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ET LA POUP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SONT LA !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 S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 TRES TRES CAL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E QUI AIMAIT UN HOMM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OURSE ROUGE ET OURS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CREATRI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I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POULES ET L’OEUF DE L’EMPER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’TITES POUL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LIB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S CAR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S TRIANG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BLO L’ARTIST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’TITES POULES ET L’OEUF DE L’EMPER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TE DE SAI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TE DU SINGE AVEC LA VAC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CU PAC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GE 341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ND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GODE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UMANN S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ANAR LE TRESSEUR DE PAN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 ET BAGUI ELEPHANTS DE LA SAV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AN LOC 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P COR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RMA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E’RE FRO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YNCH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DU DRAGON DES PLUI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DU PRINC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HANTE D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IS SOUS LA M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ANCH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LUD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MBU MAYKATTU NAMBUDI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 ET CH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 THERA TIG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ZIAL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(LE) : FOU DE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ACQUI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ABANDON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NIEL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GEAN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GEANT (LE)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GH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 QUI AVAIT DES PO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IGEL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’S PUZZLE AND HIS VOYAGE OF DISCOVE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RE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TIT 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AU BA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UPE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DE CHENGD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JU ET SELM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I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DAS REVENT AUSS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NITO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GBOT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USSEAU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GU CREE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ERA PIQUE N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MOTO (ill.)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QUE A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NEA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IQUE DANS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OEU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TALON BONDISS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NTOUFLES D’O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ON ORGUEILL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 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A BEAUCOUP DE TRAV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BAL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C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PART EN VOY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REGAR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A RENARD EN CROQUE POUR LES COCH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DE TCHOUANG T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ERE NAQU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DU CO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BERTE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YES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PILLONS ET LA CHANDELL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 TER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SE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EG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E NOCTURNE DES 100 DEMON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DIS PATIS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PLUIE JAU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YU J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PLUIE VER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AVENT DE LA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ESSE DU PAND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LLANFRAY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ONGE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FUM DES FEUILLES DE T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BBER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 SUR LA VERTU DE L’EPO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VANELL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 DE LE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R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IS-PEKIN EN TRANSSIBE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NTHIEL A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 DU RE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ONS LE TRAV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AGEONS UN GAT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CULES INFINI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E D’ECHECS <text:s/>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E D’ECHECS DES CONSEILLERS CELEST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RTI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 DE VACANCES POUR IMMENSE SAV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LZ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 SI VITE HOH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AGE AFG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LL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E DE L’ANTRE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ROYAUMES / 4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SSAGE DU FLEU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ATE <text:s/>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ATE DOUCE : REVUE DE B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°11 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IENCE DU HER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’HOMM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OF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TRICIO ET REN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VILLON AUX PIVO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EF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CERISIE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U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DRAGON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ES P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URY 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U GRAND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YS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 DU SILEN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AYSAN ET LE SAMOURAI <text:s/>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AU DE PECHE ET CRAVATE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AU MAQUIL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A L’ETOI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DE MOMOTARO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 MIRACUL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DE PER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WUGA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’OIS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BAMBO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A PRINC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CORMOR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EG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FANO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HEUR ET LE GEN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CHEUR ET LE PALAIS D’OCE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EBI SE PE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SHI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PEINTRE DES KHMERS ROUGES (VA NN NATH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TRAGOSTI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DRAG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 GUERR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ERLOC’H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CYGNES SAUVA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CKIN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ET L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TOUO L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RE TOUO L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URE D’UCHIKI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LODARCZI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INTURE DE YUL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N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DANT QU’IL DOR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ELOPPE ET HELLO KITTY FONT UN G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NELOPPE GRE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TT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E ET MILLI SE DEGUIS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P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OUE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DRIX DEPLUM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D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E A VEN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EGRINATION VERS L’OUE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’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E LA MER DE CH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E RESURRECT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DU V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 QUI BRILLAIT LA NUI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S DE JA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LA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LES DE LA PRINCESSE MY CHA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OQUET DE L’EMPER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OQUET ET LE FIGU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RUCHES QUI PARLEN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RUNNTACCHAN, LE MAITRE CHARPENT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 DE L’A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NHOMME MEI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ONG LI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OUY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BUS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 H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DE PAP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AMION ROUGE ET PETIT CAMION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N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ME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PERON ROUGE EST ETOURD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EVAL TRAVERS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HAT DE LI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CU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DRAGON JAUNE ET LE GRAND DRAG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ELEPHANT TRAVERSE LA RIV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LUTIS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FRERE CORNEDEBOU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RVASOVZSK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ARCON, LE BUFFLE ET LE LAP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KE R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ARDIEN DE CHEVEA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RAND SAMOURA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GUIDE DE SURVIE AU 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HOMME OISEAU ET LA FEMME KAL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INVENT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LAP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 H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MOINEAU VIGILANT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MONDE DE MI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OCHELL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ISEAU BL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N K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OURS BLANC A UN 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ANDA ET LE TIGRE VOL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WS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ANDA S’EST PERD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HART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ECHEUR ET LE SQUE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ECHEUR GRAND AP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G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HRAN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ISSON VEUT VOL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 Y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UC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OUSSIN DEVENU GRAN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PRINCE DE CEYLAN SRI LANK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UBER C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ROCH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SINGE DESCEND DE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NETON ET LE COQUEL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TANG L’ORANG-OUT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INDLE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TAILLEUR DE PI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GEN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VAMPIRE ET LE REVE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FA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YET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 YO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ANN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CHOSE NO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CIGALE S’EN VA AU FESTIV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RM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EUILLE NENE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AU KIMONO RO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UGA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QUI CUEILLAIT DES HIST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YUNG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ILLE QUI VOULAIT TOU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O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FLEURE DE MANDCHOUR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U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GARDEUSE D’OI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MUSARAIG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SORCIERE ET LA FORET N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E SOURIS ET L’EMPEREUR DE CH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BER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AM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AMIS DE LA PATINOI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MOU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BRUITS DE LA NA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 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FRANCAIS AU JAP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S RO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MOTS MAG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OISEA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PAINS AU NUAG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PEINTRES NU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SENTIERS D’OBASS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TITS TRESORS DU LOUP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Y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PLE-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PLE-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EUR A JAKAR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BEA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ENIX ET LES CENT OIS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F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ENIX ET LE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OLAN DEVI REINE DES BANDI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VEL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HOTOGRAP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BER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BI MON ETRANGE A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C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MIT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C NIC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SOVA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 LE TIGRE ET LE LAP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W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CE DE BROCARD TCHOU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DS NUS DANS LA R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ERN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A SE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COUPAB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DE PATIENC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Z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ET FRANCOISE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IERRE ET FRANCOIS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NTUG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FENDUE ET RECOLL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ERRE MYSTERIEU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QUETE DU RENARD BLAN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J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GEON : MODE D’EMPL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KA : L’ECLAIR D’HIROSHI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UH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LIER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LULE D’IMMORTALI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 D’AKO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-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UKA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-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(LE) : CONTE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(LE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AU MAGIQUE DE MA LIA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CES MAGI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G PING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NOCCHIO LA MARIONNETTE DE F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GUSH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OU PIOU CONSTRUIT SON NI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OU PIOU ET SON COPA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QUE NIQUE DE LA FAMILLE SOUR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QUE NIQUE DES COCHON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ATE DES CI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ATES DE BORNE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RIM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RE EXPLORATEUR DU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D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AM ET NISA ENFANTS DE MALAI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LANO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C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CINE PASTE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SOIR LU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STE DES DIY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COM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T AUX IN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M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T ET PAT AU SOMME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BB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IXELS ET LES QUATRE PANDA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STERLA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ANETE D’ARTHU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ANTE MEDICINALE ALAGAW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IC PLAC PLO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HI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IS ET PL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ONGEON DANS LA MER D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LUB DES APPRENTI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OUF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IE DE PLUM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RKO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MES DU PHENI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AU VOEU DE MINI 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 DES REIN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 ROB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INI S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BELLES VACANCES DE MINI-TAU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COURAGEUX DES PEUR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ET MOI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GOURMAND DES ELEPHAN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IX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GRA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OSINOT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PETIT YACK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S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QUE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LUS VITE ON NOUS ATTE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 ET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MES DE PETITES NGUYE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SI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G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EMES POUR LES BEBES HAÏKUS D’AUTOM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 CHICH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NG LE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RANG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GNARD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LM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ENCHAN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ET L’OIS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UY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MAGIC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 QUI SOURI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AO JIM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ISSONS DO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LISSAGE DE LA TU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 ET LE PETI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 MA POM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EON B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MES D’OR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MPO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N P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CEL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L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 BAS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NG 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E PAR LE VENT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ES DE L’ENFE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RAIT DE FE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RTRAIT DE NOUNOU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ZOUEM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 MIRACUL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TERIE ET LE DIEU DE LA RICHE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CELI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DRIERE DE MON GRAND-PE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LE ET LE FAUC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E DE FROMA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GO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ES DE PAPIER ET TAGASAK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TRE ENTRE AM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PELLE ET LA VILLE SANS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SHINO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’UN CHEV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KMA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URKME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’UNE BALEINE EN DAN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AMARRE-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E YU HOU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L’AMOUR DU PH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QUE TU SOIS M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RIZAN SA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QUI EST CE BEAU CADEA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’TITS BONZOM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R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TOUTE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 TROIS JOURS DE BONHEUR J’AI VENDU LE RESTE DE M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K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PRE : LES QUATRE VIES DE KINTA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I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CA N’AVANCE PA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’EAU DE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’EAU DE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AILLE SE TIENT-ELLE SUR UNE SEULE PAT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ORNEILLE EST-ELLE SI PETI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CORNEILLE GARDE T-ELLE LES OEUFS DU COUCO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FOURMI A LA TAILLE F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GRUE N’A <text:s/>PAS DE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GUEULE DU LIEVRE EST FEND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LUNE ET LE SOLEIL SONT A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MEDUSE FLOTTE ENTRE LES VA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MER EST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NOIX DE CAJOU EST A L’EXTERI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A PIEUVRE EST MO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BUFFLE NE POSSEDE PLUS DE DENTS DU HAU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HAT S’APPELLE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BEAU A LA VOIX RAU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BEAU EST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CORMERAN N’A T-IL PAS DE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JEUNE FAON ABOIE T-IL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LAPIN A LE NEZ QUI B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LEZARD A DEUX LANG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TIGRE N’AIME PAS LE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 VER N’A PAS D’O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CHAUVE-SOURIS NE PAIENT-ELLES PAS D’IMPOT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CHIENS COURENT APRES LES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ESCARGOTS NE SONT-ILS JAMAIS FATIGUE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ESCARGOTS PLEUR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FEMMES N’ONT PLUS DE BAR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GRENOUILLES ANNONCENT-ELLES LA PLUI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RENC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LAPINS ONT-ILS UNE PETITE QUEU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I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MOUSTIQUES VEULENT ENTRER DANS NOS ORE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RAINETTES COASS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LES SINGES ONT-ILS LES FESSES ROUGES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UNE MAISO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K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QUOI Y A T-IL BEAUCOUP DE PAGODES A PAG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RSUI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 DE BAMBO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 PETITE POU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-TOI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EUR DE B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IS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OUSSIN ET LE 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DICTION DU CHATAIGN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K TOAL UN VILLAGE LACUSTE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I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LUDE A LA RESIST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ARMEE DE LA RESISTANCE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H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ARRIVE, PREMIER SERV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IMAGIER FRANCAIS /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LIVRE DE BE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MOUST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ROUL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S SHINOB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NBER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 SAMOURA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RONIMO STILTON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E CHAS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MIERS CONCOMB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STO ET MOLLO EXPLORENT LA GROTTE DE RONZZ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ETENDANTS DE MAIN AGIL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ES SAB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ES STEPP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 AMIT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IDAL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D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EBRAHIM ADH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ET LES PE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CHER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L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 S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HENIX ET LE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 DU CERF-VOLAN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 BOL ENCHAN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 TEINT DE LU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AUX DOIGTS D’ARGE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BO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RI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RI ET LE GE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BAVAR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CORB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ES BAMBO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ES SABL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EN S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RAUPAD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U BOUR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DU SOLEIL LE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SSTIG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CARLATE ET PRINCE SOM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A ROSE BLE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DIRA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E MENDIAN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’BRI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ET LE SERP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L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AR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MEL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PIVO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PR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TRANSFORMEE EN CHEVRET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YONG-HEE ET LA PERLE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-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 YUKIKO ET LE DIEU DE LA COL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S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CESSES A TOKY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SEWOOD CHRONICLES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LYN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DE GY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G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DES ECUREUIL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NTEMPS PROCH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H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 ENTRE DEUX FEUX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IBBON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ONN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ISONNIERE DU MIROI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BLEME A TROIS CORP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CIX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CES DE LA BRANCHE DU BAN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CES DU VOLEUR DE SOI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FESSEUR DE PARESS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J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AU POTA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DANS LES B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DANS LES 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NADE SOUS LES ETO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KK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ESSE DU LAPIN BLANC D’INAB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MISE DU DIE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PRE DE LA TETE AUX PIE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PRIETAIRE VAINC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TOCOLE DE NO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GNE DE K1 /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ATIA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OVERBES CHINOIS POUR REFLECH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URGE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RUN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K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SYCHO-PEDAGOGIE DU CO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UPURANI, UNE ENFANT DU SRI LANK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PURIFICATION DU TEMPLE DU PETIT CIEL OCCIDEN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25T23:16:43.117000000</dc:date>
    <meta:editing-duration>PT10H23M2S</meta:editing-duration>
    <meta:editing-cycles>171</meta:editing-cycles>
    <meta:generator>LibreOffice/7.4.3.2$Windows_X86_64 LibreOffice_project/1048a8393ae2eeec98dff31b5c133c5f1d08b890</meta:generator>
    <meta:document-statistic meta:table-count="1" meta:cell-count="4819" meta:object-count="0"/>
  </office:meta>
</office:document-meta>
</file>