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ABANE DE FEUILLE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HAMBRE, MON LIT, MA CHAMBRE ET MOI OU COMMENT (…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AIL M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HEVRE KARAM KAR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GAMOUSS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GRAND-MERE DU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 ROC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ISON EN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PRISON : RECIT D’UN CRI POUR LA DEMOCRAT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OG-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24 IMAGES PAR SEC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TAR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CIEN JEONOU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STRAT QUI ACHETA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BHAR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IERE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LEO LE DIN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PORCELAINE BLE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THE DE LA VIE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EGARE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QUI FLEURI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ON K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-FE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K 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 THE ET LE GENIAL DEM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AN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ES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BAAT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MAN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MAN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AK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NOUVELLE ECO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ETITE MAISON R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ASANSUR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LANETE CHAN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ROMENADE A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W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SOIREE PYJA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JINJ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SUPER COP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TSAI LE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LA BAGU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PEKIN AU FIL DES M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TOKYO AU FIL DES M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DE 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SHI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LIVI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PRISON : RECIT D’UN CRI POUR LA DEMOCRAT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OG-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LLE INCONN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OISINE EST INDONES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AIRE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YAN LA REVOLTE D’UNE ADO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ZAI LE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CAQUES ONT LA BANA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SWANAT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GASCAR, UNE MISSION HUMANIT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ARD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BUTTERF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MO : LES FRUITS ET LES LEGUM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POULE AUX FINES PL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TCHOU A DISPAR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FR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KORE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LT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ILIP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ABRIC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ASIN DE CELESTI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ASIN DE PORCELAINES HANTE PAR LA HAI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C COOK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N BELLE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STRAT ET LES EVENTAIL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KAPI LE SINGE R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RADJAHS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TMA GAND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RAYAS A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OU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V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 AH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Ï T’INVITE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NTENANT ENCORE… QUELQUE PA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 OU EST DONC LE LAPI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AUX CENT ET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YU TING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MOTS PERD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EGAR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U BONH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U YA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TSU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EN PETITS CUB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TEPHE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CUISTOT SUR UN ARBRE PER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RA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’OLKHO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RO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 LA PLUIE OU LE VOYAGE DE TCHI’E S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LGRAIN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BONZ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ONTALB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ESTAMP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NEI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CIA CHOPIN 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OIS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SIG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EAN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U MON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 FU MANDCHU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SSY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ONGKO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W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S DE SHAOL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DIE DU DOU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DIE MYSTER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KAS ET MAGANDA : LE PREMIER COUP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LA YOUSAFZ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CHEZ VEGARA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EDICTION DU TIG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UC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EDICTION DES PRINCES DE S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NI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GA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GRE TOUT JE SUIS I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L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AN ET LE PINCEAU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CIEUX ROI 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LA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N COMME UN SIN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RSH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MALT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R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FOR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EST UN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§ OU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SUN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(S) D’AM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M’A DI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MOUZG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ME FAIT UN TO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R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SSACANTANDO B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RENDS MOI DANS TES B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ABE SHIV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VOU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LE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B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RIN MUSICI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RI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A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4 VO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M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EUR DE REV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EURS DE ROUILL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OUSTE LOYA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ILE EMBARQUEMENT IMMEDI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JU ET L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RYMP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OIR (LE) : QUI EST COUPABL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TE ET LA CIGA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TEAU EN PEAU DE ROI D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USCRI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USCRITS (LES) NIN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O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OMAO ET MIAOMI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DE PE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G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ET LE PERROQU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ET SON PERROQU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 AUX PUC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 DE MAKR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R SUR DES ECHAS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NOUARD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EN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T LA PRINCES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YME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T LES MERVEILLES DE L’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MBL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EE D’AMOUR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HUME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, LE DEMON ET LE LIE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 IDI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-IYA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 POLTR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KA-MAN ET DU PRINC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LA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AGAM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SOURIC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U BOUVIER CELES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U ROI SERP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ENTRE LE DRAGON ET LE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POSTH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EE DE PAP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ES DE TAIW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NE ET YO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NDIER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QUIS DU TIB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IERS DE LA CINQUIEME GENERATI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Y ET LA FLEUR DE LA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ALAI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AUX MILLE LARM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DE LA MONTAGN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HOU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DE N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SACRE AU PONT DE NOGUN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K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CH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FFRE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AU PAYS DES GLA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AU RESTAURANT DE SU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ET LE TRAIN A VA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SU AND TA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UX D’ESTOMAC DU SEIGN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DECINE TRADITION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 VIE EN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LIVI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DUSE ET LE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ET COL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RAHI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DES MAUVAIS ELEV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NIN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MEDEC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S PEINT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ANGE-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ANGE-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DES CAD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DES DINO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LOTUS ET LE MYSTERE DE LA GOUTTE SE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ODIE D’ENF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E MA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E XIAO GOUTE A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 D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M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(S) VIVE(S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S D’AMORO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 BA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S DE VIET K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ACE SUR L’EMPIRE S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DIANT QUI DEVIN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ET TCH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JIANG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KINAG NI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TAWAI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PENDANX J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PRI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I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I BAOBAB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O M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REDI C’EST RAVIOLIS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CHIBA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RIZIERE ET PERE ESS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THERES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THERESA LE SOURIRE DE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GHEN ET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S DE LA NATU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ooJin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SE CHIQU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SE HISTOIRE DE LA PETITE HO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QUIGNOT 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AFFINITES SELECTI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LI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ANIMAUX FAMILIE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CARN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 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COPAINS D’ABO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IMAG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IMAG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MEILLEURS COPA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PETIT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POUPEES S’AMUS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EUX D ENFANT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SMILES BRID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ELOD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VACANCES CHEZ MAM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E Hu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TAMORPH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Y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MINO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TAMORPHOSE DE L’OURS ET DU SANG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URTRE AU LYCEE A MAYOT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VRAN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H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F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 ET LES QUATRE VALL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D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 MI LE FIER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G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CHEL ET LE BROCAN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GR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ISS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ICIENNES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AINS HAB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ILLIARDS DE PERES NO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T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OUTONS A TETE N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E OISEAUX DE SADAK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ER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ATTES ET LE COQ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IECES D’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CU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REMIERS MOTS EN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IEME EPEE DE BENK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E LE CHEVAL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GUMI ET L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NAB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O W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I LE SUM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AKSHI LA PRINCESSE DU L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ECRAF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ETTE ET SE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G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H LE BON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 BOOK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 NINJ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G LO DEPLACE LA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BEL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USCULETTE ET LES FANTOM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IK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JI LA COIFF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UTE PAP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DWARD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Ï M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S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Ï M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O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CLE DE FUJI YA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EL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CLE DU MONT POGA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 MATSUYA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 MATSUYA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S SORTILE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HISTOIRE TERRIFIANT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IMMERMANN N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S APPARENC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U MIRU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A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AU CENTRE DE LA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EN SH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LUNE A BALKON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OI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TSOU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ES COEURS PERDU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QIN LE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TSOU REV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LEM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YAKO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 ET LE MAITRE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D : MA PETITE FABR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 GULWALI REFUGIE A DOUZE 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SSARLA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UN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, J’ADORE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HAR SUN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 ET LE BEB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 WONGW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SE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LANG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ÖLANG ET PIU PI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RENT FREDERI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 URIHIME ET IMO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A TROIS PAT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M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LEU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KEM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LE PETIT BONZ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SUSPEC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E EST UNE PRINC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OUREUX DU BOUT D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I + MO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NG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BALL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W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RESSEMBLE A MON PAP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ER VO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IEN G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DROLE DE CHEV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ENDROIT PREF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FIANC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RANCH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GROS IMAGIER FRANCAIS CORE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O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GROS IMAGIER FRANCAI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O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HISTOIRE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MASSE POTT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-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JOUR DE CH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LIVRE QUI BRILLE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NOUVEAU FR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YSS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PI GROGN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r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PY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YS PERD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YNH Q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EPE EST UN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RA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ETIT CHEVAL MAHAB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OUS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IMAGIER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REVE EN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SHANGHAI 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TOUR DE FR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TOUT PETIT AM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SIM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ISIN MASU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DE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AU PAYS DU SOLEIL L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INNOUBLI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DE A MALEK : PARIS-TOKYO-INTERN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LE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DE DE RAJ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NAP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KH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G PAUK TCHA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CHAT ET LA PETITE PERS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Y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ET MADAME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SIEUR ET MADA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RGREAVE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LAPIN N’Y COMPREND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MILK, FACT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JI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PAPA ET LES CENT GOUTTES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ERI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A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ATT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IJU S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V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E LA FORET DE T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U NOUVEL 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S DE MAYUK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LLO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 FUJI VOLCAN SACR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SCROAR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AUX BIJOUX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 CRIST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NTRI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 FE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FLEURI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I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KATCHI KATCH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QIJ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QUI CRA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M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E AU CIEL DE MONSIEUR KICCHOM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ON RABB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IN KHUUR, LA VIELE A TETE DE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’UN CANARD SAUVA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E L’INTENDANT LO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EIL DE JA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U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MARCHE AVEC M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SQUE AUX MILLE LARM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QUI PROTESTA CONTRE SES VOLEU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E TROP AI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EL CALIVIS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IFS CHINOIS A COLOR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S SONT DES OISE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CHE ET L’EVENTA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Z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CH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ETTE MYSTER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ETTES SONT REVEN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FF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LIN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SAFFAR ET SON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KASHI MUKASHI CONTES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LE ET LE SANGL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LI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RMURE DES MOUS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ARAIGNE ET LA BI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EVRETTE CAPRICIEUS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AN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HI INCROYABLE ODYSS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ICIEN DE PAG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FIRST MALAY ALPHAB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FIRST PICTURE 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KOREAN LO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ENT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MOTHER’S SAR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JEJ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’EXTINCTION DES MAMMIFERES GE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XPEDITION DOECURU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SA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A CROTTE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QUETES DU PROFESSEUR CIBOULO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A FEMME DISPA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S PINGOUI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I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MYSTER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L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RGET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DANS LE TRANSSIBE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RGET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OUILL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IEUSES PRINCES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ES ET LEGENDES DE LA COREE CHRONIQUES DE SIN ET KW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HINDO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JAPONAIS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JAPONA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F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G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HO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I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N GE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BEL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 SUN WUKO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S DIEUX DU SOLEIL DE LA LUNE ET DE L’OR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S DOUZE FRERES QUI ONT REALISE LA VER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FE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PREMIER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M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ROI DES SIN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KUSHA L’INDESIRA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EMMES OPPRIMEES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NET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LA ET DAMAI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 DE LA GU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DAL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 ENFANT ADO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A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JIL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E BAGHE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RA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G LE PR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J LE R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YLAE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K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 ET SES ORIG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 AMMOU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MIE LA PETIT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SSIER 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TO LE GARDIEN DE FUKU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LL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POMIE L’O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RAYANA BRAN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A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VANNA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HI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TY MELV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VANI DE DEL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NOIT RE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VID’S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EKING REFUG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DIS PAS DOD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PLEURE PAS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S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PLEURE PA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TOMBE JAMAIS 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ORMIC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VOUS INQUIETEZ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U LIEVRE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ANG KHM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DJA BOUSCUL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E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JI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N E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SEPH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XPRES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E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JAT LE PETIT NOMADE D’AFGHANIST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SINOS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ET LES PAYS DE L’HIMALAY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999 TETARD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UF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EJNIE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 BEIJ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BEYR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A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S BOY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SU PY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ZHA TROUBL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HOTI FIL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LA FABULEUSE AVN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MON AMIE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PAS SI VITE HOH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SACRE NOUVEL A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OUAN-TCHE L’INSTITU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 C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GUOI KEO KI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AN SHOU LE MONSTRE DU NOUVEL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AO ET LE ROI QUI AIMAIT LES OISE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 D’HIRONDELL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 DANS LA BO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UC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S D’OISEA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MA ET L’O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G ET LES ESPRIT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G, NI ET LE MON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K L’ELEPHAN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CHAN 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LAN L’ELEVEUR ET DJUNA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FOLKL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I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NOMOGATA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OI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YOKAI : LE JEU DES DIX HIST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NINI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SEMONOGATARI : LEGENDES ILLUSOIRES 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ISI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U M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U NAÏ ET S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CHONN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JI LARAKID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INDONESI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 RY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RANDES BATAILLES NAVA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I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BARA ET LA MALLE DU SORC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CES DE LA RENAR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LAS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DJIS FONT LA LO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ADE ET LE ROYAUME MAGIQU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EL DE PIN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ELS A LA VO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IRS DESSE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ILES DU DRAGO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R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IX D’AREC ET LA FEUILL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 DE CODE KOMI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 DES MOR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IMIY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ARD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ADE (LA) : CONTE AFG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A ET LE MOUTON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IKO LA PETIT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ADOPT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OS ADOPTION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G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ANCETRES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DRAGONS EPHE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ZAR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MOTS COMME DES BU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OHE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PETIT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PETITS GARDE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CHER 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THEATRE D’OM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NOUCHE FAIT LE 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RS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NOURS ET LA PRINCESS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GENS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ALLONS PLANTER LE DRAPEAU ROUGE AU VILL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IE 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ETIONS LES ENNE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I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LES DINOSAU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LES PAPOUS ON VIT DANS LA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YOUP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NE SOMMES PAS LI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 MANDARI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INT MICHEL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DE LONG L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WER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X CONT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 CHINE (LA) ; UN CONTINENT D’1 MILLIARD D’HOM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S AVENTURES DE YAYA ET TUD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S HISTOIRES Z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LL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YAU DE JUJU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YAU DE JUJU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AGE F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AGE ! NUAAAG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E MAI AHN L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STEBE J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ES YOK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SZEK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U MARIAGE DES RA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ETOILE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S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NS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T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UA LA DEESSE MERE REPARE LE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J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-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JETS DE LA MAIS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ORO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UK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E A LA DEESSE DE LA RIVIERE LU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E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YSSEE DE KUMIK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YSSEE (L’) DE SHIVA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AVE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D’HER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D’HER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KAMISHIBAI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QU’ON MANGE AU PREMIER JOUR DE L’E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S DU PASSEREAU ET DU PHOENI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GRE ET LE CHARPENTIER 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GRES A TOUS LES ETAGES : CONTE DU NEP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H! LES AMOUR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INJ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HANA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ES ET LA TORTU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E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I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ARLEQU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ET LA LAM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NN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ET LE BUFF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GEANT ET LA TOURTEREL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A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NOISET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QUI NE SAVAIT PAS CHANT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EV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G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EV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NG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OU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DE L’ESPOI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SKE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ILING ET ABUKAY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MEDEC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KEN : COMBATS ET REVERIES D’UN POETE TAIWA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S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KON LE RENARD FIL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’ASAR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ES SHINOBI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UNBER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GINGK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NK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GRAND CHEN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PA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ETTE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QIN SH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CHINO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PYDER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TOU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DE TA KE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LLAN MACBRI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DE YAMAGAT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CH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OIYA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EL 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A VOLE LES LUNETTES D’ORI DUPON-BERH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LES BELLES HISTOIR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EST LA,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NE DIT PAS SAYONA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MONA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NE RECONNAIT PAS UN TIGRE A SES RAYU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PART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PEUT TOUJOURS NEGOC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LT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SE REVERRA, PARVANA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LI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CLE AMIRA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L MARGUERI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CLE COQ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E FOR MAN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EU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IB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DANS UN S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ET UN COCH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BA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ET UN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BA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ORPHELINS DE MADAME L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 DE PEK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O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CHERIS CHARM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KYO GIRL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VAL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REBS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TROL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ZORIDI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WLL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I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ANCH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DE RO LE GRE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DU SOLEI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SE TRANSFORME EN EA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ANGS-OUTA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ENT EXPRES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DR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’UNE ARAIGNEE A TETE HUM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IMPATIENCE BALS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IRIS DES MA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OPI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HASSE AUX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OUTURE NOIRE SUR LES HARICOTS BLANC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DE CENT J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DE PRUNIER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EN GRAIN DE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TOLAJ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GENTIANE SCABR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LUNE ET DES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MAISON COMM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PLANTE QUI FAIT REVIV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PUNAISE DE L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ROB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I PA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VIELE A TETE DE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ANANA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BANA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CARO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CITROU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CAILLES DU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CLIP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TOIL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GRAINES D’OR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AN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INES D’OR DE BAGUI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OUST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OISEAUX CUGLUI ET NGANG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PU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ROYAUMES DE KOGURYO ET DE PAEK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SAUTERE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SEPT ILES BISAY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VERS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AMNT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BOEU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CHANT LONG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COCOT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DELU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DICTON : LE BOL CASS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GINS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LIULINGZU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NDARI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RGOUILL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RI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APIL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ISSENL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OISSON A LARGE P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ROVERBE : DES MORCEAUX DE BRANCHE DANS L’OREILLER..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SOLEIL ET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TAB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TAMBU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MAY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PINATUB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TA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S DES CONTES ET DES LEGENDES DE MONGO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S DES LEGEN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PHELIN CHINOI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U PETIT JACQ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PHELIN ET LE BEY MALHONNE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SC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TAK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A MAMA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CHAT DES RU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LE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PETIT TIG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AVISHANK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PHANY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LA LUN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NGHOO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LA LUN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CH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ON CHA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INCESSE CAMC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ON TRESO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 PAP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LA QUEUE DE L’OUR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LOLA FRI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RL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MAMA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TAIS-TU PASSE PETIT DINOSAUR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SONT LES FREIN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TE CACHES-TU MIK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TE CACHES-TU KIKI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A LE CHA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AS-TU AMI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EUX TU DORMIR NOEMI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S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IGHOURS UN PEUPLE QUI REFUSE DE MOUR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RE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ISTITI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(L’) DES OROQ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U 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ET LE PETIT OISEAU SHABUA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ET LA POUP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TRES TRES CAL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E QUI AIMAIT UN HOMM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E ROUGE ET OUR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CREATRI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I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POULES ET L’OEUF DE L’EMPER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’TITES POU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LIB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S CAR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S TRIANG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BLO L’ARTIST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POULES ET L’OEUF DE L’EMPER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TE DE SAI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TE DU SINGE AVEC LA VAC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U PAC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GE 341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D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GODE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MANN S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ANAR LE TRESSEUR DE PAN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 ET BAGUI ELEPHANTS DE LA SAV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AN LOC 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P COR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RMA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E’RE FRO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YNCH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DU DRAGON DES PLUI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DU PRINC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HANTE D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SOUS LA M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NCH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UD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MBU MAYKATTU NAMBUDI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 ET CH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 THERA TIG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ZIAL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(LE) : FOU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CQU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ABANDON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NIEL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GE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GEANT (LE)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GH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QUI AVAIT DES PO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IGEL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’S PUZZLE AND HIS VOYAGE OF DISCOVE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TIT 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AU BA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UPE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DE CHENGD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JU ET SELM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I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REVENT AUSS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NITO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GBO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USSEAU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GU CREE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ERA PIQUE N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OTO (ill.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QUE A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NEA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QUE DANS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OEU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TALON BONDISS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TOUFLES D’O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ON ORGUEILL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A BEAUCOUP DE TRAV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BAL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C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PART EN VOY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REGAR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RENARD EN CROQUE POUR LES COCH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DE TCHOUANG T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ERE NAQU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DU CO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YES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S ET LA CHANDELL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 T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G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E NOCTURNE DES 100 DEM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IS PATIS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PLUIE JAU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YU J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PLUIE VER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VENT DE LA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ESSE DU PAND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LLANFRAY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ONGE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S FEUILLES DE T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B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 SUR LA VERTU DE L’EPO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VANELL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 DE LE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R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-PEKIN EN TRANSSIBE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DU RE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ONS LE TRAV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ONS UN GA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CULES INFIN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E D’ECHECS <text:s/>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E D’ECHECS DES CONSEILLERS CELEST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 DE VACANCES POUR IMMENSE SAV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LZ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 SI VITE HOH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AG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LL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E DE L’ANTRE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/ 4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AGE DU FLEU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ATE <text:s/>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ATE DOUCE : REVUE DE B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°11 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IENCE DU HER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’H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OF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RICIO ET REN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VILLON AUX PIVO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EF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CERISIE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U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DRAGON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P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Y 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U GRAND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AN ET LE SAMOURAI <text:s/>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AU DE PECHE ET CRAVATE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AU MAQUIL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A L’ETOI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DE MOMOTARO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MIRACUL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DE PER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WUGA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’OIS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BAMBO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CORMOR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EG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FANO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HEUR ET LE GEN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PALAIS D’OCE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EBI SE PE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SHI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PEINTRE DES KHMERS ROUGES (VA NN NATH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TRAGOSTI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GUERR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ERLOC’H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CYGNES SAUVA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CKIN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TOUO L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TOUO L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URE D’UCHIK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LODARCZI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URE DE YUL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N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DANT QU’IL DOR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ELOPPE ET HELLO KITTY FONT UN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ELOPPE GRE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TT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E ET MILLI SE DEGUIS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DRIX DEPLUM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D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E A VEN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EGRINATION VERS L’OUE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’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E LA MER DE CH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E RESURRECT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U V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QUI BRILLAIT LA NUI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S DE JA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A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S DE LA PRINCESSE MY CHA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OQUET DE L’EMPER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OQUET ET LE FIGU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UCHES QUI PARLEN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UNNTACCHAN, LE MAITRE CHARPENT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 DE L’A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NHOMME MEI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I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UY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US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H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DE PAP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ROUGE ET PETIT CAMION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ME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PERON ROUGE EST ETOURD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EVAL TRAVERS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T DE LI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U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DRAGON JAUNE ET LE GRAND DRAG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ELEPHANT TRAVERS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LUTIS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RERE CORNEDEBOU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RVASOVZSK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ARCON, LE BUFFLE ET LE LAP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KE R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ARDIEN DE CHEVEA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RAND SAMOURA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UIDE DE SURVIE AU 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HOMME OISEAU ET LA FEMME KAL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INVENT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LAP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 H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MOINEAU VIGILANT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MONDE DE M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OCHELL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ISEAU BL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N K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URS BLANC A UN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ANDA ET LE TIGRE VOL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WS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ANDA S’EST PERD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HART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ECHEUR ET LE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ECHEUR GRAND AP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G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HRAN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VEUT VOL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Y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UC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USSIN DEVENU GRAN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RINCE DE CEYLAN SRI LANK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BER C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ROCH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SINGE DESCEND DE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TANG L’ORANG-OUT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TAILLEUR DE PI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VAMPIRE ET LE REV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FA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YET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YO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AN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CHOSE NO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CIGALE S’EN VA AU FESTI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RM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UILLE NENE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AU KIMONO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UGA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QUI CUEILLAIT DES HIST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YUNG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QUI VOULAIT TOU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O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LEURE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U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GARDEUSE D’O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MUSARAIG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SORCIERE ET LA FORET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SOURIS ET L’EMPEREUR DE CH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BER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AM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AMIS DE LA PATINOI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MOU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BRUITS DE LA NA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FRANCAIS AU JAP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S RO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MOTS MAG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OIS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PAINS AU NUA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PEINTRES NU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SENTIERS D’OBASS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TRESORS DU LOUP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PL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PL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R A JAKAR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BEA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ENIX ET LES CENT OIS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F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ENIX ET LE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OLAN DEVI REINE DES BANDI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VEL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TOGRAP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BE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BI MON ETRANGE A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C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MIT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C NIC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SOVA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 LE TIGRE ET LE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W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CE DE BROCARD TCHO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DS NUS DANS LA R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ERN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A SE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COUPAB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DE PATIENC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Z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ET FRANCOISE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IERRE ET FRANCOIS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NTUG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FENDUE ET RECOLL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MYSTER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QUETE DU RENARD BLAN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GEON : MODE D’EMPL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KA : L’ECLAIR D’HIRO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U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LIER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LULE D’IMMORTALI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 D’AKO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-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UKA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-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(LE) : CONTE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(LE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DE MA LIA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S MAGI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G PING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OCCHIO LA MARIONNETTE DE F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SH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OU PIOU CONSTRUIT SON NI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OU PIOU ET SON COP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QUE NIQUE DE LA FAMILLE SOUR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QUE NIQUE DES COCHON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ATE DES CI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ATES DE BORNE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RIM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E EXPLORATEUR DU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AM ET NISA ENFANTS DE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C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CINE PASTE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SOIR LU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TE DES DIY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COM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T AUX IN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M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T ET PAT AU SOMME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XELS ET LES QUATRE PAND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STERLA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ANETE D’ARTHU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ANTE MEDICINALE ALAGAW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IC PLAC PLO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HI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IS ET PL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ONGEON DANS LA MER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APPRENTI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OUF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IE D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RKO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MES DU PHENI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AU VOEU DE MINI 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 DES REIN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 ROB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IN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S VACANCES DE MINI-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COURAGEUX DES PE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ET MOI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GOURMAND DES ELEPHAN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IX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GR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OSINOT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PETIT YACK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S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QUE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VITE ON NOUS ATTE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 E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MES DE PETITES NGUYE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SI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G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MES POUR LES BEBES HAÏKUS D’AUTOM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 CHIC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NG LE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ANG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GNARD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LM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ENCHAN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ET L’OIS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UY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QUI SOURI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O JIM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S DO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LISSAGE DE LA TU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 ET L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 MA POM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EON B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S D’OR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PO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N P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CE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 BAS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NG 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E PAR LE VENT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S DE L’ENFE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RAIT DE FE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RAIT DE NOUN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ZOUEM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IRACUL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ERIE ET LE DIEU DE LA RICHE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CELI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DRIERE DE MON GRAND-PE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LE ET LE FAUC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E DE FROMA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GO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ES DE PAPIER ET TAGASAK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LLE ET LA VILLE SANS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SHINO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’UN CHEV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KM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’UNE BALEINE EN DAN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MARRE-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E YU HOU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U PH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QUE TU SOIS 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RIZAN SA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QUI EST CE BEAU CADEA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’TITS BONZOM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R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TOUT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TROIS JOURS DE BONHEUR J’AI VENDU LE RESTE DE M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K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PRE : LES QUATRE VIES DE KINTA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I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CA N’AVANCE PA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’EAU DE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’EAU DE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AILLE SE TIENT-ELLE SUR UNE SEULE PAT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ORNEILLE EST-ELLE SI PETI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ORNEILLE GARDE T-ELLE LES OEUFS DU COUCO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FOURMI A LA TAILLE F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GRUE N’A <text:s/>PAS DE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GUEULE DU LIEVRE EST FEND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LUNE ET LE SOLEIL SONT A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MEDUSE FLOTTE ENTRE LES VA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NOIX DE CAJOU EST A L’EXTE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PIEUVRE EST MO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BUFFLE NE POSSEDE PLUS DE DENTS DU HAU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HAT S’APPELLE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BEAU A LA VOIX RAU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BEAU ES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MERAN N’A T-IL PAS DE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JEUNE FAON ABOIE T-IL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LAPIN A LE NEZ QUI B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LEZARD A DEUX LAN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TIGRE N’AIME PAS LE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VER N’A PAS D’O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CHAUVE-SOURIS NE PAIENT-ELLES PAS D’IMPOT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CHIENS COURENT APRES LE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ESCARGOTS NE SONT-ILS JAMAIS FATIGUE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ESCARGOTS PLE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FEMMES N’ONT PLUS DE BAR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GRENOUILLES ANNONCENT-ELLES LA PLUI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RENC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LAPINS ONT-ILS UNE PETITE QUEU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I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MOUSTIQUES VEULENT ENTRER DANS NOS ORE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RAINETTES COASS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SINGES ONT-ILS LES FESSES ROUGE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UNE MAIS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K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Y A T-IL BEAUCOUP DE PAGODES A PAG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SUI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 DE BAMBO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 PETITE P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-TOI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UR DE B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IS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IN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DICTION DU CHATAIGN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K TOAL UN VILLAGE LACUSTE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LUDE A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ARMEE DE LA RESISTANCE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H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ARRIVE, PREMIER SERV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IMAGIER FRANCAIS /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LIVRE DE BE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MOUST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ROUL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S SHINOB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NBER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SAMOURA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RONIMO STILTON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E CHAS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S CONCOMB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STO ET MOLLO EXPLORENT LA GROTTE DE RONZZ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TENDANTS DE MAIN AGIL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ES SAB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ES STEP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DAL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EBRAHIM AD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ET LES PE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HER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L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S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HENIX ET LE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 DU CERF-VOLAN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 BOL ENCHAN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 TEINT DE LU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X DOIGTS D’ARG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BO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RI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RI ET LE GE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V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CORB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ES BAMBO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ES SABL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EN S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RAUPAD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U BOUR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U SOLEIL L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SSTIG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CARLATE ET PRINCE SOM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A ROSE BLE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DI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E MENDIA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’BRI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E SERP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L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R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ME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PIVO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PR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TRANSFORMEE EN CHEVRET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YONG-HEE ET LA PERLE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-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YUKIKO ET LE DIEU DE LA COL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S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SEWOOD CHRONICLES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DE GY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G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DES ECUREUIL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PROCH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H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 ENTRE DEUX FEUX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IBBO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ONN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ONNIERE D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BLEME A TROIS CORP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CIX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CES DE LA BRANCHE DU BAN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CES DU VOLEUR DE SOI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FESSEUR DE PARESS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AU POTA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DANS LES B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DANS LES 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SOUS LES ETO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K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LAPIN BLANC D’INAB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ISE DU DIE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PRE DE LA TETE AUX PIE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PRIETAIRE VAINC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TOCOLE DE NO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GNE DE K1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VERBES CHINOIS POUR REFLECH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URGE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UN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K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SYCHO-PEDAGOGIE DU CO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UPURANI, UNE ENFANT DU SRI LANK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06T14:50:31.048000000</dc:date>
    <meta:editing-duration>PT10H17M24S</meta:editing-duration>
    <meta:editing-cycles>169</meta:editing-cycles>
    <meta:generator>LibreOffice/7.4.3.2$Windows_X86_64 LibreOffice_project/1048a8393ae2eeec98dff31b5c133c5f1d08b890</meta:generator>
    <meta:document-statistic meta:table-count="1" meta:cell-count="4789" meta:object-count="0"/>
  </office:meta>
</office:document-meta>
</file>