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 HA 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 SEO LE VENGEUR GUIDE PAR LE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E MARI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LE AKIKO A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LLE HASHINO EN I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BITS NEUFS DU CORBEAU ET DU PA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ANG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D’OR HACHE D’ARGENT HACHE DE F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E VOLE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IKASUKI HIME LA PRINCESSE AU B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IKO CHIEN FIDE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RAT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CHIKO, L’INCROYABLE HISTOIRE D’UN CHIEN FIDE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RN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 HUA FLEUR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 S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J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DELLE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NTER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 MON NOUN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UL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IKUS DE LEI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LECTI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LIBU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D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 ET LE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AB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float" office:value="83" calcext:value-type="float" table:number-columns-spanned="2" table:number-rows-spanned="1">
            <text:p>83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,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NT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AZZAMI</text:p>
          </table:table-cell>
          <table:covered-table-cell table:number-columns-repeated="2"/>
          <table:table-cell office:value-type="string" calcext:value-type="string">
            <text:p>IRAN</text:p>
          </table:table-cell>
          <table:table-cell office:value-type="string" calcext:value-type="string" table:number-columns-spanned="2" table:number-rows-spanned="1">
            <text:p>BD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OYOU, FIL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CAUGHREAN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PPA NOKO LE PEUPLE DES FEU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BIN-SHANGHAI : 1980-2008 /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D MELOD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RI ET INDI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ILL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SHIHIME OU LA PRINCESSE DU PO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ATCHIKO CHIEN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F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CATOMAES HIBERNATION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NG MEI ET LE CERF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BES YANY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BIVORES MAJESTU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NOSAUR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SSON BATIT SA MAIS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DE RAN TAN PLA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CHY LUK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SCINN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ITAGE <text:s/>NINI 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RMAN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N ET LE CRAB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N JA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S GI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ROS CORMUE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EUREUX CHASSEUR (L’) ET L’HABILE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AO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 HI HA HA 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BERNAT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BO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MALAYA, L’ENFANCE D’UN CHE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AUS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MALAYA CONTINENT SEC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ISSE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MAWARI HO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CK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RONDELLES BANCH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ON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ROSHIMA 6 AOUT 1944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OK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AUTHENTIQUE DE SADAKO SASAKI ET DES MILLEGR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I CICC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 GARCON MAGIC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 SERF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LAR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SOURIS QUI A REUSSI DANS LA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YAMA-RICHAR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’UNE VRAIE 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FENG LE VAGABOND DU TEMPS OUBL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KAT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JJAJIV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KACHUXU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’ETUDIANT D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BONZESSE TUE KH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ARAMBOL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HINE : DE CONFUCIUS A NOS JO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RELOWITCH 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HINE EN B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CITADELLE CO LO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FEUILLE DE BE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LOYALE TIGRESS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PASTEQU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QTOIRE DE LA PERLE DU CORB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TACHE SUR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THACH SA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THAILANDE EN BANDES DESSIN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RV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A VOIX ENVOUT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LUU BINH ET DUONG 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(L’) DE MIMI NASHI HOÏCH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MOIT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SAULE V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SAYO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XINGN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GREVES WANGNIA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SOEURS TRUNG TRAC ET TRUNG N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JAW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PRINCESSES TOYOTAMA HIME … FILLES DU DIEU D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S SINGES AUX FESSES ROU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BAMBOU A CENT NOEU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HIEN DE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HIEN JAUNE DE MONGOL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OUPEUR DE BAMBOUS KAGUYA PRINCESSE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OUTEAU DE CUIS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CRACH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FESTIVAL DE PIPEA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FESTIVAL DE PIPEA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GARCON CHAL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HEROS CHEGA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JAPON EN IM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SHIMURA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MOUST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PETIT CRABE DES SAB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PETIT LAPIN BLANC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RENARD QUI PAR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RIZ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SACRIFICE DU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VER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U VIEIL HOMME QUI FAISAIT REFLEURIR LES ARBRES MOR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MERVEILLEUSE D’UN TIGRE AMOUR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SINGULIERE DU PORTRAIT EN PIED DU GOUVERNEUR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I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COUR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KAPP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 DE MOMOTARO, NE D’UNE PE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SIN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 XI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DE TIG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ILLUSTREE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ISTOIRES JAPONAISES : CONTES TRADITIONNELS DE MONSTRES ET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 CHI MINH, DE L’INDOCHINE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NEY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 ICHI SANS ORE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ITCHI LE JOUEUR DE BIW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SHI LA LEGENDE DES SAMOURAIS DISPAR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NAK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KUSAI A LA DECOUVERTE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TANZA G MATTEUZZI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LD-UP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’HOMME AUX CHATS D’ALE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THAM 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ET LA MAISON HANTE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ET LE DEM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QUI VOULAIT ETRE POISS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REQU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EN Q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QUI VOULAIT RATTRAPER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ROUGE DE HANG TCHEO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SOU PELL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MME SUR LA ROU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SE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RENDEZ-VOU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AUL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REVOLUTIONS DE NOTRE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N ZH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 : SHA LI LA PETITE SECOUR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 P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1926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ERZKOWS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FOUFOU ET LA POMPE A INCEND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ER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 KONG S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NA ET OW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SPIR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VENEY J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STO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TRI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 Y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N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G-KONG CITE DECH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 COMIS TCHANG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 KOUTLOUK : CONTE OUIG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NETETE DE SONIRI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ORABLE MONSIEUR ZHANG (L‘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 L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ORABLE PARTIE DE CAMPAG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VAN J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NTE ET L’OUBL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P-LA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MU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PITAL DES DINOSAUR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ROLDAMBA LE PETIT MONGO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NNIEUX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RRIBLE DEVO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SHIN : L’INVESTITURE DES D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TEL TULIP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J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TTE EN ECORCE DE BOUL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KI KOU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SI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ANG VA TROUVER LE VIEUX 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USES OF CHI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OW DO I EAT K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ANG ET LE GENIE DU TONN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CENT COUPS DE FOU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U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FEES DES MONTS DE DIAMAN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 MILLE HUIT CENT QUARANTE HUIT ME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DGA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ITIEME PENSEE D’HIDEY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ULUGOU LE CHIEN DE LA CALEBA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HYAKKI YA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ENSA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 LOVE YOU SO MO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H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 TITA SY NY BOKY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LAO ELIN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AN FLIB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IZ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CI ENSEMBLE ET MAINTEN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OYOU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C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YAB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DEOGRAMMES CHINOIS OU L’EMPIRE DU SE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ASSEN J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DOL ET PAPA A LA F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H A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GUA ET LA TORTU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JME LA LOI DU PLUS FO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OL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AM EMAS ADJAIB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ELIMAHIR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YNL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RICHE MARCH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SAMOUR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KYU ET LE YAMABU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KOTOFATSORA ET ILAVASANG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MADAGASCA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EST TOUJOURS VIVANT EN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ETAIT UNE FOIS … LES COULEUR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FAUT SAUVER LE PETIT CH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FAUT SAUVER LE TIGRE DE SUMATR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LLENHE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 FALLAIT PAS LUI OUVR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IGE D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Y A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’Y A PAS D’ARGENT ENTERRE I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NEIG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 PLEUT DES LAP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ANG-IL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CRAB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RM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LOUP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AUX RENARD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DE GRAND PER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ON J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 DES IMMORTEL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S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LES ET PRESQU’ILES D’EXTREME 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IER KH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RIE FRAN9AIS-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AUMONT E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’ASIE : CATALOGUE D’EXP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ATALOG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E L’IMPOS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AGES PORTE-BONHEUR POPULAIRES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MENTALE C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MPERATOR LE CHAT QUE VOUS ADOREREZ DETES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 CH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 LIMB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 SUM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YU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ENDIE DANS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M LE POMPIER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ENDIE DE CUIS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ONNUE DES AND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ONNUE EN VER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ATALOG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 DAI DOUD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 MADEMOISELLE B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CROYABLES HISTOIRES D’USO TSUKI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 : SAMU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HEMINS DE L’ECO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DLE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UMM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, LE NEPAL ET SRI LANK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A LIVRES OUVERT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CITR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AU PRESE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DIGN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 DU XVIIIEME A NOS JO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DARD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ESIRAB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GHES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CHINE 54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SCOME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MPTABLE PETIT GRILL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DONES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DS ON EARTH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UL DAVID</text:p>
          </table:table-cell>
          <table:covered-table-cell table:number-columns-repeated="2"/>
          <table:table-cell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ESTIMABLE REMEDE MEDICIN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FILTRES DANS LA CITE INTERD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OUTIQUE EXTRAORDINAIRE DE NICOME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MME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FINI VOYA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TONI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EPARAB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PECTEUR 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HI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TITUTEUR PART AU FRO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SULIN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TELLIGENC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RRAZ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TOUCHABLES : L’IN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ASION D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YA TS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ENTION DU PARAPLUI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ENTIONS ET COMMERC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I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ITATION DE MONSIEUR O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NA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NVITE ARRIV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 F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QB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R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RON WIDOW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AYA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TTERO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IDORE ET LE PREMIER 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LZE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LA AUX PHILIPP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BOSHI L’AUTRE TOM POU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BOSH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INO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SSUN BOSHI LE GARCON QUI MESURAIT UN POU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ITO L’ENFANT SUM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OBE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CHAU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U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EGAR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 E</text:p>
          </table:table-cell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UNE BO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 VU DES VETEMENTS SAUVA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G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IME PAS LA CANT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PPRENDS LE CHINOIS EN CHANT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RIX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ATTENDS MAM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TOSH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’ECRIS DES HAÏK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NDEAU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 JANG JA JANG 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LUS BELLES BERCEUSE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DE ET LE ROYAUM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DE FIRE GO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Ï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LINGOBI ET LES PATTES DE M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VORA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LINGOBI ET LES PATTES DE M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DING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NG ET LES LIVRES INTERD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Ï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 : A PIED SOUS LES VOLCA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WN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RE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, 1 AN 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, LA CORE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AU COEUR DE LA NATU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DES SAMOURAIS ET DES ROBO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TTEN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EN 100 MO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IVARD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RACONTE AUX ENFANT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CHER M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SPATIAL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 UMAMI LA CINQUIEME SAV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SELIN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PONA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NEY</text:p>
          </table:table-cell>
          <table:covered-table-cell table:number-columns-repeated="2"/>
          <table:table-cell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HA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AUTRE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LI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AUX CENT SECRE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RSTON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 JE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 MADAME L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ES REVE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DU DEDANS-DEHOR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ZZAL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EN SOUS-SO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 S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SECRE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GON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 SECRET D’AKIK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J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RDINS DE LA FILLE-RO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URA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U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A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CUISIN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ULKES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DECOUVRE L’AYURVE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LFORTI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FERAI DES MIRAC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GENSTER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LE RECON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’APPELLE NA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IS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 ‘APPELLE SUD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M’ASSIEDS ENTRE MES DEUX FIL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’IA JAMAIS DIT 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AN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E SUIS PAS UN GAY DE FIC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AHORA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NE VAIS PAS PLEUR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PREPARE LE NOUVEL A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PETITES MAI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AIS F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FUMIYO</text:p>
          </table:table-cell>
          <table:covered-table-cell table:number-columns-repeated="2"/>
          <table:table-cell office:value-type="string" calcext:value-type="string">
            <text:p>DOC 300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AIS PARLER CHINOIS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EENWOOD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AMOUREUX D’UN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DE SERVICE AUJOURD’HU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ENCORE LA-B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HMA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OJ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NE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RITZ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PET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LE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PLUS GRAND QUE 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YUNG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CITOYEN AMERIC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OCKENBROUG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HIKLIOM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UBRY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ROBO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SAWA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T-RE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FANCE D’UN PETIT DINOSAU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SUIS UN TRICERATO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NFANCE D’UN PETIT DINOSAU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I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IME DU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VETT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T’AVAIS BIEN D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AIS T’AVALER TOUT CR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EUX DESSIN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 H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VEUX DEVENIR UN SUPER DINOSA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M Y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 OVUDRAIS TE D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ECH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NN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Jennife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TER LE FOUL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TIGRES QUI COURENT VIT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 D’HIROK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ABR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EMME DEDOUB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A LA LA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COURAGEUSE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DU PORTRAI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E DU LUMIGN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ET LA MERE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MODELE (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NARCIS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PA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PAO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QUI VOULAIT EPOUSER UN PRI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SAUVEE PAR LE COURAGEUX CHIEN SHIPPEITA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FILLE TRANSFORMEE EN VA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HOMME ET LE MARCHAND DE JOYAUX (LE)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MAITRE DE CONFUCIU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PATRE TCHAOL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ANG N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 PUME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 FEMME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 FEMME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NESSE ET IDENT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ENTAY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X D’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IVEL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EUX DE LA CH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PUIS P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 ET J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D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GWEI COMBL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NJ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IRO LA PAR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 LA PE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GEND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E A PERDU UNE D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HN WO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NRI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JO LE NINJ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DB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LUNE ET LE SECRET DU V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MO M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LUNE ET LE SECRET D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E VEUVE ET SES SOUPIR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LIS PIEDS DE LA REINE DE CH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NQU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O TSUN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NQUE MYSTE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URY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SEF ET ANN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 DU VIEUX BUCHER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TS DE BEBE LOUP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TS POPULAI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P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R DE LUTH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RS DE GO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EUSE DE CYTHA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ROYAUME DES TR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CAR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LETT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SIN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RON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ONS AVEC LES TRIANG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DE HAÏ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TTE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OU JE SUIS DEVENU UNE STAR AU JAP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DAL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 OU LE TIGRE A EU DES RAYU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JONHATAN HARVES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OURNAL DE LA MORT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LOCOM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MOB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NISHA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VANARAS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DES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DE VICTOR DUBRAY A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NAL INQUIET D’ISTAMBU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OURNAL INQUIET D’ISTAMBUL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RABULUT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DORES DE K’AI-Y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’AMIT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DAL 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RS HEURE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L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UTE DU POETE ET DE MAITRE CHA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OYEUX ANNIVERS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B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D’OOKA ET LA STATUE DU JI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ECL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GE LAP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ICE – S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N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J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LIETTE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SS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JUTSU KAIS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UTA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MEAUX DE PEKI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GNE DE PIST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ICTO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M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N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N-LING : UNE ENFANC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N MA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SQU’A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UL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JUSTICE ET L’ARG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-PO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-PO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BBA-SHERI OU CELUI QUI APPELAIT LES CORNEILLES PAR LEURS NOM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(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GUYA PRINCESSE AU CLAIR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ERE-HAQU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CHAMBI LE BEBE TIG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JU 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V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MING LE PETIT PEC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OIS 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I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LA OF HAW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CIFIQU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MAL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TON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NDSPAYL LE HER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NJI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KAPPA ET SON REMEDE MIRAC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ASU KI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EN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RMA DU MOINIL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SHME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UGE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IMINI VOI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TIN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ANG ADJAI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F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KATS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TSU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C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AZUE ET LE MUSIC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REBY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N TCHE TOU OU LES TRAVAUX ET LES JOURS DANS LA CHINE TRAD.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RALA LE PANDA AUX SIX DOIG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ESH ET FESHA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IDAR-KOKUL ET SES BETES : TADJI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L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ALIM LE FORT ET L’OISEAU SIMOU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HOURI THUMED ET LA FEMME CY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KI LA PETITE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IKO ET LE BOTAN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E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 ON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 DE TURCKHE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AMILA ET LE BEBE PAND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Y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MSHI BAGU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L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TS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NG OF KOWLOON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NG’S GA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AZAW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IRA GIRL’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AN LE PRINCE ET SHENG LE MAGIC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GARATS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SS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KORO : LE SON CACHE DES CHO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GOR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LA AU LA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UG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GIWI L’AUTRE CENDR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GJI ET PAT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NNITCHIW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I DO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SAL ET MONI ENFANTS DU SOUR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’OURSON D’HOKKAID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A SALAMANDRE GEAN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TORI ET LES SINGES DU MONT FU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UBILAIL 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OUO-MIN HIO KOUO-WEN KO-PEN : NOUVEAU MANUEL 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ADJ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ISS VEUT BIEN UN HERITA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R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FU A LA POURSUIT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FU A LA POURSUIT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AN Y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N HS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IKO ET L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AVIZ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S CHAMA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NKYNNJAKU ET LES NINV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 ET KITS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CONTES DU JAPO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 ORSO ET MI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GAR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ATA EST ARR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IAI LE DRAGON ET LE BAMB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UM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MO LA PETITE NUEE TIMI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CLE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DECOUVR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ET LE BONHOMME D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 ET LE GOUTER SURPR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URONG DONGDONG LE JEUNE HOMM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KYLLO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TLE THU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DORMENT LES ETO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JE ME SUIS RETROUV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RGA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LA MONTAGNE REJOINT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NAISSENT LES NU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URT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VA LE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O M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OU VONT NOS PE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PLUS G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OSINOT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 L’EPEE RESTITUE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S OLIVI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ES OLIVI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ING ET LES LOTUS DO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DU SOLEIL ET DE LA LU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C JINGB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ISSEZ-MOI DANS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YOFUK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L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VAR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MPADAIRE N°8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MU ET LE YACK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’AIME LIR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RYMP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 ET LULU CUISINEN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ULKES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 ET LE BOUC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A ANTIQUE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 ET LE BOUCL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CEMENT DU PLAN HOSH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 LE SIMPLET ET LA JEUNE FILLE A L’EVENTA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AGE DES ANIM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GARR SOUNGW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GUE DES OISEAUX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 DE LOT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 DE TONTON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S DE SHANGHAI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NTE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NTERNES ROS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NG LI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SCAI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DANG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SAN ET LE MAGIST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SAN ET LE MAGIST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TSEU OU LA VOI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KE</text:p>
          </table:table-cell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O W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CAN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LLI ET LE TISSU FLEU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, LE TIGRE ET L’HOM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WD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D-OR ET LE TIGRE D’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N PELU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T L’AGN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T LE PECH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J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 ET L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Z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PINS ET LA TORTU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 DU DRAGON (LA) : COEUR DE JAD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S DU BOUDDHA DE PIER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MT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RMES DU SEIGNEUR AFGH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M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ST MEMOR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YATSUJI 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URE IGA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LP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URIER DE LA LUNE OU LE JARDIN IMAGINAIRE DES CONTEUR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LOI ET L’EPE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A GRASL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CA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A RICAUD SE CULTIV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LEWSK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MP DRAGON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S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BODHIDHAR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’HIBISC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’OMOPLATE DITE SOIXANTE-D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BERC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FLEUR-P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MONTAGNE BLAN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MONTAGNE DU PIETER BOT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PRINCESSE P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MOMOTARO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MY-VERD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LA PASTE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NALLATHANG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QUAN AM THI KH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SONGOK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ZUKA O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 TA’N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AZAL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DIX FETES CHINOIS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GATEAUX DU TET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NUEES ECARLA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NUT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ES PAINS DE RIZ BAHN GIDY BANH CHU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BETEL ET DE LA NOIX D’ARE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BRASERO TRIPO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ERF-VOLANT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HAT PORTE-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RIC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DODO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AR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DRAG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EANT PAN 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ENIE GI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GOUFFRE DU DRAG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KO 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 JAPON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NT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JARDIN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MONSTRE IMMORT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NOMME KASU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PAPIER DECOUPE DE YNAG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PRINCE HODONG ET DE LA PRINCESSE DE NANGN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ROI DRAGON DE LANGKI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ROI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SEL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SERPENT BLANC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OUAG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TOURNESO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VOILE DE DEU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 DU WUG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DE FLEUR DE PRIN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DES TERRES DE K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CLER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GENDES ILLUSO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SEMONOGATA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ISI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O EN ASIE CENTRA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O ET SON PAPI ET SES SUPERS POUVOI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QUEL PREFER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A PLU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A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DE SAV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 MYSTE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 V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A LY-LAN : VIETNAM 1977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NNER-ME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E CHINE (…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DEMAN J 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E TAIPE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TTRES DU SECRE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ZARD DE PEM PE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, LA PETITE CALLIGRAP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ELS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AND LILLY MAY IN CH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PPE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BAO ET CHUICHU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CHANG ET LES TROIS BONB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OR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FUZHI EXTREME OR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GEON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J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LE JEUNE ARCHER DU ROI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MEI SUIVANTE DANS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QUESNO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NA ET L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EBER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PO LE FOU ET TOUFOU LE SA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ERISEL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WANG LA PETITE CUISIN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 P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WEI DEPLACE LES MONTAG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 YANG LE PETI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ACQUE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ANGHU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BERTE DE SK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P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LIBRAIRIE DES GRENOUIL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N HOUA LA TORTUE PRETENTIEU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OU HOU-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OU HOU-LAN : QUELQUES EPISODES DE SON ENFA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MARCHAN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PAYSA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EVRE ET LE ROI-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GNE 104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GNE BLANCH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TCHE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A ET 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A GARDIENNE DE LA NA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G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I ET LE GOUT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I ET LE REVE DU PAPIL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LOU ET LU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VAL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MBO LE L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K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 LE SOUVERA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 ET LOU A HONG 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FFR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G ET LES ETRES MECAN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ERT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GE ET LE SOLEI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RU-RENARD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 ET LA FLEUR DU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ECOU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H ET SON PAND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KA AUX LONGS CHEV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NN LINN LA PEITE FILLE DU RESTAURAN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UYER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-DRAGON ET PERLE D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DE PIER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ULIOT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EN BET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SHI T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FURIEUX ET STUPI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N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ON QU RAPETIS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UNG-HOO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S DE LA MOUSS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VOLLE L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 AUX CENT OISE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-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LE SAI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TTLE T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 DRAGON POURP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S DRAGONS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I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ET LE VIEUX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KINSO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GUANC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U WEN-HSUEH : A BOY MARTY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 JESSIE : JOURNAL DE GUERRE D’UNE FAMILLE CORE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K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 RATTA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LLEVI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S OJ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RMEUSE DE BETES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S PAPA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ES TOD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RMEUSE DE BET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O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KHME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DU HAKUTAK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 QUI N’A JAMAIS ETE OUVER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IV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-FO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UGUET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I DU PHAJA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LA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GLUND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 PO P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D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 PO P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D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 VOYAGE D’ALBERT L’ELEPHANT...JUSQUE CHEZ LE CHAT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UE JOURNEE SUR LE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NM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NGUE MARCHE VERS LA CHINE MODER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DELO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RD BURONS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SER’S CLU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KIRCH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ST GO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TUS BLE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ES DE TI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G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-KIANG ET LE MYSTERE DU LAC AUX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BERT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OFESSEUR TATSU NAGAT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ARRIV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G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DEJO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E CHINE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 CERF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 VIEIL HOMM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ET LES SEPT PETITS CHEVREAU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I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QUI SAVAIT REMUER LA QUEUE COMME UN CH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DEUX MOUT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<text:s text:c="2"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UP Y E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VE HOT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LL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VE STORY SOUS LES PROJECT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 K-PO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OYOLA ET LA SOCIETE SECR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E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FAIT SON APPRENTISS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PREMIER MAITRE DES CHARPENT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 BAN PREMIER MAITRE DES CHARPENT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HI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A LE GENIE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LE LA BALEINE DANS LA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U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OLE CHERCHE UN AM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IOLE, LA ROUSSETTE, LE MOUSTIQUE ET LE CROCODI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H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MO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MOW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CKY WILD PI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EUR BLE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G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ERE DU MAT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IOLLI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ERE DU MONT FUJ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LKL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MIGN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, LA PLUIE ET LE V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D’AUTOM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D’AUTOM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ET LE SOLE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ET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PERD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S’ENNUI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O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 SE SOUVIENT TOUJOURS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UNTFOR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N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IN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AVEC UN GOBE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CONTRE LE RHINOCERO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UR DE BAIR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FILLE DU ROI-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UTTE DU LEZARD ET DU LEOPARD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7-25T23:41:12.166000000</dc:date>
    <meta:editing-duration>PT6H22M4S</meta:editing-duration>
    <meta:editing-cycles>114</meta:editing-cycles>
    <meta:generator>LibreOffice/7.4.3.2$Windows_X86_64 LibreOffice_project/1048a8393ae2eeec98dff31b5c133c5f1d08b890</meta:generator>
    <meta:document-statistic meta:table-count="1" meta:cell-count="2991" meta:object-count="0"/>
  </office:meta>
</office:document-meta>
</file>