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3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66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00ff66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66ccff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cc00"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6666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1"/>
        <table:table-column table:style-name="co1" table:number-columns-repeated="5" table:default-cell-style-name="Default"/>
        <table:table-column table:style-name="co1" table:default-cell-style-name="ce2"/>
        <table:table-column table:style-name="co1" table:number-columns-repeated="4" table:default-cell-style-name="Default"/>
        <table:table-column table:style-name="co1" table:default-cell-style-name="ce3"/>
        <table:table-column table:style-name="co1" table:number-columns-repeated="2" table:default-cell-style-name="Default"/>
        <table:table-column table:style-name="co1" table:default-cell-style-name="ce4"/>
        <table:table-column table:style-name="co1" table:default-cell-style-name="ce5"/>
        <table:table-column table:style-name="co1" table:default-cell-style-name="Default"/>
        <table:table-row table:style-name="ro1">
          <table:table-cell office:value-type="string" calcext:value-type="string" table:number-columns-spanned="6" table:number-rows-spanned="1">
            <text:p>TIT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TITRE GENERAL / RECUEIL / SER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AUTEUR</text:p>
          </table:table-cell>
          <table:covered-table-cell table:number-columns-repeated="2"/>
          <table:table-cell office:value-type="string" calcext:value-type="string">
            <text:p>GENRE</text:p>
          </table:table-cell>
          <table:table-cell office:value-type="string" calcext:value-type="string" table:number-columns-spanned="2" table:number-rows-spanned="1">
            <text:p>PAY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A HA HA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HRONIQUES DE PEKIN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A SEO LE VENGEUR GUIDE PAR LE CIE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RECITS DE COREE /1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ABILE MARIEUS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ABILLE AKIKO AU JAPO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ABILLE HASHINO EN IND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ABITS NEUFS DU CORBEAU ET DU PAON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TRESOR DE L’HOMM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ACHE D’OR (LA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FANG Y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ACHE D’OR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AGNY-DELATOU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ACHE D’OR HACHE D’ARGENT HACHE DE FE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MINHWA DE CORE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ACHE VOLEE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ROBERTS 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ACHIKASUKI HIME LA PRINCESSE AU BO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JAPON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ALLIC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ACHIKO, L’INCROYABLE HISTOIRE D’UN CHIEN FIDEL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URNER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AI HUA FLEUR DE LA MER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YU S Y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AIJI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PADELLEC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AIKU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ANTERO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AIKU MON NOUNOUR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RULET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AIKUS DE LEIR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OLLECTIF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ALIBU LE CHASSEU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’OISEAU MAGIQUE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AN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EE D 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AN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OMAGATA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ANA ET LE VEN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RATANAVANH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ANABISH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EVY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float" office:value="83" calcext:value-type="float" table:number-columns-spanned="2" table:number-rows-spanned="1">
            <text:p>83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AND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OMAGATA 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,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ANTE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OAZZAMI</text:p>
          </table:table-cell>
          <table:covered-table-cell table:number-columns-repeated="2"/>
          <table:table-cell office:value-type="string" calcext:value-type="string">
            <text:p>IRAN</text:p>
          </table:table-cell>
          <table:table-cell office:value-type="string" calcext:value-type="string" table:number-columns-spanned="2" table:number-rows-spanned="1">
            <text:p>BD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AOYOU, FILS DU CIEL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ACCAUGHREAN G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APPA NOKO LE PEUPLE DES FEUILL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ERRES L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ARBIN-SHANGHAI : 1980-2008 / CHINE : REGARDS CROIS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ARD MELODY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LU MING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ARI ET INDIRA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GILLOT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ASHIHIME OU LA PRINCESSE DU PON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GORO GORO ET AUTRES CONTES JAPON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IMAI MESSIN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ATCHIKO CHIEN DE TOKY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ELFT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ECATOMAES HIBERNATION</text:p>
          </table:table-cell>
          <table:covered-table-cell table:number-columns-repeated="5"/>
          <table:table-cell office:value-type="float" office:value="1" calcext:value-type="float" table:number-columns-spanned="5" table:number-rows-spanned="1">
            <text:p>1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IU W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ENG MEI ET LE CERF D’O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’OISEAU MAGIQU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ERBES YANYU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GENDES DE DRAGONS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ERBIVORES MAJESTUEUX</text:p>
          </table:table-cell>
          <table:covered-table-cell table:number-columns-repeated="5"/>
          <table:table-cell office:value-type="string" calcext:value-type="string" table:number-columns-spanned="5" table:number-rows-spanned="1">
            <text:p>DINOSAURE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ZHAO</text:p>
          </table:table-cell>
          <table:covered-table-cell table:number-columns-repeated="2"/>
          <table:table-cell office:value-type="string" calcext:value-type="string">
            <text:p>DOC 5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ERISSON BATIT SA MAISON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ING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ERITAGE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L’IND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ERITAGE DE RAN TAN PLAN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UCHY LUK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GOSCINNY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ERITAGE <text:s/>NINI </text:p>
          </table:table-cell>
          <table:covered-table-cell table:number-columns-repeated="5"/>
          <table:table-cell office:value-type="float" office:value="1" calcext:value-type="float" table:number-columns-spanned="5" table:number-rows-spanned="1">
            <text:p>1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ARMAND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ERON ET LE CRAB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U PANCHATANTRA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LARK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ERON JAUN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OLET B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EROS GIONG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VIETNAMIEN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EROS CORMUEL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EUREUX CHASSEUR (L’) ET L’HABILE PECHEU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HISTOIRES JAPONAISE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IBA K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AO LE TIG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OLET B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 HI HA HA H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NAMUR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BERNATIO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IU W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BOU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HILIPPINES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MALAYA, L’ENFANCE D’UN CHEF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AGAUSI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NEPAL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MALAYA CONTINENT SECRE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EISSEL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IMAWARI HOUS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ECKER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RONDELLES BANCHES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IMOND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ROSHIMA 6 AOUT 1944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HOOK</text:p>
          </table:table-cell>
          <table:covered-table-cell table:number-columns-repeated="2"/>
          <table:table-cell office:value-type="string" calcext:value-type="string">
            <text:p>DOC 93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STOIRE AUTHENTIQUE DE SADAKO SASAKI ET DES MILLEGRU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DI CICC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STOIRE D’UN GARCON MAGICIE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DE MONGOL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ISCHMAN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STOIRE D’UN SERF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PT FILL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STOIRE D’UNE LARM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OMAGATA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STOIRE D’UNE SOURIS QUI A REUSSI DANS LA VI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OYAMA-RICHARD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STOIRE D’UNE VRAIE AMITI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30 CONT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NGUYEN XUA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STOIRE DE FENG LE VAGABOND DU TEMPS OUBLIE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GOUGAUD H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STOIRE DE KATI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VEJJAJIV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THAILA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STOIRE DE KACHUXUN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BERGER ET LES AIGL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STOIRE DE L’ETUDIANT DAO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STOIRE DE LA BONZESSE TUE KHONG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STOIRE DE LA CARAMBOLE D’O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30 CONT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NGUYEN XUA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STOIRE DE LA CHINE : DE CONFUCIUS A NOS JOUR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BERELOWITCH A</text:p>
          </table:table-cell>
          <table:covered-table-cell table:number-columns-repeated="2"/>
          <table:table-cell office:value-type="string" calcext:value-type="string">
            <text:p>DOC 93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STOIRE DE LA CHINE EN BD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JING L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STOIRE DE LA CITADELLE CO LOA</text:p>
          </table:table-cell>
          <table:covered-table-cell table:number-columns-repeated="5"/>
          <table:table-cell office:value-type="string" calcext:value-type="string" table:number-columns-spanned="5" table:number-rows-spanned="1">
            <text:p>30 CONT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NGUYEN XUA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STOIRE DE LA FEUILLE DE BETE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30 CONT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NGUYEN XUA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STOIRE DE LA LOYALE TIGRESSE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ROBERTS 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STOIRE DE LA PASTEQUE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VIETNAMIEN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QTOIRE DE LA PERLE DU CORBEAU</text:p>
          </table:table-cell>
          <table:covered-table-cell table:number-columns-repeated="5"/>
          <table:table-cell office:value-type="string" calcext:value-type="string" table:number-columns-spanned="5" table:number-rows-spanned="1">
            <text:p>30 CONT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NGUYEN XUA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STOIRE DE LA TACHE SUR LA LU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30 CONT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NGUYEN XUA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STOIRE DE THACH SANH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STOIRE DE LA THAILANDE EN BANDES DESSINE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PERV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THAILA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STOIRE DE LA VOIX ENVOUTANT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30 CONT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NGUYEN XUA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STOIRE DE LUU BINH ET DUONG 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STOIRE (L’) DE MIMI NASHI HOÏCHI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HISTOIRES JAPONAISE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IBA K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STOIRE DE MOITIE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COREE (GRUND)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STOIRE DE SAULE VER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YOKAI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EAR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STOIRE DE SAYO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ASI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STOIRE DE XINGNI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BERGER ET LES AIGL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STOIRE DES DEUX FRER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PERSAN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ANVA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R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STOIRE DES GREVES WANGNIANG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GENDES DE DRAGON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STOIRE DES SOEURS TRUNG TRAC ET TRUNG NH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30 CONT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NGUYEN XUA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STOIRE DES JAWI (L’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MERLEAU-PONT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THAILA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STOIRE DES PRINCESSES TOYOTAMA HIME … FILLES DU DIEU DE LA ME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JAPON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ALLIC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STOIRE DES SINGES AUX FESSES ROUG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30 CONT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NGUYEN XUA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STOIRE DU BAMBOU A CENT NOEUD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30 CONT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NGUYEN XUA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STOIRE DU CHIEN DE PIER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30 CONT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NGUYEN XUA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STOIRE DU CHIEN JAUNE DE MONGOLIE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STOIRE DU COUPEUR DE BAMBOUS KAGUYA PRINCESSE DE LA LU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JAPON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ALLIC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STOIRE DU COUTEAU DE CUISI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30 CONT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NGUYEN XUA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STOIRE DU CRACHOI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30 CONT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NGUYEN XUA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STOIRE DU FESTIVAL DE PIPEAUX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PT FILL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STOIRE DU FESTIVAL DE PIPEAUX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CHINO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UCIKOV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STOIRE DU GARCON CHALOU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DE MONGOLI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FISCHMAN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STOIRE DU HEROS CHEGAL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CAVALIER RAINETT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STOIRE DU JAPON EN IMAG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NISHIMURA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STOIRE DU MOUSTIQU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30 CONT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NGUYEN XUA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STOIRE DU PETIT CRABE DES SABL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30 CONT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NGUYEN XUA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STOIRE DU PETIT LAPIN BLANC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HINOIS / 2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STOIRE DU RENARD QUI PAR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30 CONT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NGUYEN XUA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STOIRE DU RIZ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UTTE DU LEZARD ET DU LEOPARD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STOIRE DU SACRIFICE DU CHIE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30 CONT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NGUYEN XUA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STOIRE DU VER A SOI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30 CONT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NGUYEN XUA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STOIRE DU VIEIL HOMME QUI FAISAIT REFLEURIR LES ARBRES MORT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HISTOIRES JAPONAISE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IBA K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STOIRE MERVEILLEUSE D’UN TIGRE AMOUREUX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HEN Q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STOIRE SINGULIERE DU PORTRAIT EN PIED DU GOUVERNEUR…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ARAIS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STOIRES COURT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AN K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STOIRES DE KAPPA</text:p>
          </table:table-cell>
          <table:covered-table-cell table:number-columns-repeated="5"/>
          <table:table-cell office:value-type="string" calcext:value-type="string" table:number-columns-spanned="5" table:number-rows-spanned="1">
            <text:p>FABLES ET LEGENDES JAPONAISES CREATURES…</text:p>
          </table:table-cell>
          <table:covered-table-cell table:number-columns-repeated="4"/>
          <table:table-cell office:value-type="string" calcext:value-type="string" table:number-columns-spanned="3" table:number-rows-spanned="1">
            <text:p>OTSUK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STOIRE DE MOMOTARO, NE D’UNE PECH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HISTOIRES JAPONAISE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IBA K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STOIRES DE SING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XIA XI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STOIRES DE TIGRE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AHN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STOIRES ILLUSTREES DE LA CH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USBORNE E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STOIRES JAPONAISES : CONTES TRADITIONNELS DE MONSTRES ET…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IBA K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O CHI MINH, DE L’INDOCHINE AU VIETNAM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ERNEY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O ICHI SANS OREILL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DIX CONTES DU JAPO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ARTIN 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OITCHI LE JOUEUR DE BIWA</text:p>
          </table:table-cell>
          <table:covered-table-cell table:number-columns-repeated="5"/>
          <table:table-cell office:value-type="string" calcext:value-type="string" table:number-columns-spanned="5" table:number-rows-spanned="1">
            <text:p>OHANASHI</text:p>
          </table:table-cell>
          <table:covered-table-cell table:number-columns-repeated="4"/>
          <table:table-cell office:value-type="string" calcext:value-type="string" table:number-columns-spanned="3" table:number-rows-spanned="1">
            <text:p>KATAHIR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OSHI LA LEGENDE DES SAMOURAIS DISPARU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UNAK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OKUSAI A LA DECOUVERTE DU JAPON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LATANZA G MATTEUZZI F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OLD-UP A PEKIN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’HOMME AUX CHATS D’ALEP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THAM 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SYR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OMME ET LA MAISON HANTEE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FRISSON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OMME ET LE DEMON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VIETNAMIEN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OMME QUI VOULAIT ETRE POISSON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ROBERTS 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OMME REQUIN (L’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SHEN Q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OMME QUI VOULAIT RATTRAPER LE SOLEI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CHINO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GNY-DELATOU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OMME ROUGE DE HANG TCHEOU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RISOU PELLE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OMME SUR LA ROUTE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COREE (FLIES)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ONG-KONG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SASEK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ONG-KONG : RENDEZ-VOUS CHINO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IAULT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ONG-KONG : REVOLUTIONS DE NOTRE TEMP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UN ZHANG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ONG-KONG : SHA LI LA PETITE SECOURIST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ANDAIS P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ONG-KONG 1926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IERZKOWSKI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ONG-KONG FOUFOU ET LA POMPE A INCENDI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SHERMA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ONG KONG SONG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RINA ET OWE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ONG-KONG SPIRI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EVENEY J C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ONG-KONG STORY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HIOLLIER 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ONG-KONG TRIAD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AMOTT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ONG YU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IN Y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ONG-KONG CITE DECHU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AU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ONNETE COMIS TCHANG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ONNETE KOUTLOUK : CONTE OUIGOU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JARDINS DE LA FILLE-ROI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ONNETETE DE SONIRI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COREE (GRUND)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ONORABLE MONSIEUR ZHANG (L‘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HINA LI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ARLES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ONORABLE PARTIE DE CAMPAGNE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MORVAN JD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ONTE ET L’OUBLI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HARRIET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OP-LA !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FUJIMUR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OPITAL DES DINOSAURES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YUNG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OROLDAMBA LE PETIT MONGOL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BONNIEUX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ORRIBLE DEVO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OSHIN : L’INVESTITURE DES DIEUX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UJISAKI R</text:p>
          </table:table-cell>
          <table:covered-table-cell table:number-columns-repeated="2"/>
          <table:table-cell office:value-type="string" calcext:value-type="string">
            <text:p>MANGA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OTEL TULIP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KIM J 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OTTE EN ECORCE DE BOULEAU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MANDCHOUR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OUANG KI KOUANG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OUANG SIAO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FRERES LU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OUANG VA TROUVER LE VIEUX SAG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OLLET B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OUSES OF CHIN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7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OW DO I EAT K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WATANABE 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UANG ET LE GENIE DU TONNERR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UIT CENT COUPS DE FOUE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U R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UIT FEES DES MONTS DE DIAMANT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COREE (GRUND)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UIT MILLE HUIT CENT QUARANTE HUIT METRE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EDGAR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HIMALAYA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UITIEME PENSEE D’HIDEYOSH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SAMOURAI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FOLIO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ULUGOU LE CHIEN DE LA CALEBASS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LIVE 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YAKKI YAK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ARENSAC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 LOVE YOU SO MOCH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UH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 TITA SY NY BOKY 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ALAO ELIN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MADAGASCAR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AN FLIBU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RUIZ 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CI ENSEMBLE ET MAINTENAN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EE SOYOUNG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CO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IYABE M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DEOGRAMMES CHINOIS OU L’EMPIRE DU SENS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ELLASSEN J</text:p>
          </table:table-cell>
          <table:covered-table-cell table:number-columns-repeated="2"/>
          <table:table-cell office:value-type="string" calcext:value-type="string">
            <text:p>DOC 4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DOL ET PAPA A LA FOI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UH A R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GUA ET LA TORTUE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JME LA LOI DU PLUS FOR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EROL 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KAM EMAS ADJAIB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OFF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KELIMAHIRAT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RYNLER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MADAGASCAR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KKYU ET LE RICHE MARCHAND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ZE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OLIO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KKYU ET LE SAMOURA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ZE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OLIO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KKYU ET LE YAMABUSH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ZEN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FOLIO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KOTOFATSORA ET ILAVASANGA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 MADAGASCAR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MADAGASCAR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L EST TOUJOURS VIVANT EN NOU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CHE Y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L ETAIT UNE FOIS … LES COULEURS DU MOND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841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L FAUT SAUVER LE PETIT CHAT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NAKAGAW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L FAUT SAUVER LE TIGRE DE SUMATRA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ULLENHEIM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L NE FALLAIT PAS LUI OUVRI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FRISSONS : HISTOIRES D’AS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L NEIGE DES COULEUR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E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L Y A DU MOND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HMURA T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L N’Y A PAS D’ARGENT ENTERRE IC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HISTOIRES ILLUSTREES DE LA CHINE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L NEIGE <text:s/>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O HJ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L PLEUT DES LAPIN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ZHENG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LANG-ILANG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LE AUX CRAB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YOKAI</text:p>
          </table:table-cell>
          <table:covered-table-cell table:number-columns-repeated="4"/>
          <table:table-cell office:value-type="string" calcext:value-type="string" table:number-columns-spanned="3" table:number-rows-spanned="1">
            <text:p>VERMOT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LE AUX LOUPS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PRINCE LAO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LE AUX RENARDS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PARAVENT DE LAQUE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LE DE GRAND PERE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OON J M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LE DES IMMORTELS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ESTIER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LES ET PRESQU’ILES D’EXTREME ORIEN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MAGIER KHME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AMBODG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MAGERIE FRAN9AIS-CHINOI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BEAUMONT E</text:p>
          </table:table-cell>
          <table:covered-table-cell table:number-columns-repeated="2"/>
          <table:table-cell office:value-type="string" calcext:value-type="string">
            <text:p>DOC 4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MAGES D’ASIE : CATALOGUE D’EXP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ATALOG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MAGES DE L’IMPOSSIB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YOKAI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EAR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MAGES DE LA CH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WANG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MAGES PORTE-BONHEUR POPULAIRES EN CH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OMENTALE C</text:p>
          </table:table-cell>
          <table:covered-table-cell table:number-columns-repeated="2"/>
          <table:table-cell office:value-type="string" calcext:value-type="string">
            <text:p>DOC 3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MPERATOR LE CHAT QUE VOUS ADOREREZ DETESTE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AI CHA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N LIMB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E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N SUMME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RYUL S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NCENDIE DANS LA NUI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AM LE POMPIER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NCENDIE DE CUISI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NCONNUE DES ANDES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ESHORS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NCONNUE EN VERT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ROBERTS M</text:p>
          </table:table-cell>
          <table:covered-table-cell table:number-columns-repeated="2"/>
          <table:table-cell office:value-type="string" calcext:value-type="string">
            <text:p>CATALOG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NCROYABLE DAI DOUDOU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E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NCROYABLE MADEMOISELLE BANG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PARK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NCROYABLES HISTOIRES D’USO TSUKINO</text:p>
          </table:table-cell>
          <table:covered-table-cell table:number-columns-repeated="5"/>
          <table:table-cell office:value-type="string" calcext:value-type="string" table:number-columns-spanned="5" table:number-rows-spanned="1">
            <text:p>GORO GORO ET AUTRES CONTES JAPONAI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IMAI MESSIN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NDE : SAMUE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CHEMINS DE L’ECOLE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DOC 300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NDE <text:s/>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NDE <text:s/>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ARDLEY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NDE <text:s/>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UMMING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NDE (L’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QUENTIN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NDE, LE NEPAL ET SRI LANKA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NDE A LIVRES OUVERTS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REVUE CITROUILL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REVU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NDE AU PRESENT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OUDIGNON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NDE DU XVIIIEME A NOS JOURS (L’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GODARD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NDESIRABLES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UGHES K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NDOCHINE 54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ESCOMES</text:p>
          </table:table-cell>
          <table:covered-table-cell table:number-columns-repeated="2"/>
          <table:table-cell office:value-type="string" calcext:value-type="string">
            <text:p>DOC 930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NDOMPTABLE PETIT GRILLON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IA J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NDONESIA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KIDS ON EARTH</text:p>
          </table:table-cell>
          <table:covered-table-cell table:number-columns-repeated="4"/>
          <table:table-cell office:value-type="string" calcext:value-type="string" table:number-columns-spanned="3" table:number-rows-spanned="1">
            <text:p>PAUL DAVID</text:p>
          </table:table-cell>
          <table:covered-table-cell table:number-columns-repeated="2"/>
          <table:table-cell office:value-type="float" office:value="910" calcext:value-type="float">
            <text:p>910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NESTIMABLE REMEDE MEDICINA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NFILTRES DANS LA CITE INTERDIT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A BOUTIQUE EXTRAORDINAIRE DE NICOMED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OMMERS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NFINI VOYAGE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ATTONIE 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NSEPARABL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CHINOIS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NSPECTEUR WANG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E HIR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NSTITUTEUR PART AU FRONT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TRESOR DE L’HOMM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NSULINDE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NTELLIGENCE (L’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SARRAZI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NTOUCHABLES : L’INDE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QUENTIN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NVASION DE LA CHI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AYA TSU</text:p>
          </table:table-cell>
          <table:covered-table-cell table:number-columns-repeated="4"/>
          <table:table-cell office:value-type="string" calcext:value-type="string" table:number-columns-spanned="3" table:number-rows-spanned="1">
            <text:p>BREMAUD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NVENTION DU PARAPLUIE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DU LAC DE L’OUEST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NVENTIONS ET COMMERC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REID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NVITATION DE MONSIEUR OURS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<text:s/>NA H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NVITE ARRIVE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U FU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QBAL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PAK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RA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MULTIMED</text:p>
          </table:table-cell>
          <table:table-cell office:value-type="string" calcext:value-type="string" table:number-columns-spanned="2" table:number-rows-spanned="1">
            <text:p>IR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RON WIDOW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ZHAO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SAYAMA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BOTTERO P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SIDORE ET LE PREMIER EMPEREU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TOLZE P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SSUNBOSHI L’AUTRE TOM POUC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AVIGNETTE-AMMOU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SSUNBOSHI </text:p>
          </table:table-cell>
          <table:covered-table-cell table:number-columns-repeated="5"/>
          <table:table-cell office:value-type="string" calcext:value-type="string" table:number-columns-spanned="5" table:number-rows-spanned="1">
            <text:p>EN KHMER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SSUN BOSH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LANG 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SSUN BOSH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MUKASHI MUKASHI CONTES DU JAPON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BONNEFOY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SSUN BOSH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ICINOR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SSUN BOSHI LE GARCON QUI MESURAIT UN POUC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PT CONTES JAPON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TANIGUCH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TO L’ENFANT SUM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ELOBETTE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’AI CHAUD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TANUISH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’AI EGARE LA LU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JI E</text:p>
          </table:table-cell>
          <table:covered-table-cell table:number-columns-repeated="2"/>
          <table:table-cell office:value-type="string" calcext:value-type="string">
            <text:p>REVU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’AI UNE BOIT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TANG TANG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’AI VU DES VETEMENTS SAUVAG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BURGER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’AIME PAS LA CANT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IM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’APPRENDS LE CHINOIS EN CHANTANT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LORIX</text:p>
          </table:table-cell>
          <table:covered-table-cell table:number-columns-repeated="2"/>
          <table:table-cell office:value-type="string" calcext:value-type="string">
            <text:p>DOC 4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’ATTENDS MAMAN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MOTOSHIT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’ECRIS DES HAÏKU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RINDEAU</text:p>
          </table:table-cell>
          <table:covered-table-cell table:number-columns-repeated="2"/>
          <table:table-cell office:value-type="string" calcext:value-type="string">
            <text:p>DOC 40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A JANG JA JANG </text:p>
          </table:table-cell>
          <table:covered-table-cell table:number-columns-repeated="5"/>
          <table:table-cell office:value-type="string" calcext:value-type="string" table:number-columns-spanned="5" table:number-rows-spanned="1">
            <text:p>PLUS BELLES BERCEUSES DU MOND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ADE ET LE ROYAUME MAGIQU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ANTI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ADE FIRE GOLD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AN 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AÏ 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HIES P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ALINGOBI ET LES PATTES DE MOUCH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VORAKOV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ALINGOBI ET LES PATTES DE MOUCH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EIDINGE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ANG ET LES LIVRES INTERDIT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I 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AÏNS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APON : A PIED SOUS LES VOLCAN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JOLIVOT 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APON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APON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OWNER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APON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OIRET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APON, 1 AN APR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APON, LA COREE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APON AU COEUR DE LA NATUR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APON DES SAMOURAIS ET DES ROBOTS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TTENHEIMER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APON EN 100 MOTS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IVARDI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APON RACONTE AUX ENFANTS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ROCHER M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APON SPATIAL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APON UMAMI LA CINQUIEME SAVEU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SSELIN</text:p>
          </table:table-cell>
          <table:covered-table-cell table:number-columns-repeated="2"/>
          <table:table-cell office:value-type="string" calcext:value-type="string">
            <text:p>DOC <text:s text:c="2"/>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APONAIS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ERNEY</text:p>
          </table:table-cell>
          <table:covered-table-cell table:number-columns-repeated="2"/>
          <table:table-cell office:value-type="float" office:value="400" calcext:value-type="float">
            <text:p>40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ARDIN <text:s/>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OKOHAMA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ARDIN AUTRE MOND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ILIPPI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IR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ARDIN AUX CENT SECRETS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URSTON P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ARDIN DE JEA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EE Y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ARDIN DE MADAME LI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ELLIER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ARDIN DES REVES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TAKAN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ARDIN DU DEDANS-DEHORS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EZZALAM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R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ARDIN EN SOUS-SOL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JO SY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ARDIN SECRET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EGON M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ARDIN SECRET D’AKIKO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NAJD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ARDINS DE LA FILLE-ROI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URASIE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UD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AUN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OMAGATA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E CUISINE CHINO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OULKES</text:p>
          </table:table-cell>
          <table:covered-table-cell table:number-columns-repeated="2"/>
          <table:table-cell office:value-type="string" calcext:value-type="string">
            <text:p>DOC 6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E DECOUVRE L’AYURVED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ERLFORTI</text:p>
          </table:table-cell>
          <table:covered-table-cell table:number-columns-repeated="2"/>
          <table:table-cell office:value-type="string" calcext:value-type="string">
            <text:p>DOC <text:s text:c="2"/>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E FERAI DES MIRACL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ORGENSTER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E LE RECONNA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AR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E M’APPELLE NAKO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RISAR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E M ‘APPELLE SUDA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A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E M’ASSIEDS ENTRE MES DEUX FILL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TRESOR DE L’HOMM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E N’IA JAMAIS DIT QU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JEAN D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E NE SUIS PAS UN GAY DE FICTI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ASAHORA 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E NE VAIS PAS PLEURE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EN JH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E PREPARE LE NOUVEL AN CHINOI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REVUE PETITES MAIN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REVU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E SAIS FAIR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HIFUMIYO</text:p>
          </table:table-cell>
          <table:covered-table-cell table:number-columns-repeated="2"/>
          <table:table-cell office:value-type="string" calcext:value-type="string">
            <text:p>DOC 300 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E SAIS PARLER CHINOIS !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GREENWOOD</text:p>
          </table:table-cell>
          <table:covered-table-cell table:number-columns-repeated="2"/>
          <table:table-cell office:value-type="string" calcext:value-type="string">
            <text:p>DOC 4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E SUIS 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IURA T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E SUIS AMOUREUX D’UN TIGR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HIES P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E SUIS DE SERVICE AUJOURD’HU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ANG Y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E SUIS ENCORE LA-BA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AHMANI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E SUIS L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HOJ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E SUIS NEE EN CHIN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FRITZ G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E SUIS PETIT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QIN LENG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E SUIS PLUS GRAND QUE TO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YUNG H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E SUIS UN CITOYEN AMERICAI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ROCKENBROUGH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E SUIS UN HIKLIOMOR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AUBRY F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E SUIS UN ROBO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SAWA C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E SUIS UN T-REX</text:p>
          </table:table-cell>
          <table:covered-table-cell table:number-columns-repeated="5"/>
          <table:table-cell office:value-type="string" calcext:value-type="string" table:number-columns-spanned="5" table:number-rows-spanned="1">
            <text:p>ENFANCE D’UN PETIT DINOSAUR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DOC 5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E SUIS UN TRICERATOP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ENFANCE D’UN PETIT DINOSAUR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DOC 5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E T’AIM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OLIVE G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E T’AIME DU BOUT DU MOND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AVETT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E T’AVAIS BIEN DI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OMI Y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E VAIS T’AVALER TOUT CRU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WOLF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E VEUX DESSINER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GO HJ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E VEUX DEVENIR UN SUPER DINOSAU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NAM YL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E OVUDRAIS TE DIR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ENECHAL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ENN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I Jennifer</text:p>
          </table:table-cell>
          <table:covered-table-cell table:number-columns-repeated="2"/>
          <table:table-cell office:value-type="string" calcext:value-type="string">
            <text:p>MANGA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ETER LE FOULARD</text:p>
          </table:table-cell>
          <table:covered-table-cell table:number-columns-repeated="5"/>
          <table:table-cell office:value-type="string" calcext:value-type="string" table:number-columns-spanned="5" table:number-rows-spanned="1">
            <text:p>DEUX TIGRES QUI COURENT VIT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E H</text:p>
          </table:table-cell>
          <table:covered-table-cell table:number-columns-repeated="2"/>
          <table:table-cell office:value-type="string" calcext:value-type="string">
            <text:p>DOC 7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EU D’HIROKI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ENABRE E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EUNE FEMME DEDOUBLE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ROBERTS 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EUNE FILLE A LA LAIN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IM 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EUNE FILLE COURAGEUSE : TADJIKISTA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PERRUCHES QUI PARLENT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EUNE FILLE DU PORTRAIT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VIETNAMIENS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EUNE FILE DU LUMIGNON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EUNE FILLE ET LA MERE OUR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AMBOU VERT CONTES DE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I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EUNE FILLE MODELE (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Y G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EUNE FILLE NARCISS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MANDCHOUR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EUNE FILLE PAON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HINOIS / 3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EUNE FILLE PAON (LA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EUNE FILLE QUI VOULAIT EPOUSER UN PRINC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EUNE FILLE SAUVEE PAR LE COURAGEUX CHIEN SHIPPEITARO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JAPON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ALLIC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EUNE FILLE TRANSFORMEE EN VACH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JAPON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ALLIC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EUNE HOMME ET LE MARCHAND DE JOYAUX (LE) : TADJIKISTA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PERRUCHES QUI PARLENT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TADJIK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EUNE MAITRE DE CONFUCIUS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CHINOI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EUNE PATRE TCHAOLU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IANG NA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EUNE PUMEI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PT FILLES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EUNES FEMMES DANS LES MIROIRS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CHINO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UCIKOV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EUNES FEMMES DANS LES MIROIRS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HINOIS <text:s/>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EUNESSE ET IDENTIT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REVUE JENTAYU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REVUE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EUX D’ENFANT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THIVEL</text:p>
          </table:table-cell>
          <table:covered-table-cell table:number-columns-repeated="2"/>
          <table:table-cell office:value-type="string" calcext:value-type="string">
            <text:p>DOC 300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EUX DE LA CHINE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UPUIS P</text:p>
          </table:table-cell>
          <table:covered-table-cell table:number-columns-repeated="2"/>
          <table:table-cell office:value-type="string" calcext:value-type="string">
            <text:p>DOC 3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IN ET JI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EE D 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INGWEI COMBLE LA ME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INJU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IM Y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IRO LA PARESS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DIX PETITS CONTES A LIRE EN COMPAGNI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SAZANAM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O LA PECH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EGENDRE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OE A PERDU UNE DEN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A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OHN WO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ENRI G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OJO LE NINJA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VDB T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OLIE LUNE ET LE SECRET DU VENT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SAMO M H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OLIE LUNE ET LE SECRET DU VEN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3 CONTES DU SOIR D’AS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OLIE VEUVE ET SES SOUPIRANT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OLIS PIEDS DE LA REINE DE CHINE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A PRINCESSE AU TEINT DE LU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GUDULE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ONQUE CELEST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YOKO TSUNO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ELOUP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ONQUE MYSTERIEUSE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OURY D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OSEF ET ANNI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OMAGATA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OUE DU VIEUX BUCHERON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FABLES ET LEGENDES JAPONAISES CREATURES…</text:p>
          </table:table-cell>
          <table:covered-table-cell table:number-columns-repeated="4"/>
          <table:table-cell office:value-type="string" calcext:value-type="string" table:number-columns-spanned="3" table:number-rows-spanned="1">
            <text:p>OTSUK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OUETS DE BEBE LOUP (LES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HAYASH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OUETS POPULAIRES CHINO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U P</text:p>
          </table:table-cell>
          <table:covered-table-cell table:number-columns-repeated="2"/>
          <table:table-cell office:value-type="string" calcext:value-type="string">
            <text:p>DOC 3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OUEUR DE LUTH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PERSA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ANVA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R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OUEURS DE GO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ALLANIC B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OUEUSE DE CYTHA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ROYAUME DES TRO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E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OUONS AVEC LES CARR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UCHID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OUONS AVEC LES LETTRE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MASSIN</text:p>
          </table:table-cell>
          <table:covered-table-cell table:number-columns-repeated="2"/>
          <table:table-cell office:value-type="string" calcext:value-type="string">
            <text:p>DOC 4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OUONS AVEC LES ROND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UCHID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OUONS AVEC LES TRIANGL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UCHID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OUR DE HAÏKU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OTTEM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OUR DE PLU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OD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OUR OU JE SUIS DEVENU UNE STAR AU JAPON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VIDAL S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OUR OU LE TIGRE A EU DES RAYURES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OURNAL DE JONHATAN HARVESTE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JOURNAL DE LA MORT / 1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LOCOMB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OURNAL DE NISHA 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OURNAL DE VANARASI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RODES J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OURNAL DE VICTOR DUBRAY AU VIETNAM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DUFRESNE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OURNAL INQUIET D’ISTAMBU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JOURNAL INQUIET D’ISTAMBUL /1</text:p>
          </table:table-cell>
          <table:covered-table-cell table:number-columns-repeated="4"/>
          <table:table-cell office:value-type="string" calcext:value-type="string" table:number-columns-spanned="3" table:number-rows-spanned="1">
            <text:p>KARABULUT 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TURQU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OURS DORES DE K’AI-YUA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IBLIOTHEQUE DE L’AMITI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VIDAL N 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OURS DE LU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OMAGATA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OURS HEUREUX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OLE 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OUTE DU POETE ET DE MAITRE CHAN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ZE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OLIO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OYEUX ANNIVERSAIR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NAKAGAW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UGE BAO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BAO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UGE D’OOKA ET LA STATUE DU JIZO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SAMOUR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OLIO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UGE ECLAI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UGE LAPIN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UICE – SER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JENNO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THAILA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UJU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IM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ULIETTE A TOKY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RASSET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UJUTSU KAISE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AKUTAMI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UMEAUX DE PEKIN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IGNE DE PIST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VICTOR G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UMONG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IM H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UN AU JAP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OURGOING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UN-LING : UNE ENFANCE CHINOIS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EN MAH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USQU’AU TIBE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OULET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USTICE ET L’ARGENT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HINOIS / 2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-POP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AR J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-POP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EE S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ABBA-SHERI OU CELUI QUI APPELAIT LES CORNEILLES PAR LEURS NOM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L(INDE DU SUD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AGUYA PRINCESSE AU CLAIR DE LU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RIERE-HAQUE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AICHAMBI LE BEBE TIGR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AHN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AIJU SA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LAVEL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AIMING LE PETIT PECHEU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ARBOIS 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AIR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UDULE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ALA OF HAWA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LATT AND MUNK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PACIFIQU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AMALAR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ANTONA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NEPAL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ANDSPAYL LE HERO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’OISEAU MAGIQU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ANJIKALA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 KAPPA ET SON REMEDE MIRAC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PT CONTES JAPON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TANIGUCH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ARASU KID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JEANSO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AREN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ERRA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ARMA DU MOINILLON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ZE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OLIO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ASHMEER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ROUGE M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ATIMINI VOIT ROUG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ANTIN M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ATANG ADJAIB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OFFF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2">
          <table:table-cell office:value-type="string" calcext:value-type="string" table:number-columns-spanned="6" table:number-rows-spanned="1">
            <text:p>KATSU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EYE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ATSUO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DUMANCH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AZUE ET LE MUSICIE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ERREBY 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EN TCHE TOU OU LES TRAVAUX ET LES JOURS DANS LA CHINE TRAD.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DOC 93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ERALA LE PANDA AUX SIX DOIGT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ROSSETETE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ESH ET FESHASH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PERSA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ANVA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R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HAIDAR-KOKUL ET SES BETES : TADJIKISTA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PERRUCHES QUI PARLENT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TADJIK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HALA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EX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SYR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HALIM LE FORT ET L’OISEAU SIMOUG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PERRUCHES QUI PARLENT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TADJIK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HOURI THUMED ET LA FEMME CYG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DE MONGOLI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FISCHMAN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IKI LA PETITE SORCIER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IMIKO ET LE BOTANIST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ISE H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IM ON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E DE TURCKHEIM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IMAMILA ET LE BEBE PANDA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LOYER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IMSHI BAGUETT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ILKI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ITSU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EYER</text:p>
          </table:table-cell>
          <table:covered-table-cell table:number-columns-repeated="2"/>
          <table:table-cell office:value-type="string" calcext:value-type="string">
            <text:p>DOC <text:s text:c="2"/>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ING OF KOWLOON CHINE : REGARDS CROIS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ING’S GAM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ANAZAW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IRA GIRL’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OAN LE PRINCE ET SHENG LE MAGICIEN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GOUGAUD H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OGARATSU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OSS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OJ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DIX CONTES DU JAPO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ARTIN 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OKORO : LE SON CACHE DES CHOS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IGORT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OLA AU LAO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OUGET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LAO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ONGIWI L’AUTRE CENDRILL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I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ONGJI ET PATJ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OREE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ONNITCHIW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ARTINI DOLE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OSAL ET MONI ENFANTS DU SOURIR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Y C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AMBODG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OTORI ET L’OURSON D’HOKKAID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ONARD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OTORI ET LA SALAMANDRE GEANT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ONARD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OTORI ET LES SINGES DU MONT FUJ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ONARD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OUBILAIL EMPEREUR DE CHIN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DOC 92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OUO-MIN HIO KOUO-WEN KO-PEN : NOUVEAU MANUEL …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4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RADJ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<text:s text:c="2"/></text:p>
          </table:table-cell>
          <table:table-cell office:value-type="string" calcext:value-type="string" table:number-columns-spanned="2" table:number-rows-spanned="1">
            <text:p>CAMBODG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RISS VEUT BIEN UN HERITAG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HISTOIRE DES JAWI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ERLEAU-PONT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THAILA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ROKO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TAMAILLO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MALAI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UAFU A LA POURSUITE DU SOLEIL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UAFU A LA POURSUITE DU SOLEIL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LIVE 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UAN YI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WEN HS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UMIKO ET LE DRAGO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RAVIZZ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UNKYNNJAKU ET LE LOUP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PETIT MONDE DU GRAND CORBEAU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UNKYNNJAKU ET LES CHAMAN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PETIT MONDE DU GRAND CORBEAU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UNKYNNJAKU ET LES NINVIT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PETIT MONDE DU GRAND CORBEAU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UMA ET KITSU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MUKASHI MUKASHI CONTES DU JAPON / 3</text:p>
          </table:table-cell>
          <table:covered-table-cell table:number-columns-repeated="4"/>
          <table:table-cell office:value-type="string" calcext:value-type="string" table:number-columns-spanned="3" table:number-rows-spanned="1">
            <text:p>BONNEFOY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UMA ORSO ET MI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VERGARI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UMATA EST ARRET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WATANABE 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UMIAI LE DRAGON ET LE BAMBOU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BAUM G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URO DECOUVRE LA MER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TAKA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URO ET LE BONHOMME DE NEIG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AKA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URO ET LE GOUTER SURPRIS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AKA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URONG DONGDONG LE JEUNE HOMME SERPEN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COREE (GRUND)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YLLO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LITTLE THUNDER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A OU DORMENT LES ETOILE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OMAGATA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A OU JE ME SUIS RETROUVE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WARGA J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IR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A OU LA MONTAGNE REJOINT LA LU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I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A OU NAISSENT LES NUAG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EURTIER 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A OU VA LE VEN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JOO MH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A OU VONT NOS PERE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TAN S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A PLUS GRAND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OROSINOTTO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AC DE L’EPEE RESTITUE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VIETNAMIEN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AC DES OLIVIERS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CAVALIER RAINETT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AC DES OLIVIERS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HINOIS / 1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AC DING ET LES LOTUS DORES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GENDES DE DRAGONS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AC DU SOLEIL ET DE LA LUN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CHINO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GNY-DELATOU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AC JINGBO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MANDCHOUR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ALIT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AUVARD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AMPADAIRE N°8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CA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AMU ET LE YACK MAGIQU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REVUE J’AIME LIR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DALRYMPLE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AN ET LULU CUISINENT CHINOI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FOULKES</text:p>
          </table:table-cell>
          <table:covered-table-cell table:number-columns-repeated="2"/>
          <table:table-cell office:value-type="string" calcext:value-type="string">
            <text:p>DOC 6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ANCE ET LE BOUCLIER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FABLES DE LA CHINA ANTIQUE / 1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ANCE ET LE BOUCLIER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LASTRES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ANCEMENT DU PLAN HOSHIN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HOSHIN / 1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UJISAKI R</text:p>
          </table:table-cell>
          <table:covered-table-cell table:number-columns-repeated="2"/>
          <table:table-cell office:value-type="string" calcext:value-type="string">
            <text:p>MANGA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ANG LE SIMPLET ET LA JEUNE FILLE A L’EVENTAI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CHINOI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FUCIKOV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ANGAGE DES ANIMAUX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DIX CONTES DU TIBET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UZI J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AGARR SOUNGWA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INDIENS DE L ILE MAURIC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OSANY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MAURIC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ANGUE DES OISEAUX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EH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ANTERNE DE LOTUS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CHINO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GNY-DELATOU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ANTERNE DE TONTON (LA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WANG J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ANTERNES DE SHANGHAI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LANTE R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ANTERNES ROSES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ING LING</text:p>
          </table:table-cell>
          <table:covered-table-cell table:number-columns-repeated="4"/>
          <table:table-cell office:value-type="string" calcext:value-type="string" table:number-columns-spanned="3" table:number-rows-spanned="1">
            <text:p>ESCAICH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AODANG LE CHASSEU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AMBOU VERT CONTES DE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I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AO SAN ET LE MAGISTRA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CAVALIER RAINETT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AO SAN ET LE MAGISTRA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HINOIS / 1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AO TSEU OU LA VOIE DU DRAG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ENKE</text:p>
          </table:table-cell>
          <table:covered-table-cell table:number-columns-repeated="2"/>
          <table:table-cell office:value-type="string" calcext:value-type="string">
            <text:p>DOC 1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AO WA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ALCANT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APILLI ET LE TISSU FLEUR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APIN, LE TIGRE ET L’HOMM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ROWDE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APIN D-OR ET LE TIGRE D’OR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APIN EN PELUCH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AKA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APIN ET L’AGNEAU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APIN ET LE TIGR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EZE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APINS ET LA TORTUE (LES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OLIVE 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ARME DU DRAGON (LA) : COEUR DE JADE 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VALL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ARMES DU BOUDDHA DE PIERRE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OMTOW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THAILA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ARMES DU SEIGNEUR AFGHAN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AMPI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AFGHAN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AST MEMORY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AYATSUJI Y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AURE IGAMI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MULPA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AURIER DE LA LUNE OU LE JARDIN IMAGINAIRE DES CONTEURS CHINO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 LOI ET L’EPEE MAGIQU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30 CONT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NGUYEN XUA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A GRASLI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OCA J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A RICAUD SE CULTIVE EN CH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ULEWSKI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GENDE <text:s/>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AMP DRAGON 2</text:p>
          </table:table-cell>
          <table:covered-table-cell table:number-columns-repeated="4"/>
          <table:table-cell office:value-type="string" calcext:value-type="string" table:number-columns-spanned="3" table:number-rows-spanned="1">
            <text:p>TSANG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GENDE DE BODHIDHARMA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ZEN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FOLIO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GENDE DE L’HIBISCU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 COREE (FLIES)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GENDE DE L’OMOPLATE DITE SOIXANTE-DIX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DE MONGOL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ISCHMAN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GENDE DE LA BERCEUS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DE MONGOL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ISCHMAN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GENDE DE LA FLEUR-POUD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 COREE (FLIES)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GENDE DE LA MONTAGNE BLANCH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DE MONGOL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ISCHMAN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GENDE DE LA MONTAGNE DU PIETER BOTH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INDIENS DE L ILE MAURIC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OSANY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MAURIC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GENDE DE LA PRINCESSE PAR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MYTHES ET LEGENDES DE LA CORE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RIOTT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GENDE DE MOMOTARO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REMY-VERDIE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GENDE DE LA PASTEQU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GENDE DE NALLATHANGA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INDIENS DE L ILE MAURIC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OSANY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MAURIC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GENDE DE QUAN AM THI KHI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GENDE DE SONGOKU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EZUKA O</text:p>
          </table:table-cell>
          <table:covered-table-cell table:number-columns-repeated="2"/>
          <table:table-cell office:value-type="string" calcext:value-type="string">
            <text:p>BD 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GENDE DE TA’NYA</text:p>
          </table:table-cell>
          <table:covered-table-cell table:number-columns-repeated="5"/>
          <table:table-cell office:value-type="string" calcext:value-type="string" table:number-columns-spanned="5" table:number-rows-spanned="1">
            <text:p>MYTHES ET LEGENDES DE LA CORE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RIOTT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GENDE DES AZALE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 COREE (FLIES)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GENDE DES DIX FETES CHINOISES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ZHAN 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GENDE DES GATEAUX DU TET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GENDE DES NUEES ECARLATES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ENUTA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GENDE DES PAINS DE RIZ BAHN GIDY BANH CHUONG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GENDE DU BETEL ET DE LA NOIX D’AREC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GENDE DU BRASERO TRIPOD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GENDE DU CERF-VOLANT (LA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CHEN JH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GENDE DU CHAT PORTE-BONHEU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ENRICH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GENDE DU COUCOU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GENDE DU DODO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OARA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GENDE DU DRAGON BLANC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GENDES DE DRAGON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GENDE DU GEANT PAN GU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U DRAGON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GENDE DU GENIE GIONG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GENDE DU GOUFFRE DU DRAGON BLANC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GENDES DE DRAGON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GENDE DU JARDIN DES OMBRES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ARKO Y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GENDE DU JARDIN JAPONAIS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ONTIE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GENDE DU JARDINIER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OLLET B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GENDE DU MONSTRE IMMORTE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MYTHES ET LEGENDES DE LA CORE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RIOTT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GENDE DU NOMME KASUY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GENDE DU PAPIER DECOUPE DE YNAGZHOU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BERGER ET LES AIGL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GENDE DU PRINCE HODONG ET DE LA PRINCESSE DE NANGNANG</text:p>
          </table:table-cell>
          <table:covered-table-cell table:number-columns-repeated="5"/>
          <table:table-cell office:value-type="string" calcext:value-type="string" table:number-columns-spanned="5" table:number-rows-spanned="1">
            <text:p>MYTHES ET LEGENDES DE LA CORE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RIOTT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GENDE DU ROI DRAGON DE LANGKIANG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HINOIS / 4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GENDE DU ROI SING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MULTIME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GENDE DU SEL (LA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GENDE DU SERPENT BLANC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ZOUAGH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GENDE DU TOURNESOL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 COREE (FLIES)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GENDE DU VOILE DE DEUI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GENDE DU WUGONG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AMBOU VERT CONTES DE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I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GENDES DE FLEUR DE PRINTEMPS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VATINEL P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GENDES DES TERRES DE KHA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ECLERC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GENDES ILLUSOIR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NISEMONOGATARI</text:p>
          </table:table-cell>
          <table:covered-table-cell table:number-columns-repeated="4"/>
          <table:table-cell office:value-type="string" calcext:value-type="string" table:number-columns-spanned="3" table:number-rows-spanned="1">
            <text:p>NISIOISI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O EN ASIE CENTRAL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O ET SON PAPI ET SES SUPERS POUVOIR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QUEL PREFERES-TU ?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ang y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TTRE A PLUM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OUA C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TTRE DE SAVITA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IVRE EN KHMER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AMBODG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TTRE ET LE PAYSAN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VIETNAMIENS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TTRE ET LE PAYSAN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TRESOR DE L’HOMM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TTRE MYSTERIEUSE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ASSENOT V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TTRES A LY-LAN : VIETNAM 1977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JENNER-METZ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TTRES DE CHINE (…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DODEMAN J L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TTRES DE TAIPE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WU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TAIW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TTRES DU SECRET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AE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ZARD DE PEM PEM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ABAS JF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I, LA PETITE CALLIGRAPH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NELSON 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I AND LILLY MAY IN CHINA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IVRE EN ANGLAI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POPPER G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I BAO ET CHUICHU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’OISEAU MAGIQU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I CHANG ET LES TROIS BONBON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IORD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I FUZHI EXTREME ORIEN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OURGEON F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I JING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GENDES DE DRAGONS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I LE JEUNE ARCHER DU ROI DE CH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VATINEL P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I MEI SUIVANTE DANS LA CITE INTERDIT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UQUESNOY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I NA ET L’EMPEREU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IEBERS 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I PO LE FOU ET TOUFOU LE SAG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ERISEL F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I WANG LA PETITE CUISINIER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ANDAIS P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I WEI DEPLACE LES MONTAGN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AMBOU VERT CONTES DE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I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I YANG LE PETIT CHINO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EBACQUE P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IANGHUA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A LIBRAIRIE DES GRENOUILLE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YAG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IEN HOUA LA TORTUE PRETENTIEUS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IEOU HOU-LA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2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IEOU HOU-LAN : QUELQUES EPISODES DE SON ENFANC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20</text:p>
          </table:table-cell>
          <table:table-cell office:value-type="string" calcext:value-type="string" table:number-columns-spanned="2" table:number-rows-spanned="1">
            <text:p>CAMBODG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IEVRE ET LE MARCHAND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HINOIS / 2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IEVRE ET LE PAYSAN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VIETNAMIENS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IEVRE ET LE ROI-DRAGON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IM YH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IGNE 104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HRONIQUES DE PEKIN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IGNE BLANCHE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ITCHELL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ILA ET LI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LITCHI B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ILA GARDIENNE DE LA NATUR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IGNOT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ILI ET LE GOUT DE LA CH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LIVE G</text:p>
          </table:table-cell>
          <table:covered-table-cell table:number-columns-repeated="2"/>
          <table:table-cell office:value-type="string" calcext:value-type="string">
            <text:p>DOC 6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ILI ET LE REVE DU PAPILL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LIVE 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ILOU ET LUKA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CHEVAL</text:p>
          </table:table-cell>
          <table:covered-table-cell table:number-columns-repeated="2"/>
          <table:table-cell office:value-type="string" calcext:value-type="string">
            <text:p><text:s/>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IMBO LE LI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IM KH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IN LE SOUVERAI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LIVE 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IN ET LOU A HONG KONG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EFFRE C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ING ET LES ETRES MECANIQU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ROBERT 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INGE ET LE SOLEIL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TRESOR DE L’HOMME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INH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ERU-RENARD B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INH ET LA FLEUR DU BONHEU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ELECOUR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INH ET SON PAND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INKA AUX LONGS CHEVEUX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ANN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INN LINN LA PEITE FILLE DU RESTAURANT CHINO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ECUYER 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ON-DRAGON ET PERLE DE DRAGO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GENDES DE DRAGON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ION DE PIERR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AULIOT P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ION EN BETON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TOSHI TOSH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ION FURIEUX ET STUPID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ION NOIR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EE 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ION QU RAPETISS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EUNG-HOON C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IS DE LA MOUSSON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LAVOLLE L 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IT AUX CENT OISEAUX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’ESCLAVE DE LA FILLE DU ROI-DRAGON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ITLE SAIG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ALOUP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ITTLE TRE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OMAGATA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IU ET LE DRAGON POURPR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WILKINSON P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IU ET LES DRAGONS SAUVAGE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WILKINSON P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IU ET L’OISEAU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OUIS C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IU ET LE VIEUX DRAG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WILKINSON P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IU GUANC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GENDES DE DRAGON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IU WEN-HSUEH : A BOY MARTY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IVRE EN ANGLAIS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IVRE DE JESSIE : JOURNAL DE GUERRE D’UNE FAMILLE COREEN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ARK K W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IVRE DE RATTANA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ALLEVIC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IVRE DES PAPAS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AKABATAK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IVRE DES TODA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HARMEUSE DE BETES / 1</text:p>
          </table:table-cell>
          <table:covered-table-cell table:number-columns-repeated="4"/>
          <table:table-cell office:value-type="string" calcext:value-type="string" table:number-columns-spanned="3" table:number-rows-spanned="1">
            <text:p>UEHASHI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IVRE DOR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IVRE EN KHMER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AMBODG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IVRE DU HAKUTAKU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EYER</text:p>
          </table:table-cell>
          <table:covered-table-cell table:number-columns-repeated="2"/>
          <table:table-cell office:value-type="string" calcext:value-type="string">
            <text:p>DOC 30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IVRE QUI N’A JAMAIS ETE OUVERT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U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IVRES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PERSA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ANVA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R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O-FOU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BUGUET 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OI DU PHAJAAN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ABAS JF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THAILA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OLA EN CH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OGLUND 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ON PO PO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IVRE EN ANGL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ED Y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ON PO PO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ED Y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ONG VOYAGE D’ALBERT L’ELEPHANT...JUSQUE CHEZ LE CHAT DE CH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ITO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ONGUE JOURNEE SUR LE MEKONG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OI NM</text:p>
          </table:table-cell>
          <table:covered-table-cell table:number-columns-repeated="2"/>
          <table:table-cell office:value-type="string" calcext:value-type="string">
            <text:p>DOC <text:s text:c="2"/>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ONGUE MARCHE VERS LA CHINE MODERN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UDELOT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ORD BURONSON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OSER’S CLUB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EKIRCH J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OST GOD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YEH 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TAIW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OTUS BLEU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AVENTURES DE TINTI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ERG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OU-KIANG ET LE MYSTERE DU LAC AUX BAMBOU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JOBERT 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OUP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PROFESSEUR TATSU NAGATA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DEDIEU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OUP ARRIV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ONG 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OUP DEJOU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DE CHINE / 2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OUP ET LE CERF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OUP ET LE VIEIL HOMME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OENIN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OUP ET LES SEPT PETITS CHEVREAUX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AICH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OUP QUI SAVAIT REMUER LA QUEUE COMME UN CHIEN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DEUX MOUTO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I <text:s text:c="2"/>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OUP Y ES-TU ?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ANN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OVE HOTEL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BOLLET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OVE STORY SOUS LES PROJECTEUR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 K-POP</text:p>
          </table:table-cell>
          <table:covered-table-cell table:number-columns-repeated="4"/>
          <table:table-cell office:value-type="string" calcext:value-type="string" table:number-columns-spanned="3" table:number-rows-spanned="1">
            <text:p>AE J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OYOLA ET LA SOCIETE SECRET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ENE Y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U BAN FAIT SON APPRENTISSAG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U BAN PREMIER MAITRE DES CHARPENTIER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BERGER ET LES AIGLES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U BAN PREMIER MAITRE DES CHARPENTIER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CHINO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UCHID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UA LE GENIE DU RIZ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UCILE LA BALEINE DANS LA VILL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XUA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UCIOLE CHERCHE UN AMI (LA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LIN S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UCIOLE, LA ROUSSETTE, LE MOUSTIQUE ET LE CROCODIL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UCKY HE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KOMAGATA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UCKY MOUS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KOMAGATA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UCKY MOW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KOMAGATA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UCKY WILD PIG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KOMAGATA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UEUR BLEU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PARAVENT DE LAQU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UGE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AMA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UMIERE DU MATIN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THIOLLIER 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UMIERE DU MONT FUJI (LA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NILKLY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UMIGNON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BERGER ET LES AIGL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U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NAKAMUR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UNE, LA PLUIE ET LE VENT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DIX PETITS CONTES A LIRE EN COMPAGN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AZANAM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UNE D’AUTOM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’ASI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GOUGAUD H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UNE D’AUTOM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CHINO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GOUGAUD H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UNE ET LE SOLEIL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UNE ET SOLEIL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E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UNE PERDU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LIAO J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TAIW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UNE S’ENNUIE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AOYAM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UNE SE SOUVIENT TOUJOURS DU SOLEIL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OUNTFORD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UNES DE CH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ANG H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UTIN DES NEIG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TANG TANG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UTTE AVEC UN GOBELI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OREE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O <text:s/>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UTTE CONTRE LE RHINOCEROS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UTTEUR DE BAIRIN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A FILLE DU ROI-DRAGON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UTTE DU LEZARD ET DU LEOPARD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0-27T14:03:52.950000000</meta:creation-date>
    <dc:date>2025-04-14T11:51:47.269000000</dc:date>
    <meta:editing-duration>PT6H14M59S</meta:editing-duration>
    <meta:editing-cycles>109</meta:editing-cycles>
    <meta:generator>LibreOffice/7.4.3.2$Windows_X86_64 LibreOffice_project/1048a8393ae2eeec98dff31b5c133c5f1d08b890</meta:generator>
    <meta:document-statistic meta:table-count="1" meta:cell-count="2957" meta:object-count="0"/>
  </office:meta>
</office:document-meta>
</file>