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66cc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666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0"/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column table:style-name="co1" table:default-cell-style-name="ce12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ce14"/>
        <table:table-column table:style-name="co1" table:default-cell-style-name="Default"/>
        <table:table-row table:style-name="ro1">
          <table:table-cell office:value-type="string" calcext:value-type="string" table:number-columns-spanned="6" table:number-rows-spanned="1">
            <text:p>T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ITRE GENERAL / RECUEIL / 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UTEUR</text:p>
          </table:table-cell>
          <table:covered-table-cell table:number-columns-repeated="2"/>
          <table:table-cell office:value-type="string" calcext:value-type="string">
            <text:p>GENRE</text:p>
          </table:table-cell>
          <table:table-cell office:value-type="string" calcext:value-type="string" table:number-columns-spanned="2" table:number-rows-spanned="1">
            <text:p>PAY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 IS FOR DOUFO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RASCH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FLEUVE JAUNE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’OU VIENT LE TEIER LONGJ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 YA REPARE LES DEGATS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CCA TOXIC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AD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ANGLADESH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DARA-BOCCHI L’ENFANT DE BO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PANCHATANTR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LAR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, LIEVRE ET CRAPAUD (…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DE LINJI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5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IM MANGEUR D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KA ET DALOU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4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LLA DALL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AUX DEUX MAR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ANS LE PALANQU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DU LAC DE L’OUES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EUN-AE QUI ASSASSINA UNE VIE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PETIT-RI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 W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MES DE KIMOTO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BON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EMARK D’ANDERS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GER SUR LA ROUTE DE LA SO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I LE MAGIC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MBRE DE QIN SH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S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HERB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T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E LA GRANDE MURA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URAILLE DES 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’OMBRE DU DIEU SIN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AMASTE T.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M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ITE CLANDEST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LLER K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COUR DES GRAN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E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CHINOISE IL Y 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MOUR CROCHE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FORET DE HOKKAID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SS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NTENEAU J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GUEULE D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R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STEPE ALMA LA JEUNE CAVALIERE VEUT GAGNER LA COUR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OV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A TEMPE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AISS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COEUR DE MOMOK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FANCE JAPONAISE / 4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TOM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A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NEB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JARDIN LA LIBELLULE EST MOR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ON J C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N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PA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IQI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 SAC DU PERE NOE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B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J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FORETS DE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BREUI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YEUX DE NA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BAS J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LES GRIFFES DE LA TRIA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TCHI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MON OMELETTE DE R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M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 UN RECOIN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L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AVEC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OO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KAL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SHMEE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’AME NO UZUME DEESSE DE L’AURO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 L’ELEPH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IN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ES LANTERNES DRAG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DRAG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 DU PA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NSEUR CHINOIS ET L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ONN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 Y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RYALA NYMPHE DE LA M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SECRETS DE SINAVAR ET AUTRES CONTES DIRA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BBASSI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AYMIO ET SON GARDE DU COR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AO Y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BONS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ASE EN CA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CHAQUE COTE DES CI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Z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KABOUL A SAMARCANDE : LES ARCHEOLOGUES EN ASIE CENTRAL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RSHENIN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’AUTRE COTE DU PO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ENKATRA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CARPE AU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S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A GLACE AUX POMMES DE T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KAWA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 TOU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UYAMA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LARMES ET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EMA LING /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ES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JOYEUX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U Z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ELQUES DROLES D’OISEAUX SOUS LES M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GARDS CROISES :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QUI A PEUR LE MECHANT LOUP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GEMOR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REDOUTABLES SAMOUR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NI NINJA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UYAM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ARCAD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BITEUR ET L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APITE QUI MORDIT LA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HEANCE DES YIN ET AVENEMENT DES Z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ISIONS DES DEUX PRI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9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NFITURE DE L’IMPOSTEUR QUI SE PRETENDAIT MAITRE PHILOSOP.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ERTES DE PAPILLE EN THAILA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ECOUVERTES DE PAP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COUVRE LES SAISONS AU JAPON AVEC NICCHAN LE CHIEN: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CCHAN LE CHI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KIKUSA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UX DEU VISA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ANDOR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RLES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S VERS A SO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AITE DU LION ET LA REVANCHE DE LA VAC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 YOULA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I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FI DES FLEURS DE TH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ES DE VACH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LAO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CIEUX POISS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IT DE FU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UVAL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SY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A FONDATION DE LA NATION COREE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LUGE ET LE COMMENCEMENT DE L’HUMANI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N’AURA PAS LI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IOUX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AUX ENIGM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 SAL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ISELLE BU LA TRAVESTIE STRAT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AY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EACH MOMO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ET LA JEUNE F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UKASHI MUKASH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ONNEFO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JOURS DE POONTANA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EKINOIS TRES CIVIL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VACANCES MOUVEMENTE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ARLOCK HALM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LARD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SE DE LA MER AMOUREUSE D’UN MARCH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HONNETE COMMIS TCHA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ESE NUW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AIN EST UN AUTRE JO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ENDRY-KIM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I TOUR DE MAG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 DROLE D’ANGE GARDIE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EL 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FOR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DE LA VAG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ERRET-FLEU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MON SHA DEVIENT LE DISCIPLE DE XUAN HESH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ELLI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LE DU ROI DRAG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NTS DU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JPERS H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ANSEUR DE MA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INVU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 DR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ORDAN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E MONT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HOLE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NIERS GE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RRIERE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ATROMM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AMIS DE TOUTES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LTO 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BATEAUX ET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DEPENSES POUR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FEUILLES TRES TRES CHOU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ANTS POUR MON RENARDEA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NKI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GENS TOUT SIMP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NG JICA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AGICIENS AU COLLE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AYONARA MAGIC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URAKKUBER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MOTS PLUS LEG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OU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NUITS SANS SOMM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FRISSONS : HISTOIR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 PAPAS ET ES MAMA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HBE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AS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HONTE ET L’OUBLI 1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CENTE AUX ENFERS DE THU HU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ERT DES PIERREUX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LACE FRANCOI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E MOI UN MOTIF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’ENFANTS DE LA CHINE NOUV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SAK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DE TA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OT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ET POEMES POUR ENF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E YAN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SINS HUMORISTIQUES DE CHINE POPUL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BLANC DE MIYUK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CH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 DU ROI BRIGAN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ISS PAT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JAPON 100 JEUX AU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UFREY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ATION PEKIN : METHODE POUR APPRENDRE OU REVISER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S CORE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U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STINS DE FEMMES : FILLES ET FEMMES AFGHA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USSE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ACHEMENT FEMININ ROU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ANG SI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ECTIVE KAHN CONTRE LES BLANCS-BEC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TTES POSTHU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B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MIS SUR L’EPAU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ANNIVERSAIRES D’ARIA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LESSUR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BRAVES SOUR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LEBASSES PORTE-BONH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ANARDS MANDA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CENT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ECOLIE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EMMES DE W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FRERES EN CAMPI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A W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HIRONDELES ET UNE CARPE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LOUPS DANS LA PLA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LACKCRANE</text:p>
          </table:table-cell>
          <table:covered-table-cell table:number-columns-repeated="2"/>
          <table:table-cell office:value-type="string" calcext:value-type="string">
            <text:p>DOC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ALANDR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MOUT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ES MAI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XENBUR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PETITS ABANDO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AUL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ERVITEURS FIDE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S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ET LE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EURS HEROIQUES DE LA STEPP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SORCIER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UX TIGRES QUI COURENT VI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H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ANT LA COUR SUPRE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RENIF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ENIR JAPONAI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INAOM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 : BANDIT AUX YEUX 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UCHARD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 QUI SE CACHE DERRIERE LE COCH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KU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INETT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EV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L’IND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BLE GE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DEME DE ROSE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ECTIQUE DES VISIONNAI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ALOG OF COLOU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HAE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CTATEUR ET LE DRAGON DE MOUSS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ILL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DU TONERRE ET LE MU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 GARDIEN DE LA POR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DE L’AUBE DES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EUX ET LES SUPERSTI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 RO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CRAVE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DE DE NOEL ET TANDOOR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LYSS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E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NOSAURES AI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GEI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PING-PO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LCAN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 K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PLOMATIE DU VER D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 MAMAN, QUEL EST CE BRUIT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N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CIPLE SAUVE PAR SON MAIT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GRACE DE WUKONG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I DES SING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AIK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PARUE D’AKIB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OKYO MYSTERY CAFE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SIDENT CLUB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IDDIQU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STRACTIONS DU BADHISATIV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TIBETAINS EN BANDE DESSIN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AET’S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U DI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JUN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VINITES PROTECTRICES D’UN LI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CITS DU FOLKORE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TIBE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CONT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EXERCICES POUR BOUGER ET MEDIT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CHICH NHAT HANH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HUIT HAR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LINGOTS D’O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AMIS DEMENAGE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PETITS CONTES A LIRE EN COMPAGN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-SEPT ELEPHANTS : CONTE HIND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OLEILS AMOUREUX DES DOUZE LU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X SYMBOLES POUR GRAND-P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IZANG ET LE BOEU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AFAR LE PETIT IRAN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B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JINOU, LE LEOPARD DE L’HIMALAY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SSEL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DU MI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EN PAP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FU MANCH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SY R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CTEUR WANG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ZEL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KI CONTRE ATTAQ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ADE ET LE ROYAUME MAGIQU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N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MA LA REBE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YLE R M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LP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OUT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HIMALAY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MPTEUR DE LIO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N DU CHEVAL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BLEMENT COUR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UR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SIBER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CE LUM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X ANIMAUX DES QUATRE V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OUZE PRINCES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CANNIBA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RE 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LA SOURC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MART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F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 PLUI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ES PLUI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FEU, DE LA TERRE ET DES EAU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JOUR DE L’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OND M H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DU MONT FUJ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SBORN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A FE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 PHOENIX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ECHL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ET LES NINJA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NGRAT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IV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JAUNE ET DRAGON BLE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RAGONS ET DRAG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ELLI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NOI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ARESSE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A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OLLET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PUNI PAR LE PHENIX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QUI SE NOMMAIT VIEUX-LI-SANS-SANS-QUE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RREE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CHINE : L’ENCYCLOPEDIE ILLUSTRE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CHINOI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POUSSI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E SHANG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OOT DE RU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ET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ELLIER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DU TOIT DU NOUVEAU PAL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AGONS SCULPT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GPA : LE PAYS DES NEI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QUENTIN L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 DE PINCEA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ES DE BET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ANG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ROLMAKYD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OIGNARD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BLEU AU BLE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FU ET LA PAUVRE VIE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JAUNE AU ROUG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 VERT AU VER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AIME LE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BAO INTERROGE LA PIER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N C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C YE ET LA PASSION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LO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E P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DU BUFFLE ET D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EL SUR LE PONT DOJ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 DUR D’ETRE TAMAG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URARARA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ARI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STIE DES DRAG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RBEA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YNATYS T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ANG Y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DZINOUE QUI VOULAIT COMBLER LA M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U DU PUITS WUJING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ASY BREEZY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 DU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NARDINI J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AILLES D’O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AZAN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ANGE DE REV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HO LE GEANT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APOUTO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AIR ET TONNER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HATS A ANGKO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 LUN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LIPSE DES NEUF LUNE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EUR DE JADE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VALL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CAMBRIO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REV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KIYAM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VERS A SO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ANG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DES TIGRES (L’) : CONTE THA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JARDINS DE LA FILLE ROI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 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E MATERNELLE (L’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U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OLIER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COLIERS DES AUTRES PAY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CRIRE L’AMO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HI B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DO NO KOMORIUTA : PLUS BELLES BERCEUSES DU MO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FFET DURI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ULIN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AN EWENK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LACKRAN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FIDEL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PLING 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COMBATTANTET SON CORNAC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RONIQUES DE PEKI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D’ERIK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ISHOP 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(L’) DE MADAME BIB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EPHANT QUI HABITAIT DANS UNE FLEU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IXIR D’IMMORTALI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YAO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E OU DIX MILLE LUCIO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SE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LLORA ET LES QUATRE RUNES DE REGENERATI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DAR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BLEME DU ROI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YS DES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A LA RECHERCHE DE SON FR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EMME HERB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MKUT ET LA FILLE DE L’HOMME-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AUDE SACREE DE SHWEDAG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ERVEILLEM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O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ROSSARD C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MENE-MOI A LA V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EIJUBEH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’IMMORTE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AN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CERF-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LE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LE PO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boissy p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ET SON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AR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INVISIB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IKANOKA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EREUR QUI N’AIMAIT QUE LES DOUCEUR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WANG C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IRE DE CHIN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MPTY POTE (TH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LLANT ACHETER DES OEUF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C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A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TTENDANT MIM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AVA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ANAS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TIER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AUVIN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EL BARRIO CHIN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VENTURAS DEL FB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FOR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AVEC REZA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S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IRAN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ACQUEMART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URGE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PISC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A SIBER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IANG S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4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POUR LE LORO-OK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ILLOT 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 ROUTE VERS BAGDAD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AUJAR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ORE UN PEU PETI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SAI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CRE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UN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G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RE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DROIT OU DORMENT LES ETOIL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, LE RENNE ET LE LOUP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 FAY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-CORBEA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IAPOS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CRAPAU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’HIROSHIM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TAN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 LA TAÏ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LSBIRK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ES GRUES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BANAN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DU CERF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IKANO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BRAN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G XI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 SAG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ET LES OIE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HONNET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L’USURIER ET LE MARGOUILL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OUVRIE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ECH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PHOENI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SHID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NACQUIT DEUX F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QUI PARLAIT AUX OISEAUX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N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 TERRIBLE DES MONASTE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ILLEURS RACONTES AUX ENFANTS D’IC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FFON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’ICI PARENTS D’AIL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TURNO C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CH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USUTILL J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GARASH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 LA RIVIERE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ES OTORI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EVUE BT</text:p>
          </table:table-cell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MON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LLECTION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1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REVE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X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OUT PETIT ROI ET DE LA TRES GRANDE REIN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DU TEMP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KAI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MODE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37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PROSTITU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VLOFF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QUI REVAIENT DE TRAVERSER LA MER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ANTS SAG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ER S’OCCUPE DU R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AVEC MAM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FIN SEU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EDRIC / 18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UDE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ENDRER LE FILS AVNAT LE P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GRENAGE TURKME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TEPHANE CLEMENT CHRONIQUES D’UN VOYAGEU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E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URKMENIST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ANS l’ORIENT EXPRES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ISS AGATHE /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ALLU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URQU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DRAGON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ENQUETE DU JUGE T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NORMAND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FLEUV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HARA KHOL M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TEAM SHERLOCK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MAILLO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 DU SCEAU DE JAD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IGMES DE KYOT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BARTHER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LEVEMENT DE LA FEMME D’EMEMKUT PAR UN KAL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 DES SEPT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REZINA 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NEMIS INTIM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HANGHAI / 3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S DU PROFESSEUR CIBOUL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KUZAK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CHA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CHI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ANS LA DAN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K POP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E JU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PETIT FRE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MBERT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DEUX RI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 TOI ET MOI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MO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OT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TREZ CHEZ LES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A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VO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ON ET LE DOUZIEM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ODMAN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AV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EE C B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EE DU ROI VAJRA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PEE DU ROI LE LO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STUCIEUSE ET VERTUEUS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AVISEE ET LE MARI REPEN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DE LAQUE (L ‘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JONAS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SE FANTO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OUX-SERPENT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PREUVE DU CHEVA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NQUETE AU MEN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RENG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ADJI LE VAILL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BOL : KIRGHIZI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KIRGH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KHII MERGEN L’ARCHER MARMOT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MITE ET LES SAMOURAI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ZE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RREUR SUR LA PERSON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(L’) DES SOUVENI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LIER OU LE CHAT M’ATTEND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 S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BOUCL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GOT ET LE BOEUF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ARPEMENT DE L’AIGLE VOLA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ET LA FILLE DU ROI DRAGO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CLAVE NOI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O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ES CINQ SOMME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PORC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GINKG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SIN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DU VIEUX SINGE (L’) ET LA PETITE DA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 RECONNAISSA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E TIG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DU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CREATURES DU JAP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PRITS ET DEMON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NDERS 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QUISSE DU BONHEUR : LA VIE DE KIRA 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MAN DAW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LA CHINE VA DEVENIR PLUS IMPORTANTE QUE LES USA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CHALIT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-CE QUE TU AS FAIM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STAMPES JAPONAI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AP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J’IRAI LOIN, BIEN LO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ON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A MORT VIENDRA LES CHERCH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PERATION PHENIX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REB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LE TEMPS LUI MEME EST UE ILLUSI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MAINTENANT, QU’EST-CE QU’ON FAIT ?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PENDANT CE TEMPS-LA AU JAPON…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 TH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SI JE DESSINAIS MES AM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MAD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 TOI, QUE FERAIS-TU ?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MI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ANG CELEST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A PEKI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NTENAILLE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MES TREIZE A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KOTSU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 VIVALD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 DERNIE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ERNUEMENT DU RENARD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ORO GORO ET AUTRES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 MESSIN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ALAÏ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INCE LAO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’O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AN-S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IBERTEA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 MER PAREIL A UNE FLEUR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ES DO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-DU-MATIN ET ROSSIGNO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DU SOIR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AELB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MULTIME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 ROUG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ILES AMOUREUS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E CADET ET CADETTE EN ASI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EANJE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MINUSCULE BENJAMIN BERLIN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UFRESNE-LAM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ONNANTES AVENTURES DU BEAU ROI SIN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RER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AVENTURE DE LI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CAS ORIGAMI YOGA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NGLEBERG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ANGE ECOLE DANS LE CIEL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INTE DU TIGRE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OEIL DE JADE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WEBER P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RES CELESTES : LE DIEU CIEL ET LA DEESSE T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TUDIANT HONNETE ET LE VOL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ASION DES DEUX DRAGON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GINSENG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DE MADAME LI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REEN BOTTE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 MAGIQU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MAGIQU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NTAILS DE SU DONGPO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VEREST : UNE EXPEDITION SCIENTIF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YN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ODE DE DAN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STOLF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AU PAYS DES PANDAS ROU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DOECURU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KUSAYAM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PEDITION H G WELLS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LMAN 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AORDINAIRE CHAPEAU D’EMILIE (L’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T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EXTREME ORIENT (L’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OURGERON F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ANT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DE LA CHINE CONTEMPORA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DE PRINCESS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LES ET LEGENDES JAPONAISES CREATURES FANTAST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CANTS DE REV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UERRIERS DU REEL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GNY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RIQUES DE LA MORT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LOCOMB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AVENTURE NICKELODE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E LA MOUCHE DANS LE VESTIAIRE DES GARC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CKHART 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 HISTOIRE DU TH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VOZ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BULEUSES LEGENDE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AU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EH CL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CE CACHE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OPP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OUV GU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M DU MOND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SHI BANG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T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OLF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CHANTER LE COUCOU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RE D’UNE PIERRE DEUX COUP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 DODO BEBE SOURI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R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, COLOMBE, PIE, RA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DORE, LE SINGE, L’ELEPHANT MANGENT DES FRUITS (L’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LE PARRI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ET SERP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AN SAUV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SCEAU DE CINQ FLECH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ITES LA QUE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H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K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GUYE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PART EN VOYAG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LGU LE FERMIER VA AU MAR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OUNDA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H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E M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A LA PLAG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ET LE POTIR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PREPARE LE NOUVEL A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SOURIS SE COUC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TOTEM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ERRES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 VIEILLEPIERRE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NTO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MILL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RALUD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 AUX CENT FLEURS DISTRIBUE LES TACHES A SES FEMMES S…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GFANG SE FAIT SOIGNER LES DE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G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ISIE ORDNAI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WONG SHING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ASTIQUE ED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ZENYOJI O</text:p>
          </table:table-cell>
          <table:covered-table-cell table:number-columns-repeated="2"/>
          <table:table-cell office:value-type="string" calcext:value-type="string">
            <text:p>DOC 93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A LA TETE COUP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’ORPHELIN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AYA ET TUDU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T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LA TASSE DE TH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 SHANGHA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UILLOT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ERRIERE LE TEMP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ASHIWAB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CERF-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DU LUT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RECONNAISS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 SANS VISA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S ZEN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UT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NTOMES ZINZ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URY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ET LE SOLEI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QU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-MARCASSI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ON DE JA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RCE DS HOMMES-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VERDIER 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NEPAL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AUSSE TABLE CHINOIS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LD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 LA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PORTE M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LOTU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O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ES RENARD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CIE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LAC BAÏKAL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AHRAN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OTT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DU VER A SO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 ET LE CHASS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DU LAC OUBL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TANG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ES PIVOIN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IFEI ET COC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XIAO ZH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LIX ET LES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ELIX LE CHA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RAIGNEE QUI NE MANGEAIT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AU SAB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KHORDE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MAGIQUES D’OGAIT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TARODOUMOV V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NEIG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 PAKAN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ES NEIGE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U JAPON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OR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CHARPENT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POTIER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RO J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DU SERPEN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FIDE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ARAVENT DE LA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MILLE PATTES ET LE V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DK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ISEA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AGAW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MMES DANS LE MIROI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E CHINE T.4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NGDAN ET L’HOMME DE PIER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 ET LA SOI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LZMA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BON A RIE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 ET LE BLAIREA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JAPONAIS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B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MIERE ET LE TIG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ROX DE MADAGASCA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GENDRE</text:p>
          </table:table-cell>
          <table:covered-table-cell table:number-columns-repeated="2"/>
          <table:table-cell office:value-type="string" calcext:value-type="string">
            <text:p>DOC 5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NNIVERSAIR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’AUTOMNE DE LA FAMILLE SOUR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NAVE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NG K</text:p>
          </table:table-cell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TELIER SENT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ES POMM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NAK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 DU LI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KER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DU MOND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EMIER DOC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ET LEGENDES A KYOT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OOR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HIMALAYENN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D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TES JAPONA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ME MO</text:p>
          </table:table-cell>
          <table:covered-table-cell table:number-columns-repeated="2"/>
          <table:table-cell office:value-type="string" calcext:value-type="string">
            <text:p>DOC 300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 QUI BRÛLA PENDANT SEPT GENERATION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EUILL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DIEU DE LA M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AUX FLEURS DE LOTU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FLEUVE JAU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ANCEE DU LA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EVRE JAUN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UCARELLI 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D’ARGEN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HE ANCIENT MAGUS BRID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MAZAKI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 RO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E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IBERT OU L’HISTOIRE D’UN BO PETIT DEM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RAM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ABRICO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CHEVEUX D’ENCR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URT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LONGS CHEVEUX DE J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AUX MAINS COUPE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CON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LA TOUNDRA ET L’OISEAU MAG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IAZ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 SHABANU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APLES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PA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ES NUAGES COLOR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CALLIGRAPH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ZARA C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DRAG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GINSENG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MAGICIE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AYS DES NEI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E Z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PECH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LUTTE DU LEZARD ET DU LEOPARD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AJAH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ESSI F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ES GEAN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INQ CONTES INDONESI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V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ROI DRAG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DU SAMOUR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PRINCESSE AU TEINT DE LU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DUL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EN VER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MIS DE LA NUIT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IER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LABORI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U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OIS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ALUD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POISSO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XIANG 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 QUI DEVINT ROCH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DE MONGOL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ISCHMAN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E L’HOMME ROSEAU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DU SAMOURA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LES UNIQU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OYER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’EMEMKUT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CH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CURIEUX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’ENF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JOHN WOO ENNIS 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LA MONTAGN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T.3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E TAIW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S DE TAIWAN 1-4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CIEL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ATINE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KHAN VOLA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MARCHAND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NIE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PECHEU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PERRUCHES QUI PARLEN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TADJIKIST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DU TAILLEUR DE PIER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WO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SCARG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ALLIC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ET BEAU FI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LEGITIME ET FILS ADOP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E GINSENG DE MONTAG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PIEUX (LE) ET L’OR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LS QUI SAUVA SON PE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’UN VOLEUR D’AIGU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DEBU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N DU MON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OLIN F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RST LOOK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CHINESE BROTHERS (TH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IVE GHOS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BIE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CONS MAGIQUES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G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AM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U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CHES DES MORI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SAMOURAI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OLIO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’EA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RUONG 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GRAND-ME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 JASMIN SUR LA BOUSE DE BUFF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ES MARAI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EMAITRE Pasca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AMBODG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DU MANDAR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HJAVANI B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ET LES COULEUR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HAN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HERON BLANC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MKAHIYA-LA-PUDEU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ROUGE DES CENT JOU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 SAMPAGITA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S PHILIPIN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ABRICO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’E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AR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DRAG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IREZ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DE PRUNIE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RS ROUGES DU KAPOKIER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E LA FECONDI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 DU DRAGON NOI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MANDCHOUR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EUVES AUTOUR DU MONDE (LES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CON LE CHIE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O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ORA PART A PEK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RTRON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(LA) 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MONDE DE MALIANG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KOL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ISHIKAXA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D’ULIM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MAGIQ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BERGER ET LES AIGLE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LUTE CELES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AUX ABEIL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LLE JOURNEE DE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MING ET LE TRESOR DES ME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RESNER 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E SILLA ET DE KAY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MYTHES ET LEGENDES DE LA CORE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IOTT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DATION DU DAI CO VI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AUX MIRACL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NTAINE DE JOUVENCE ET DE LONGIV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OT 2 RU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RIOLL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CE DE LA RUM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DE LA CHINE ANTIQUE T.2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DISPARU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UR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FRE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RITAKE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PANDA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ANGLIER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OMAN DES BORDS DE L’EAU / 3 BD CHINOIS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SO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AO JIMM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ET DES TOMATES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TANABE 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RON ET LES SERPENTS NOIR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GET TOMORROW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NN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IDABLE AVENTURE DU CHAT DE MAITRE KUNIYOS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JE</text:p>
          </table:table-cell>
          <table:covered-table-cell table:number-columns-repeated="2"/>
          <table:table-cell office:value-type="string" calcext:value-type="string">
            <text:p>DOC 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MULE MAGI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E J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RTUNE DANS L ‘O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ROBERTS 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SIN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UNE GRAND MERE CHINOIS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 DES FLE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ERAY 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DRE QUI FENDIT LE FOUMEAU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FOURS RECOIT SE PA GRAV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EHR 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 FEET TWO SANDAL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YNN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FGHANIST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BE ANG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PROFESSEUR TATSU NAGATA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DIEU 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BLANCHE CONSTRUIT UN M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OURMI ET LIEV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GMENTS DE CREPUSCU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NO <text:s/>T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ISES DE DECEMBRE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PETITS CONTES A LIRE EN COMPAGN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AZANAM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MBOISES DU YANGTS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LLACE 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E-CHINE : QUAND DEUX MONDES SE RENCONTREN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TRI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CKLYN 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CHEMINS DE L’ECL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ADAGASCA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KLY IN LOV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 DAVI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ET SOEUR DEVENUS SOLEIL ET LU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HE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 LUNE ET SOEUR SOLEIL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S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UA X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LU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HINAM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DU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ERES DE SANG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NDALAY T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ENDS IN NATUR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GO DES LAPI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TROIS PETITS NOEL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YA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PON NE VEUT PAS PARTAG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M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SSONS GARANTIS CHEZ LE YET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UNE AVENTURE DE SUPER OUAF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EVUE TOBOGGAN</text:p>
          </table:table-cell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ITZ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CHO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 DU DRAGON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UBAC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UITS DU CEDRATRIE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, HANA ET LES PISSENLI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WAM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BUKI SAMOURA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GU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BALADE DE YAYA / 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MO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R… MAIS OU ?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IT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 CHRONIQUE D’UN ACCIDENT SANS F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ALIC B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KUSHIMA : LE JAPON TOUCHE AU CO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USSIER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MEUR D’OPIUM ET LES OG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AU SECOURS DE QUENTI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EXTRAORDINAIRE NIKO CACAO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TEKATI ET L’HOMME MASQU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ICOMEDE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UXI L’EMPEREUR AUGUS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G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FUKUZ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GNER SA PATE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JOURNAL DE MOBU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 K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IJING SALAMANDE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ROS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AXIE HANTE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SCENDER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EMI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ETTE GEANT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AKAGAW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LIPETTES DES PETITS PANDA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IKHLEF 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APATI LE BRAHMIN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 DU SUD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ACHENAILL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LE PELERIN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RCHON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DHI UN SOLDAT DE LA PAIX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DOC 2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U LOTUS NOI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GALHAES 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NG DE PEKI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’A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AUX CHEVEUX D’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’OISEAU MAGIQ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ANS LA LUN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E SERPEN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FRERES L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FUT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PEUPLES DE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AIMAIT TROP LA SIEST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NYDE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MPRENAIT LE LANGAGE DES ANIM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COURAIT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RRAI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DESSINAIT DES CHA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JAPO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MART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QUI VOLAIT JUSQU’AUX NUAGE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DE L’ESPRIT SAC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HASHI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 ET LA GRU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SUKE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CONS SANS NOM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ET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GINSENG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OREEN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O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DIEN DU TRESO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INDIENS DE L ILE MAURIC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OSANY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MAURIC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CHAT CHINO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NIU MAO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JI 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FAK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VAL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 MONS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IN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RE AUX TATA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GENZ GYS KHAN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DANS LA NUIT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ATANAVAN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SPARD ET LISA A TOKYO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GUTMA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E LU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J 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ATEAU DU TET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I A L’EPINGLE DE JAD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 !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YUN 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AKUIKUI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COREE (GRUND)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CHINE : REGARDS CROIS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ANT PANGOU ET LA CREATION DU MOND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 D’HIROSHIMA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KAZAWA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AVEUG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QUI NE CONNAISSAIT PAS UN CARACTE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DRE S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DES Y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SHIN / 6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JISAKI R</text:p>
          </table:table-cell>
          <table:covered-table-cell table:number-columns-repeated="2"/>
          <table:table-cell office:value-type="string" calcext:value-type="string">
            <text:p>MANG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ERAL PHAM NGU LAO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ARON C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ET LE JEUNE HOMM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ir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GIS KHAN LE FILS DU CIEL BLEU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AUGAM 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MONGOL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PLUIE ET LA GRENOUIL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TERRE ET CUONG BAO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 LA VIE ET LE GENIE DE LA MOR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COQ DES PAGOD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PHAM-D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MONTAGNES ET LE GENIE DES EAUX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ES VENTS ET LE GENIE DE LA FOUD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FOYER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0 CONT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NGUYEN XU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MONT TAN VIEN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POUSSE POUSS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NOGUES J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RIZ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DU VILL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NO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FILL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2">
          <table:table-cell office:value-type="string" calcext:value-type="string" table:number-columns-spanned="6" table:number-rows-spanned="1">
            <text:p>GENIE GUMIYA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OCID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ONTE ET L’OUBLI (LA) 3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ARRIE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PHILIPPINES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MONSTR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XIONG L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TIL PETIT LIVRE ROUG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NG 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NZ GYS KHA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EGUEL Y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ORGES / 36 JAP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ESHAN ET LA PERLE DE DRAGO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HOST MARRIAGE MAY (TH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LGAMESH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MYTHOLOGIE EN BD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 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NSENG ROOT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HOMPSON C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IRLS BAZAAR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UPTA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LYCINE ET LE MICOCOULIE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LEGENDES DE COREE FLIE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 AROUND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OMAGATA K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AN TAU CHEZ MOI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N LI-CH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INFR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L’IND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M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YING</text:p>
          </table:table-cell>
          <table:covered-table-cell table:number-columns-repeated="2"/>
          <table:table-cell office:value-type="string" calcext:value-type="string">
            <text:p>MANHUA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LDEN PATH : MA VIE DE CASCAD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PAGANI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BE LE CHASSEUR DE CANARD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PT 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TANIGUCH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NG ZHU LA PETITE FILLE PRESSEE DE GRANDI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OREL J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PAL : ENFANT DE L’IND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AROIS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GE CUOKAI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GENDES DE DRAGO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RO GORO ET AUTRES CONTES JAPONAI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IMA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JON AVALE LE SILU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LU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VIETNAMIEN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RDINS DE DOKKAEBI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E LA PAPAY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CELLARI E</text:p>
          </table:table-cell>
          <table:covered-table-cell table:number-columns-repeated="2"/>
          <table:table-cell office:value-type="string" calcext:value-type="string">
            <text:p>BD </text:p>
          </table:table-cell>
          <table:table-cell office:value-type="string" calcext:value-type="string" table:number-columns-spanned="2" table:number-rows-spanned="1">
            <text:p>THAILA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E LA PECH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EH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CRESSON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 DU KIMCH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U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Y DU PRINTEMP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LIM YH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ER DE RENARD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HE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 DE PLUI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OUTTES DE PLUI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 P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’EMPEREUR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PROIETTI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DU PETIT MO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WANG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 MAGIQUE DE L’HIRONDE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S DE CHEFF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OTT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ES DE LA CIVILISATION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ROBLEME A TROIS CORPS /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IU CIXIN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INS DE RIZ</text:p>
          </table:table-cell>
          <table:covered-table-cell table:number-columns-repeated="5"/>
          <table:table-cell office:value-type="string" calcext:value-type="string" table:number-columns-spanned="5" table:number-rows-spanned="1">
            <text:p>100 CONTES ET LEGENDES DU VIETNAM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M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MMAIRIEN ET LE MATELO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S SAGES PERSANS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ANVA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K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, JE SERAI PEINT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TAKEISH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ARB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MABARD AU PALAIS CELEST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EN W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HIEN BLANC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MBA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TROIS HINDOUS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RBEAU ET LA FEMME EXCREMENTS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PETIT MONDE DU GRAND CORBEAU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RUS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DE PETIT BABAJI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ONNEMA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COURAGE (LE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RELSCYK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ESCALI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UZUK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FRER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MAGIER CHINOI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OUIS C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INCENDIE DE LA ROBE AUX LONGUES MANCH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YOKAI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JOUR DE LA PETITE BALE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BEI LYNN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TAIW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CERFS-VOLANT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IVRE DES SCIENCES ET DES INVENTIONS CHINOISES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DOC 6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LOUP GRIS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ZHANG T</text:p>
          </table:table-cell>
          <table:covered-table-cell table:number-columns-repeated="2"/>
          <table:table-cell office:value-type="string" calcext:value-type="string">
            <text:p>DOC 8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MECHANT TIGRE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AVIGNETTE-AMMOU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OUR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MERE QUI CUISINAIT LA SOUPE AUX HARICOTS ROUG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ANDA PETIT PANDA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STIMSON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POTELE ET PETIT POTE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HONG X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‘TANTE TIGR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TANTE TIGR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 VOYAGE DE PETIT JO : LE JAPO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-PERE QUI FAISAIT FLEURIR DES ARBR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3 CONTES DU SOIR D’ASIE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BATAILLE SUR LE FLEUVE TONGTIA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UN WUKONG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COUR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UMAR SCOTT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FRANDE EVASION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DO ANH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FIL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KAD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JOURNEE DU PETIT LIN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WILLIMAS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CON DE LA GRENOUILL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LESSIV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HA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AISON ET PETITE MAISO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UED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ONTAG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ONG Y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 : LES REMPARTS D’UN EMPIR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ARIANE ET NINO</text:p>
          </table:table-cell>
          <table:covered-table-cell table:number-columns-repeated="4"/>
          <table:table-cell office:value-type="string" calcext:value-type="string" table:number-columns-spanned="3" table:number-rows-spanned="1">
            <text:p>ERRE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ARACTE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RONENAU</text:p>
          </table:table-cell>
          <table:covered-table-cell table:number-columns-repeated="2"/>
          <table:table-cell office:value-type="string" calcext:value-type="string">
            <text:p>DOC 4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MURAILLE DE CHIN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ICHEL F</text:p>
          </table:table-cell>
          <table:covered-table-cell table:number-columns-repeated="2"/>
          <table:table-cell office:value-type="string" calcext:value-type="string">
            <text:p>DOC 700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BUCK P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 VAGUE (LA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ASSENOT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BATAILLES NAVAL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SERI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INVENTIONS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Y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PUISSANCES ASIATIQUES DEPUIS 1945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DE LEE</text:p>
          </table:table-cell>
          <table:covered-table-cell table:number-columns-repeated="2"/>
          <table:table-cell office:value-type="string" calcext:value-type="string">
            <text:p>DOC 900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<text:s text:c="2"/>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FUJIWURA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DES VACANCES EN ASI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NGE DE L’AU-DELA ET LE PONT DUCKJIN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MINHWA COREENS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N D’HIPPOPOTAM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ALVAND R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ATITUDE DE LA GRU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ABLES ET LEGENDES JAPONAISES CREATURE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OTSUK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LOT MAGIQU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AD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I 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MOUREUS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DUFRESNE D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AU FONDS DU PUIT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HISTOIRES ILLUSTREES DE LA CHIN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DANS LE PUIT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LAGNY DELATOUR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LES SIN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CLASTRES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ET PELICAN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AKA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JEUNE FILLE PAON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FUCIKOV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DEVINT EMPEREU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CHINOIS <text:s text:c="2"/>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ULAIT ETRE GIRAF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AWAMURA Y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 QUI VO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ENOUILLES SAMOURAIS DE L’ETANG DES GENJI (LES)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HINO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GRELE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A GRANDE MONTAGNE DES CONTES CHINO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GENDRIN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LLON (l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MA D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IMPE PETIT OUR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YONEZU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NAVET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BAMBOU VERT CONTES DE CHIN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CHIU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 OEUF (LE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E BIRMANI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BIRMAN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SSE PATATE PILOTE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EI</text:p>
          </table:table-cell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IMMORTEL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ES NEUF SAG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ALLANIC B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DU SING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POPULAIRES DU LAC DE L’OUEST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MAGIQUE DU RECIF DE CORAIL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SINGE ET LA GRENOUILLE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ONE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OTTE SECRET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WOLF GIRL </text:p>
          </table:table-cell>
          <table:covered-table-cell table:number-columns-repeated="4"/>
          <table:table-cell office:value-type="string" calcext:value-type="string" table:number-columns-spanned="3" table:number-rows-spanned="1">
            <text:p>ANH DO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SON SECRET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JAPONAIS</text:p>
          </table:table-cell>
          <table:covered-table-cell table:number-columns-repeated="4"/>
          <table:table-cell office:value-type="string" calcext:value-type="string" table:number-columns-spanned="3" table:number-rows-spanned="1">
            <text:p>KOENIN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<text:s/>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TONE J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RUE ET LES CARPES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D’ASIE</text:p>
          </table:table-cell>
          <table:covered-table-cell table:number-columns-repeated="4"/>
          <table:table-cell office:value-type="string" calcext:value-type="string" table:number-columns-spanned="3" table:number-rows-spanned="1">
            <text:p>ROCARD A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ND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DAK ET CHIMEY</text:p>
          </table:table-cell>
          <table:covered-table-cell table:number-columns-repeated="5"/>
          <table:table-cell office:value-type="string" calcext:value-type="string" table:number-columns-spanned="5" table:number-rows-spanned="1">
            <text:p>DIX CONTES DU TIBET</text:p>
          </table:table-cell>
          <table:covered-table-cell table:number-columns-repeated="3"/>
          <table:covered-table-cell table:style-name="ce2"/>
          <table:table-cell office:value-type="string" calcext:value-type="string" table:number-columns-spanned="3" table:number-rows-spanned="1">
            <text:p>MUZI J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PE : COMPTINE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 TRESOR DE L’HOMME</text:p>
          </table:table-cell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MIN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OMBRE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KIM <text:s/>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ES SOUTERRAINS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ALBUM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DU VIETNAM : UN LONG CAUCHEMAR (LA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REVUE OKAPI</text:p>
          </table:table-cell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REVUE</text:p>
          </table:table-cell>
          <table:table-cell office:value-type="string" calcext:value-type="string" table:number-columns-spanned="2" table:number-rows-spanned="1">
            <text:p>VIETNAM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 PATRIOTIQUE (LA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ES ET VENGEANCE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CONTES ET RECITS DE COREE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ORE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RRIERS ORPHELINS (LES)</text:p>
          </table:table-cell>
          <table:covered-table-cell table:number-columns-repeated="5"/>
          <table:table-cell office:value-type="string" calcext:value-type="string" table:number-columns-spanned="5" table:number-rows-spanned="1">
            <text:p>LES ENFANTS OTORI /1</text:p>
          </table:table-cell>
          <table:covered-table-cell table:number-columns-repeated="4"/>
          <table:table-cell office:value-type="string" calcext:value-type="string" table:number-columns-spanned="3" table:number-rows-spanned="1">
            <text:p>HEARN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ETAPENS</text:p>
          </table:table-cell>
          <table:covered-table-cell table:number-columns-repeated="5"/>
          <table:table-cell office:value-type="string" calcext:value-type="string" table:number-columns-spanned="5" table:number-rows-spanned="1">
            <text:p>FILES DU SAMOURAI / 2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NOW</text:p>
          </table:table-cell>
          <table:covered-table-cell table:number-columns-repeated="2"/>
          <table:table-cell office:value-type="string" calcext:value-type="string">
            <text:p>ROMAN</text:p>
          </table:table-cell>
          <table:table-cell office:value-type="string" calcext:value-type="string" table:number-columns-spanned="2" table:number-rows-spanned="1">
            <text:p>JAPO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JUNG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DE DE SURVIE DANS LA VILLE</text:p>
          </table:table-cell>
          <table:covered-table-cell table:number-columns-repeated="5"/>
          <table:table-cell office:value-type="string" calcext:value-type="string" table:number-columns-spanned="5" table:number-rows-spanned="1">
            <text:p><text:s/></text:p>
          </table:table-cell>
          <table:covered-table-cell table:number-columns-repeated="4"/>
          <table:table-cell office:value-type="string" calcext:value-type="string" table:number-columns-spanned="3" table:number-rows-spanned="1">
            <text:p>SHUO HAO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ITAR LEADER (LE)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LU MING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LISTAN</text:p>
          </table:table-cell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IRAN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 DEROBE LA TERRE DIVIN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OLIVE G</text:p>
          </table:table-cell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NG HO INTEGRALE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3" table:number-rows-spanned="1">
            <text:p>VON KUMMANT</text:p>
          </table:table-cell>
          <table:covered-table-cell table:number-columns-repeated="2"/>
          <table:table-cell office:value-type="string" calcext:value-type="string">
            <text:p>BD</text:p>
          </table:table-cell>
          <table:table-cell office:value-type="string" calcext:value-type="string" table:number-columns-spanned="2" table:number-rows-spanned="1">
            <text:p>ASIE</text:p>
          </table:table-cell>
          <table:covered-table-cell/>
        </table:table-row>
        <table:table-row table:style-name="ro1">
          <table:table-cell office:value-type="string" calcext:value-type="string" table:number-columns-spanned="6" table:number-rows-spanned="1">
            <text:p>GUO LIE LE CHASSEUR</text:p>
          </table:table-cell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 office:value-type="string" calcext:value-type="string">
            <text:p>CONTE</text:p>
          </table:table-cell>
          <table:table-cell office:value-type="string" calcext:value-type="string" table:number-columns-spanned="2" table:number-rows-spanned="1">
            <text:p>CHINE</text:p>
          </table:table-cell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3"/>
          <table:covered-table-cell table:style-name="ce2"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27T14:03:52.950000000</meta:creation-date>
    <dc:date>2025-07-25T23:38:13.168000000</dc:date>
    <meta:editing-duration>PT8H1M45S</meta:editing-duration>
    <meta:editing-cycles>131</meta:editing-cycles>
    <meta:generator>LibreOffice/7.4.3.2$Windows_X86_64 LibreOffice_project/1048a8393ae2eeec98dff31b5c133c5f1d08b890</meta:generator>
    <meta:document-statistic meta:table-count="1" meta:cell-count="4032" meta:object-count="0"/>
  </office:meta>
</office:document-meta>
</file>