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8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ackground-color="#ffff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ff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66ccff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cc00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66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0"/>
        <table:table-column table:style-name="co1" table:number-columns-repeated="5" table:default-cell-style-name="Default"/>
        <table:table-column table:style-name="co1" table:default-cell-style-name="ce2"/>
        <table:table-column table:style-name="co1" table:number-columns-repeated="4" table:default-cell-style-name="Default"/>
        <table:table-column table:style-name="co1" table:default-cell-style-name="ce12"/>
        <table:table-column table:style-name="co1" table:number-columns-repeated="2" table:default-cell-style-name="Default"/>
        <table:table-column table:style-name="co1" table:default-cell-style-name="ce13"/>
        <table:table-column table:style-name="co1" table:default-cell-style-name="ce14"/>
        <table:table-column table:style-name="co1" table:default-cell-style-name="Default"/>
        <table:table-row table:style-name="ro1">
          <table:table-cell office:value-type="string" calcext:value-type="string" table:number-columns-spanned="6" table:number-rows-spanned="1">
            <text:p>TIT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ITRE GENERAL / RECUEIL / 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UTEUR</text:p>
          </table:table-cell>
          <table:covered-table-cell table:number-columns-repeated="2"/>
          <table:table-cell office:value-type="string" calcext:value-type="string">
            <text:p>GENRE</text:p>
          </table:table-cell>
          <table:table-cell office:value-type="string" calcext:value-type="string" table:number-columns-spanned="2" table:number-rows-spanned="1">
            <text:p>PAY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 IS FOR DOUFO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RASCH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’OU VIENT LE FLEUVE JAUNE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L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’OU VIENT LE TEIER LONGJI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DU LAC DE L’OUEST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 YA REPARE LES DEGATS DES EA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GNY 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CCA TOXIC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RADI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BANGLADESH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IDARA-BOCCHI L’ENFANT DE BO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ORO GORO ET AUTRES 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IMAI MESSIN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IM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U PANCHATANTRA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LAR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IM, LIEVRE ET CRAPAUD (…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FLI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IM DE LINJIA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DE LA CHINE ANTIQUE T.5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IM MANGEUR DE TIG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KA ET DALOU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T.4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LLA DALLA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ISHIKAWA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ME AUX DEUX MAR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ME DANS LE PALANQU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ME DU LAC DE L’OUES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ME EUN-AE QUI ASSASSINA UNE VIEI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RECITS DE COREE /1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ME PETIT-RI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RINCESSE AU TEINT DE LU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UDUL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ME WE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MES DE KIMOTO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BONI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EMARK D’ANDERSE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GER SUR LA ROUTE DE LA SO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M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I LE MAGICI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OMBRE DE QIN SHI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S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’HERB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T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’OMBRE DE LA GRANDE MURAI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GRANDE MURAILLE DES CONTES CHINO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ENDR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’OMBRE DU DIEU SIN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NAMASTE T.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IMO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A CITE CLANDEST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LLER K 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A COUR DES GRAND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E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A FORE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A FORET CHINOISE IL Y A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MOUR CROCHE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A FORET DE HOKKAID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ESSA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A GUEULE DU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ONTENEAU J 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A GUEULE DU TIG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A R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IQI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A STEPE ALMA LA JEUNE CAVALIERE VEUT GAGNER LA COUR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OVEA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A TEMPET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AISSO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E COEUR DE MOMOK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UNE ENFANCE JAPONAISE / 4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OTOM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E JARDIN AU PRINTEMP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NEBAYA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E JARDIN LA LIBELLULE EST MOR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ON J C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E NOI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OLF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E PARC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ZIQI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E SAC DU PERE NO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ROIS PETITS NOEL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AYA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ES BO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M J B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ES FORETS DE SIBE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BREUIL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ES YEUX DE NAWA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ABAS J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ES GRIFFES DE LA TRIA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TCHI B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MON OMELETTE DE RIZ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MI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UN RECOIN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LT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E AVEC MO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SOO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E DE KAL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ASHME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E D’AME NO UZUME DEESSE DE L’AURO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S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E DE L’ELEPHA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INE</text:p>
          </table:table-cell>
          <table:covered-table-cell table:number-columns-repeated="2"/>
          <table:table-cell office:value-type="string" calcext:value-type="string">
            <text:p>DOC 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E DES DRAGO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E DES LANTERNES DRAGO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CITS DU FOLKORE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E DU DRAG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U DRAGON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E DU PA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EUR CHINOIS ET LE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RH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TT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RONN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 Y 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RYALA NYMPHE DE LA M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SECRETS DE SINAVAR ET AUTRES CONTES DIRAN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BBASSI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YMIO ET SON GARDE DU CORP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 BONS ENFAN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AO Y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 BONS FRE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 CASE EN CA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ENDRY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 CHAQUE COTE DES CIM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ZARD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 KABOUL A SAMARCANDE : LES ARCHEOLOGUES EN ASIE CENTRAL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ORSHENINA</text:p>
          </table:table-cell>
          <table:covered-table-cell table:number-columns-repeated="2"/>
          <table:table-cell office:value-type="string" calcext:value-type="string">
            <text:p>DOC 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 L’AUTRE COTE DE LA M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ORITAK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 L’AUTRE COTE DU PO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ENKATRAMA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 LA CARPE AU DRAG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GRANDE MONTAGNE DES 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ENDRIN</text:p>
          </table:table-cell>
          <table:covered-table-cell table:number-columns-repeated="2"/>
          <table:table-cell office:value-type="string" calcext:value-type="string">
            <text:p>CONTES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LA GLACE AUX POMMES DE TER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SHIKAWA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 LA TOU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KUYAMA</text:p>
          </table:table-cell>
          <table:covered-table-cell table:number-columns-repeated="2"/>
          <table:table-cell office:value-type="string" calcext:value-type="string">
            <text:p>DOC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 LARMES ET DE SA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MA LING /1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ESS 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 JOYEUX ENFAN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U Z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 QUELQUES DROLES D’OISEAUX SOUS LES MI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GARDS CROISES :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 QUI A PEUR LE MECHANT LOUP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GEMOR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 REDOUTABLES SAMOURA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INI NINJA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 TOUTES LES COULE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UYAMA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BARCADER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N SI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BITEUR ET LE BUFF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CAPITE QUI MORDIT LA PIER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CHEANCE DES YIN ET AVENEMENT DES ZO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OSHIN / 8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JISAKI R</text:p>
          </table:table-cell>
          <table:covered-table-cell table:number-columns-repeated="2"/>
          <table:table-cell office:value-type="string" calcext:value-type="string">
            <text:p>MANG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CISIONS DES DEUX PRINC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OSHIN / 9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UJISAKI R</text:p>
          </table:table-cell>
          <table:covered-table-cell table:number-columns-repeated="2"/>
          <table:table-cell office:value-type="string" calcext:value-type="string">
            <text:p>MANG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CONFITURE DE L’IMPOSTEUR QUI SE PRETENDAIT MAITRE PHILOSOP.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COUVERTES DE PAPILLE EN THAILAN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ECOUVERTES DE PAPILL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COUVRE LES SAISONS AU JAPON AVEC NICCHAN LE CHIEN:E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NICCHAN LE CHI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KIKUSA</text:p>
          </table:table-cell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ESSE UX DEU VISAG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ANDOR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RLESTO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ESSE DES VERS A SO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FAITE DU LION ET LA REVANCHE DE LA VACH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FI DE YOULAN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IA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FI DES FLEURS DE TH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LICES DE VACH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LAO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LICIEUX POISS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LIT DE FUI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UVAL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SYR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LUGE ET LA FONDATION DE LA NATION COREEN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YTHES ET LEGENDES DE LA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IOTT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LUGE ET LE COMMENCEMENT DE L’HUMANI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FLI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MAIN N’AURA PAS LIE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LLIOUX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MOISELLE AUX ENIGM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 SALL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MOISELLE BU LA TRAVESTIE STRATE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RECITS DE COREE /1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MON DAY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EACH MOMOK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MON DE LA VAGU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 CONTES DU SOIR D’AS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MON ET LA JEUNE FI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UKASHI MUKASHI /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ONNEFO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RNIERS JOURS DE POONTANAM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 PEKINOIS TRES CIVILIS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RONIQUES DE PEKI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 VACANCES MOUVEMENTE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ARLOCK HALM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ELARD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ESSE DE LA MER AMOUREUSE D’UN MARCHAN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HONNETE COMMIS TCHANG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ESE NUWA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MAIN EST UN AUTRE JO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ENDRY-KIM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MI TOUR DE MAG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UR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MON CHIN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UN DROLE D’ANGE GARDIEN / 6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EVEL 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MON DE LA FORE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J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MON DE LA VAGU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ERRET-FLEUR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MON SHA DEVIENT LE DISCIPLE DE XUAN HESHA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NTELLIE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ILLE DU ROI DRAGO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NTS DU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UJPERS H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RNIER DANSEUR DE MA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INVU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RNIER DRAG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JORDAN 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RNIERE MONTAG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RTHOLE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RNIERS GEAN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LACE FRANCOI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RRIERE CHEZ MO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UATROMM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 AMIS DE TOUTES LES COULEUR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OLTO F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 BATEAUX ET DES ARB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 DEPENSES POUR RI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CIKOV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 FEUILLES TRES TRES CHOUETT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O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 GANTS POUR MON RENARDEA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NANKICH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 GENS TOUT SIMP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ENG JICA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 MAGICIENS AU COLLE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AYONARA MAGIC /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URAKKUBER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 MOTS PLUS LEGE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U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 NUITS SANS SOMM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FRISSONS : HISTOIRES D’AS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 PAPAS ET ES MAMA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SHBE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AST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HONTE ET L’OUBLI 1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ARRIE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CENTE AUX ENFERS DE THU HU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ERT DES PIERREUX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LACE FRANCOI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SINE MOI UN MOTIF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ROT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SINS D’ENFANTS DE LA CHINE NOUVEL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SINS DE SAK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ROT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SINS DE TA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AROT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SINS ET POEMES POUR ENFAN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E YAN</text:p>
          </table:table-cell>
          <table:covered-table-cell table:number-columns-repeated="2"/>
          <table:table-cell office:value-type="string" calcext:value-type="string">
            <text:p>DOC 8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SINS HUMORISTIQUES DE CHINE POPULAI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TIN BLANC DE MIYUK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CHK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TIN DU ROI BRIGAN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TINATION JAPON <text:s/>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ISS PAT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TINATION JAPON 100 JEUX AU JAP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VAUFREY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TINATION PEKIN : METHODE POUR APPRENDRE OU REVISER…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DOC 4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TINS COREE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JUN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TINS DE FEMMES : FILLES ET FEMMES AFGHAN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USSE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AFGHANIST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TACHEMENT FEMININ ROU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ANG SI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TECTIVE KAH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 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TECTIVE KAHN CONTRE LES BLANCS-BEC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 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TTES POSTHUM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AMI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CONTES DU TIBET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UZI j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AMIS <text:s text:c="2"/>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ABAN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AMIS SUR L’EPAU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ANNIVERSAIRES D’ARIA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BLESSUR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JI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BRAVES SOUR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U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CALEBASSES PORTE-BONH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CANARDS MANDARI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CENT PETIT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ECOLIE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FEMMES DE WA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FRE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FRE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CONTES DU TIBET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UZI j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FRE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FRE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XIANG 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HIRONDELES ET UNE CARPE EN PAPI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PETITS CONTES A LIRE EN COMPAGN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AZANAM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LOUPS DANS LA PLA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LACKCRANE</text:p>
          </table:table-cell>
          <table:covered-table-cell table:number-columns-repeated="2"/>
          <table:table-cell office:value-type="string" calcext:value-type="string">
            <text:p>DOC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MALANDRI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MOUTON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I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PETITES MAI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XENBUR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PETITS ABANDONN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ADAGASC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SAUL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SERVITEURS FIDEL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SOE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S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SOEURS ET LE SERP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SOEURS HEROIQUES DE LA STEPP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SORCIER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TIG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 H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TIGRES QUI COURENT VIT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E H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VANT LA COUR SUPREM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VIN RENIFL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VENIR JAPONAI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INAOM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V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VI : BANDIT AUX YEUX DE FIL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UCHARD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VI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CONTES DU TIBET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UZI j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VINE QUI SE CACHE DERRIERE LE COCH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UKU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VINETT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VO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L’IND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ABLE GEAN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INQ CONTES INDONESI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IVA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ADEME DE ROSE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ALECTIQUE DES VISIONNAI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OSHIN /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JISAKI R</text:p>
          </table:table-cell>
          <table:covered-table-cell table:number-columns-repeated="2"/>
          <table:table-cell office:value-type="string" calcext:value-type="string">
            <text:p>MANGA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ALOG OF COLOURS (TH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HAEF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CTATEUR ET LE DRAGON DE MOUSS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ILLO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EU DU TONERRE ET LE MURI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ET LEGENDES JAPONAISES CREATUR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TSUK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EU GARDIEN DE LA PORT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CITS DU FOLKORE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EUX DE L’AUBE DES TEMPS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ANDERS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EUX ET LES SUPERSTITION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NDERS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N RO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 CRAVE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NDE DE NOEL ET TANDOOR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ULYSS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NOSAURES <text:s/>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EHA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NOSAURES AIL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HIGEI</text:p>
          </table:table-cell>
          <table:covered-table-cell table:number-columns-repeated="2"/>
          <table:table-cell office:value-type="string" calcext:value-type="string">
            <text:p>DOC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PLOMATIE DU PING-PO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LCANT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PLOMATIE DU VER DE TER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JAPONAIS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BA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PLOMATIE DU VER DE TER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S MAMAN, QUEL EST CE BRUIT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NZ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SCIPLE SAUVE PAR SON MAIT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SGRACE DE WUKONG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OI DES SING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AIK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SPARUE D’AKIBA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OKYO MYSTERY CAFE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TELIER SENT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SSIDENT CLUB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IDDIQU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STRACTIONS DU BADHISATIV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TIBETAINS EN BANDE DESSIN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AET’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U DI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NIE JUN</text:p>
          </table:table-cell>
          <table:covered-table-cell table:number-columns-repeated="2"/>
          <table:table-cell office:value-type="string" calcext:value-type="string">
            <text:p>MANHU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VINITES PROTECTRICES D’UN LIE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CITS DU FOLKORE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X CONTES DU TIBE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UZI j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X CONTES DU JAP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T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X EXERCICES POUR BOUGER ET MEDIT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CHICH NHAT HANH</text:p>
          </table:table-cell>
          <table:covered-table-cell table:number-columns-repeated="2"/>
          <table:table-cell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X HUIT HARA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X LINGOTS D’O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X PETITS AMIS DEMENAGE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N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X PETIT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X PETITS CONTES A LIRE EN COMPAGN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ZANAM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X-SEPT ELEPHANTS : CONTE HINDO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JARDINS DE LA FILLE ROI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X SOLEIL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X SOLEIL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EN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X SOLEILS AMOUREUX DES DOUZE LUN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SNER L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X SYMBOLES POUR GRAND-PE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O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ZANG ET LE BOEUF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JAFAR LE PETIT IRANIE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ARBOIS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JINOU, LE LEOPARD DE L’HIMALAY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USSEL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HIMALAY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OCTEUR DU MI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ANG J</text:p>
          </table:table-cell>
          <table:covered-table-cell table:number-columns-repeated="2"/>
          <table:table-cell office:value-type="string" calcext:value-type="string">
            <text:p>MANHU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OCTEUR EN PAPI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OCTEUR FU MANCH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SSY 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OCTEUR WANG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AZEL 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OKI CONTRE ATTA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JADE ET LE ROYAUME MAGIQU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NT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OLMA LA REBEL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YLE R M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OLPA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OUTO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HIMALAY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OMPTEUR DE LIO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OIGNARD MAGI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ON DU CHEVAL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OUBLEMENT COURON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OUC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URR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SIBER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OUCE LUMIE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YA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OUX ANIMAUX DES QUATRE VEN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SNER L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OUZE PRINCESS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U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CANNIBAL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AYS DES DRAGO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MIRRE 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DE LA SOURC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RTRON MART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DE FE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J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DE PLUI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I J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DES PLUI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DU FEU, DE LA TERRE ET DES EA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DU JOUR DE L’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FO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DU JOUR DE L’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FOND M H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DU MONT FUJ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SBORN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ET LA FEE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RAGONS ET DRAGO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ELLIE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ET LE PHOENIX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ECHL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ET LES NINJA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INGRAT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IVR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RAGONS ET DRAGON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ELLIE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JA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JAUNE ET DRAGON BLE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RAGONS ET DRAGO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ELLIE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NOI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GNY 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PARESSEUX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A CHIN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OL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PUNI PAR LE PHENI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QUI SE NOMMAIT VIEUX-LI-SANS-SANS-QUE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ROUG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ERREE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S DE CHINE : L’ENCYCLOPEDIE ILLUSTRE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S CHINOIS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ANDERS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S DE POUSSIE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DIEU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S DE SHANGHA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OOT DE RUE /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RIOLL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S ET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LLIER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S DU TOIT DU NOUVEAU PALA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S SCULPT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OGPA : LE PAYS DES NEIG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UENTIN L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OLE DE PINCEA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PETITS CONTES A LIRE EN COMPAGN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AZANAM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OLES DE BET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ANG H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OLMAKY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OIGNARD MAGI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U BLEU AU BLE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U FU ET LA PAUVRE VIEIL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A 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U JAUNE AU ROUG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U VERT AU VER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UC AIME LE DRAGO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E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UC BAO INTERROGE LA PIER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N C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UC YE ET LA PASSION DES DRAGON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ALLO 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UEL DE PE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CORE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UEL DU BUFFLE ET DU TIG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T.2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UEL SUR LE PONT DOJ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UR DUR D’ETRE TAMAG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KIYA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URARARA !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NARIT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YNASTIE DES DRAG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RBEAU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YNATYS TA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TEP /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YANG Y</text:p>
          </table:table-cell>
          <table:covered-table-cell table:number-columns-repeated="2"/>
          <table:table-cell office:value-type="string" calcext:value-type="string">
            <text:p>MANHU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ZINOUE QUI VOULAIT COMBLER LA M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GNY 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AU DU PUITS WUJING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ASY BREEZY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I 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CAILLE DU DRAGON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RNARDINI J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CAILLES D’OR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AZAN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CHANGE DE REVES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ORO GORO ET AUTRES 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IMAI MESSIN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CHO LE GEA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APOUTO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COLE DES CHATS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M <text:s/>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COLE DES CHATS A ANGKOR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<text:s/>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CLIPSE DE LUN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CLIPSE DES NEUF LUNES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EUR DE JADE /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ALL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COLE DES CAMBRIOLEU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COLE DES REVES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KIYA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COLE DES VERS A SOI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ANG B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COLE DES TIGRES (L’) : CONTE THA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JARDINS DE LA FILLE ROI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COLE MATERNELLE (L’)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UNG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COLIERS CHIN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ECOLIERS DES AUTRES PAY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CRIRE L’AMOU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HI B</text:p>
          </table:table-cell>
          <table:covered-table-cell table:number-columns-repeated="2"/>
          <table:table-cell office:value-type="string" calcext:value-type="string">
            <text:p>DOC 4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DO NO KOMORIUTA : PLUS BELLES BERCEUSES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FFET DURIAN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ULIN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LAN EWENKI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LACKRAN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LEPHANT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LEPHANT FIDEL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PLING 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LEPHANT COMBATTANTET SON CORNAC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U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LEPHANT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RONIQUES DE PEKI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LEPHANT D’ERIKA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ISHOP 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LEPHANT (L’) DE MADAME BIB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LVAND 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LEPHANT QUI HABITAIT DANS UNE FLEUR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WA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LIXIR D’IMMORTALIT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 YAO</text:p>
          </table:table-cell>
          <table:covered-table-cell table:number-columns-repeated="2"/>
          <table:table-cell office:value-type="string" calcext:value-type="string">
            <text:p>MANHU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LLE OU DIX MILLE LUCIO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SE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LLORA ET LES QUATRE RUNES DE REGENERATI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UDAR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MBLEME DU ROI DRAGON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AYS DES DRAGO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MEMKUT A LA RECHERCHE DE SON FRE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MEMKUT ET LA FEMME HERB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MEMKUT ET LA FILLE DE L’HOMME-SOL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MERAUDE SACREE DE SHWEDAG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VATINE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MERVEILLEMEN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O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MMA A TOKY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ROSSARD C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MMENE-MOI A LA VIL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EIJUBEH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MPEREUR ET L’IMMORTEL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RONEAN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MPEREUR ET LE CERF-VOLANT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OLE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MPEREUR ET LE POET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boissy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MPEREUR ET SON FIL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ALLAR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MPEREUR INVISIBL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IKANOKA /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MPEREUR QUI N’AIMAIT QUE LES DOUCEURS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WANG C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MPIRE DE CHIN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MPTY POTE (TH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M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 ALLANT ACHETER DES OEUF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C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 ATTENDANT MAM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 ATTENDANT MIM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OO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 AVAN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ANAS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UTIER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UVIN J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 EL BARRIO CHIN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VENTURAS DEL FBI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 FORE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 IRAN AVEC REZ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ST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 IRAN <text:s text:c="2"/>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JACQUEMART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 ROUTE POUR LA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URGEO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 ROUTE POUR LA PISC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 ROUTE POUR LA SIBE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 ROUTE POUR LE LIANG SH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OMAN DES BORDS DE L’EAU / 4 BD CHINOIS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 ROUTE POUR LE LORO-OK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ILLOT 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 ROUTE VERS BAGDA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AUJAR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CORE UN PEU PETI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SAI 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CRE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UN X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DGAM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RE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DROIT OU DORMENT LES ETOILES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, LE RENNE ET LE LOUP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 FAY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-CORBEAU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IAPOS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 CRAPAUD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 D’HIROSHIMA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ATAN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 DE L’I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 DE LA TAÏGA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LSBIRK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 DES GRUES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 DU BANANIER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 DU CERF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HIKANOD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 EBRANL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FRERES LU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ANG XIA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 ET LE SAG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FRERES LU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 ET LES OIES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 D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 HONNET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 L’USURIER ET LE MARGOUILLA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 OUVRIER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 PECHEUR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BERGER ET LES AIGL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 PHOENIX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SHID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 QUI NACQUIT DEUX F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 QUI PARLAIT AUX OISEAUX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UMANN 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 TERRIBLE DES MONASTE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S D’AILLEURS RACONTES AUX ENFANTS D’IC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FFON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S D’AS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ATS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S D’ICI PARENTS D’AILLE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TURNO C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S DE LA CHINE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USUTILL J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S DE LA MER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GARASH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S DE LA RIVIERE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M 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S DES OTORI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S DU JAP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EVUE BT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S DU MON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LLECTIO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S DU REVE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UX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S DU TOUT PETIT ROI ET DE LA TRES GRANDE REINE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S DU TEMP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NKAI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S MODE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37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S PROSTITUES EN AS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AVLOFF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S QUI REVAIENT DE TRAVERSER LA MER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YE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S SAG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U B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ER S’OCCUPE DU REST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OPERATION PHENIX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REB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IN AVEC MAM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OMI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IN SEUL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EDRIC / 18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UDE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GENDRER LE FILS AVNAT LE PE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GRENAGE TURKME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TEPHANE CLEMENT CHRONIQUES D’UN VOYAGEUR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EPP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TURKMENIST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IGME DANS l’ORIENT EXPRES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ISS AGATHE /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ALLU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TURQU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IGME DU DRAGON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UNE ENQUETE DU JUGE T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NORMAND F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IGME DU FLEUV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PORTE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IGME DU HARA KHOL MA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TEAM SHERLOCK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MAILLO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IGME DU SCEAU DE JAD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M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IGMES DE KYOT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ARTHER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LEVEMENT DE LA FEMME D’EMEMKUT PAR UN KAL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NEMI DES SEPT DRAGONS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REZINA 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NEMIS INTIM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HANGHAI /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RIOLL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QUETES DU PROFESSEUR CIBOULO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KUZAK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TRE CHA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CHI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TRE DANS LA DAN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K POP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E JUN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TRE PETIT FRE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MBERT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TRE DEUX RIV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INAMA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DU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TRE TOI ET MO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ALVAND 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TREMON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OT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TREZ CHEZ LE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ANG A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VOL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ANG X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VOL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ON ET LE DOUZIEME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ODMAN H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PAV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EE C B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PEE DU ROI VAJRA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POPEE DU ROI LE LO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POUSE ASTUCIEUSE ET VERTUEU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FLI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POUSE AVISE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POUSE AVISEE ET LE MARI REPENT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POUSE DE LAQUE (L ‘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JONAS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POUSE FANTOM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POUX-SERPENT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POUX-SERPENT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PREUVE DU CHEVAL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QUETE AU MEN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RENG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RADJI LE VAILLA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JI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RBOL : KIRGHIZIZ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KIRGH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RKHII MERGEN L’ARCHER MARMOT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RMITE ET LES SAMOURAIS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RREUR SUR LA PERSON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CALIER (L’) DES SOUVENI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ANG J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CALIER OU LE CHAT M’ATTENDS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I S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CARBOUCL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BERGER ET LES AIGL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CARGOT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CARGOT ET LE BOEUF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CARPEMENT DE L’AIGLE VOLANT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CLAVE ET LA FILLE DU ROI DRAGON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CLAVE NOIR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JI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POI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PRIT DES CINQ SOMME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YTHES ET LEGENDES DE LA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IOTT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PRIT DU PORC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PRIT DU GINKG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PRIT DU SING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ANDERS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PRIT DU VIEUX SINGE (L’) ET LA PETITE DAM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PRIT RECONNAISSA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YTHES ET LEGENDES DE LA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IOTT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PRITS DE TIGRE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PRITS DU SIN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NDERS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PRITS ET CREATURES DU JAP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ARN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PRITS ET DEM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NDERS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QUISSE DU BONHEUR : LA VIE DE KIRA 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UMAN DAW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T-CE QUE LA CHINE VA DEVENIR PLUS IMPORTANTE QUE LES USA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CHALIT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T-CE QUE TU AS FAIM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TAMPES JAPONAIS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 AP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 J’IRAI LOIN, BIEN LO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ON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FGHANIST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 LA MORT VIENDRA LES CHERCH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OPERATION PHENIX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REB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 LE TEMPS LUI MEME EST UE ILLUSI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 MAINTENANT, QU’EST-CE QU’ON FAIT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 PENDANT CE TEMPS-LA AU JAPON…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 THAN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 SI JE DESSINAIS MES AM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MAD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 TOI, QUE FERAIS-TU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MI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ANG CELEST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MANDCHOUR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E A PEKIN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ONTENAILLE 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E DE MES TREIZE ANS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KKOTSU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E DE VIVALDI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E DERNIER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IM 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ERNUEMENT DU RENARD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ORO GORO ET AUTRES 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IMAI MESSIN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OILE D’ALAÏ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RINCE LAO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OILE D’OR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OILE DE MAN-SU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UIBERTEA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OILE DE MER PAREIL A UNE FLEUR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OILE DES DONG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GRANDE MONTAGNE DES 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ENDR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OILE-DU-MATIN ET ROSSIGNO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CIKOV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OILE DU SOIR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VAELBA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OILE ROUG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MULTIME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OILE ROUG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OILES AMOUREUS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VIGNETTE-AMMOU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ONNANTES AVENTURES DE CADET ET CADETTE EN ASIE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EANJE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ONNANTES AVENTURES DU MINUSCULE BENJAMIN BERLIN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UFRESNE-LAM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ONNANTES AVENTURES DU BEAU ROI SIN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RRER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RANGE AVENTURE DE LIU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RANGE CAS ORIGAMI YOGA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NGLEBERG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RANGE ECOLE DANS LE CIEL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IN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REINTE DU TIGR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OEIL DE JADE / 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WEBER P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RES CELESTES : LE DIEU CIEL ET LA DEESSE TER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UDIANT ET LE VOL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UDIANT HONNETE ET LE VOL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VASION DES DEUX DRAGONS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VENTAIL DE GINSENG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MANDCHOUR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VENTAIL DE MADAME LI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REEN BOTTE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VENTAIL MAGIQU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VENTAILS MAGIQU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VENTAILS DE SU DONGPO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VEREST : UNE EXPEDITION SCIENTIFI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YNIE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XODE DE DAN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STOLF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XPEDITION AU PAYS DES PANDAS RO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XPEDITION DOECURU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/>KUSAYAM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XPEDITION H G WELLS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ULMAN 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XTRAORDINAIRE CHAPEAU D’EMILI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T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XTREME ORIENT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OURGERON F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BLES DE LA CHINE ANTI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BLES DE LA CHINE CONTEMPORA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BLES ET LEGENDES DE PRINCESSES JAPONAIS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TSUK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BLES ET LEGENDES JAPONAIS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TSUK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BLES ET LEGENDES JAPONAISES CREATURES FANTASTIQU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TSUK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BRICANTS DE REV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UERRIERS DU REEL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GN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BRIQUES DE LA MORT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LOCOMB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BULEUSE AVENTURE NICKELODE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BULEUSE HISTOIRE DE LA MOUCHE DANS LE VESTIAIRE DES GARC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CKHART 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BULEUSE HISTOIRE DU TH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VOZ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BULEUSES LEGENDES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NG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CE AU TIG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CE AU TIG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EH CL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CE CACH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OPP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NOUV GU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IM DU LION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OLF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IM DU MOND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SHI BANG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A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I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OLF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IRE CHANTER LE COUCO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IRE D’UNE PIERRE DEUX COUP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DE LA CHINE ANTIQUE T.2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IS DODO BEBE SOUR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AR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ISAN, COLOMBE, PIE, RA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 ET LEGENDES DE COREE FLI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ISAN DORE, LE SINGE, L’ELEPHANT MANGENT DES FRUITS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ISAN ET LE PARRICI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ISAN ET SERP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CORE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ISAN SAUVAG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ISCEAU DE CINQ FLECH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ITES LA QUE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H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K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GUYE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LGU LE FERMIER PART EN VOYA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OUNDA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LGU LE FERMIER VA AU MARCH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OUNDA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MILLE HAN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M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MILLE SOURIS A LA PLAG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IW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MILLE SOURIS ET LE POTIRON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W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MILLE SOURIS PREPARE LE NOUVEL AN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W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MILLE SOURIS SE COUCH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W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MILLE TOTEM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ERRES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MILLE VIEILLEPIERRE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TANTO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MIL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RALUD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NG AUX CENT FLEURS DISTRIBUE LES TACHES A SES FEMMES S…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DU LAC DE L’OUES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NGFANG SE FAIT SOIGNER LES DEN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G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NTAISIE ORDNAIR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WONG SHING L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NTASTIQUE ED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ZENYOJI O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NTOME A LA TETE COUP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NTOME DE L’ORPHELINA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AYA ET TUDUO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RT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NTOME DE LA TASSE DE TH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NTOME DE SHANGHAI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UILLOT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NTOME DERRIERE LE TEMP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ASHIWAB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NTOME DU CERF-VOLAN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PETITS CONTES A LIRE EN COMPAGN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AZANAM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NTOME DU LUTEU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NTOME RECONNAISSAN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FLI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NTOME SANS VISA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NTOMES ZEN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UT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ON ET LE SOL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QUA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ON-MARCASSI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INQ CONTES INDONESI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IVA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ON DE JAD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GRANDE MONTAGNE DES 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ENDR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RCE DS HOMMES-FOUD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VERDIER L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USSE TABLE CHINOIS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ELD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E DE LA LU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PORTE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E DES LOTU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XIAO J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E DES RENARD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M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E DU CIEL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AS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OCARD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E DU LAC BAÏKA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AHRAN /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OTT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E DU VER A SO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DU LAC DE L’OUEST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E ET LE CHASSEU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ES DU LAC OUBL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G TAN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ES PIVOIN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IFEI ET COC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XIAO ZH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LIX ET LES CHIN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ELIX LE CHA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MME ARAIGNEE QUI NE MANGEAIT RI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MME AU SABR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RECITS DE COREE /1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MME DE KHORDE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MAGIQUES D’OGAITO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TARODOUMOV V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MME DE NEI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CONTES DU JAPO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RT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MME DE PAKANA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MME DES NEIG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U JAPON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EN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MME DORAD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MME DU CHARPENTIE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JI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MME DU POTIER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URO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MME DU SERPENT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MME FIDEL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ARAVENT DE LA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MME MILLE PATTES ET LE V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MME OISEAU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DK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MME OISEAU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GAW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MME OU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CORE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MMES DANS LE MIROIR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DE CHINE T.4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DIEU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NGDAN ET L’HOMME DE PIER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MANDCHOUR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R ET LA SOI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LZMA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RMIER BON A RI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RMIER ET LE BLAIREAU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JAPONAIS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B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RMIERE ET LE TIGR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LUTTE DU LEZARD ET DU LEOPARD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ROX DE MADAGASCA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GENDRE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MADAGASC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TE D’ANNIVERSAIR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TE D’AUTOMNE DE LA FAMILLE SOURI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W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TE DES CERFS-VOLANT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TE DES NAVET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NG K</text:p>
          </table:table-cell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TE DES OMBR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TELIER SENT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TE DES POMM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ONAK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TE DU LION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LKER</text:p>
          </table:table-cell>
          <table:covered-table-cell table:number-columns-repeated="2"/>
          <table:table-cell office:value-type="string" calcext:value-type="string">
            <text:p>DOC 8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TES DU MONDE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REMIER DOC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TES ET LEGENDES A KYOT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OOR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TES HIMALAYENN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UD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TES JAPONAI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ME MO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U QUI BRÛLA PENDANT SEPT GENERATION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UILL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ANCEE DU DIEU DE LA ME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H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ANCEE AUX FLEURS DE LOTU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GNY 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ANCEE DU FLEUVE JAUN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FRERES L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ANCEE DU LAC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EVRE JAU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UCARELLI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D’ARG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HE ANCIENT MAGUS BRID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MAZAKI K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 ROS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E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IBERT OU L’HISTOIRE D’UN BO PETIT DEM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RAM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AUX ABRICOT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GNY 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AUX CHEVEUX D’ENCR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EURTI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AUX LONGS CHEVEUX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AUX LONGS CHEVEUX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OISEAU MAGI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AUX LONGS CHEVEUX DE JAI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GNY 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AUX MAINS COUPEE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CONQU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OISEAU MAGIQU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DE LA TOUNDRA ET L’OISEAU MAGIQU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IAZ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DE SHABANU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TAPLE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DES NUAGES COLORE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GNY 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DU CALLIGRAPH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ZARA C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DU DRAGO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DU DRAGON BLANC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DU GINSENG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DU MAGICIE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DU PAYS DES NEIGES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E 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DU PECHEU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LUTTE DU LEZARD ET DU LEOPAR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DU RAJAH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LESSI F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DU ROI DES GEANT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INQ CONTES INDONESI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IVA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DU ROI DRAGO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DU SAMOURAI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PRINCESSE AU TEINT DE LU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UDUL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EN VERT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MIS DE LA NUIT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HIER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LABORIEUS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U D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OISEAU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CONTES DU JAPO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RT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PALUDIN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GNY 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POISSON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XIANG 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QUI DEVINT ROCHE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S DE L’HOMME ROSEAU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S DU SAMOURAI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NOW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S UNIQU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OYER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S D’EMEMKUT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S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CURIEUX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S DE L’ENFER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OHN WOO ENNIS 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S DE LA MONTAGN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JEUNE FILLE PAON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S DE LA MONTAGN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T.3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S DE TAIW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ILS DE TAIWAN 1-4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U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S DU CIEL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ATINE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S DU KHAN VOLAN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S DU MARCHAND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NIE 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S DU PECHEU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OISEAU MAGI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S DU PECHEU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JI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S DU TAILLEUR DE PIERR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WO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S ESCARGO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S ET BEAU FIL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S LEGITIME ET FILS ADOP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S PIEUX (LE) ET LE GINSENG DE MONTAG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 ET LEGENDES DE COREE FLI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S PIEUX (LE) ET L’ORM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 ET LEGENDES DE COREE FLI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S QUI SAUVA SON PER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N D’UN VOLEUR D’AIGUI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N DU DEBUT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OSHIN / 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JISAKI R</text:p>
          </table:table-cell>
          <table:covered-table-cell table:number-columns-repeated="2"/>
          <table:table-cell office:value-type="string" calcext:value-type="string">
            <text:p>MANG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N DU MOND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LIN F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RST LOOK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VE CHINESE BROTHERS (TH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VE GHOS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RBIER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ACONS MAGIQU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AMM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U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ECHES DES MORI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EUR D’EA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RUONG 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EUR DE GRAND-MER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 ET LEGENDES DE COREE FLI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EUR DE JASMIN SUR LA BOUSE DE BUFF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EUR DES MARAI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MAITRE Pasca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EUR DU MANDARIN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KHJAVANI B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EUR ET LES COULEUR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HAN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EUR HERON BLANC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 ET LEGENDES DE COREE FLI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EUR MKAHIYA-LA-PUD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EUR ROUGE DES CENT JOUR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EUR SAMPAGITA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IN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EURS D’ABRICO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GRANDE MONTAGNE DES CONTES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EURS D’E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R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EURS DE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OIREZ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EURS DE PRUNIE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EURS ROUGES DU KAPOKIER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EUVE DE LA FECONDIT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SUN WUKONG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EUVE DU DRAGON NOI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MANDCHOUR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EUVES AUTOUR DU MONDE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OCON LE CHIE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O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ORA PART A PEK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RTRON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UTE (LA)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MONDE DE MALIA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ERKOL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UTE D’ISHIKAXA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UTE D’ULIM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YTHES ET LEGENDES DE LA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IOTT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UTE MAGIQU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BERGER ET LES AIGL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UTE CELEST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PT FILL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UTE CELEST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CIKOV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LLE AUX ABEILL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IE J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LLE JOURNEE DE CELEST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EN J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MING ET LE TRESOR DES ME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SNER 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NDATION DE SILLA ET DE KAY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YTHES ET LEGENDES DE LA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IOTT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NDATION DU DAI CO VIE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NTAINE AUX MIRACL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M Y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NTAINE DE JOUVENCE ET DE LONGIVIT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OT 2 RU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RIOLL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RCE DE LA RUMEU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DE LA CHINE ANTIQUE T.2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RET DES DISPARU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R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RET DES FRE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ORITAKE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RET DES PANDA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RET DES SANGLIER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OMAN DES BORDS DE L’EAU / 3 BD CHINOIS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RET DES SONGES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O JIMM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RET DES TOMATES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WATANABE 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RGERON ET LES SERPENTS NOIR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DU LAC DE L’OUES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RGET TOMORROW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NN 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RMIDABLE AVENTURE DU CHAT DE MAITRE KUNIYOSH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JE</text:p>
          </table:table-cell>
          <table:covered-table-cell table:number-columns-repeated="2"/>
          <table:table-cell office:value-type="string" calcext:value-type="string">
            <text:p>DOC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RMULE MAGI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IE J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RTUNE DANS L ‘OEIL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OBERTS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U DES SING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GRANDE MONTAGNE DES 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ENDR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U DES FLEU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UNE GRAND MERE CHINOIS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U DES FLE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ERAY 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UDRE QUI FENDIT LE FOUMEAU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UFOURS RECOIT SE PA GRAV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TEHR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UR FEET TWO SANDAL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YNN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FGHANIST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URBE ANGUILL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URMI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ROFESSEUR TATSU NAGATA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EDIEU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URMI BLANCHE CONSTRUIT UN MU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URMI ET LIEV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FLI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AGMENTS DE CREPUSCU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ANO <text:s/>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AISES DE DECEMBRE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PETITS CONTES A LIRE EN COMPAGN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AZANAM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AMBOISES DU YANGT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LLACE K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ANCE-CHINE : QUAND DEUX MONDES SE RENCONTREN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ETRIE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ANCKLYN 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CHEMINS DE L’EC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MADAGASC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ANKLY IN LOV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YON DAVI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ERE ET SOEUR DEVENUS SOLEIL ET L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FLI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ERE HEM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PT FILL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ERE LUNE ET SOEUR SOLEIL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M S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ERES 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UA X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ERES L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ERES DE SA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INAMA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DU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ERES DE SA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NDALAY T</text:p>
          </table:table-cell>
          <table:covered-table-cell table:number-columns-repeated="2"/>
          <table:table-cell office:value-type="string" calcext:value-type="string">
            <text:p>BD 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IENDS IN NATUR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IGO DES LAPI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ROIS PETITS NOEL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AYA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IPON NE VEUT PAS PARTAG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ISSONS GARANTIS CHEZ LE YET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UNE AVENTURE DE SUPER OUAF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EVUE TOBOGGAN</text:p>
          </table:table-cell>
          <table:covered-table-cell table:number-columns-repeated="2"/>
          <table:table-cell office:value-type="string" calcext:value-type="string">
            <text:p>REVU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ITZ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CHO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UIT DU DRAGON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UBA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UITS DU CEDRATRI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U, HANA ET LES PISSENLI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W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UBUKI SAMOURA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FRESNE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UGU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BALADE DE YAYA /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MON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UIR… MAIS OU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ir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UIT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UKUSHIMA CHRONIQUE D’UN ACCIDENT SANS F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ALIC B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UKUSHIMA : LE JAPON TOUCHE AU CO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USSI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UMEUR D’OPIUM ET LES OG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UTEKATI AU SECOURS DE QUENT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ICOMED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UTEKATI ET L’EXTRAORDINAIRE NIKO CACA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ICOMED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UTEKATI ET L’HOMME MAS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ICOMED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UXI L’EMPEREUR AUGUST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G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KUZ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GNER SA PAT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JOURNAL DE MOBU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K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IJING SALAMAND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S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LAXIE HANTE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SCENDER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MIR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LETTE GEANT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KAG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LIPETTES DES PETITS PANDA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KHLEF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NAPATI LE BRAHM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NDH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CHENAILLE</text:p>
          </table:table-cell>
          <table:covered-table-cell table:number-columns-repeated="2"/>
          <table:table-cell office:value-type="string" calcext:value-type="string">
            <text:p>DOC 2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NDHI LE PELERIN DE LA PAI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CHON</text:p>
          </table:table-cell>
          <table:covered-table-cell table:number-columns-repeated="2"/>
          <table:table-cell office:value-type="string" calcext:value-type="string">
            <text:p>DOC 2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NDHI UN SOLDAT DE LA PAI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ERRE</text:p>
          </table:table-cell>
          <table:covered-table-cell table:number-columns-repeated="2"/>
          <table:table-cell office:value-type="string" calcext:value-type="string">
            <text:p>DOC 2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NG DU LOTUS NOIR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GALHAES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NG DE PEKI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JI’A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RCON AUX CHEVEUX D’O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OISEAU MAGI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RCON DANS LA LUN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RCON ET LE SERPEN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FRERES L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RCON FUT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RCON QUI AIMAIT TROP LA SIEST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NYDE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RCON QUI COMPRENAIT LE LANGAGE DES ANIMAUX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RCON QUI COURAIT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RRA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RCON QUI DESSINAIT DES CHAT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CONTES DU JAPO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RT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RCON QUI VOLAIT JUSQU’AUX NUAG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RCON DE L’ESPRIT SACR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UEHASH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RCON ET LA GRU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NSUK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RCONS SANS NOM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ETH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RDIEN DU GINSE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RDIEN DU TRESO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INDIENS DE L ILE MAURIC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OSAN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AURIC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RE AU CHAT CHIN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NIU MAO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JI 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RE AU FAKI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VA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RE AU MONST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N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RE AUX TATA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ENZ GYS KHA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EGUEL 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SPARD DANS LA NUI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ATANAVAN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SPARD ET LISA A TOKY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UTM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TEAU DE LU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J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TEAU DU TE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AI A L’EPINGLE DE JAD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ANT !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YUN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ANT AKUIKUI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ANT CHINE : REGARDS CROI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ANT PANGOU ET LA CREATION DU MOND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GNY 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 D’HIROSHIM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KAZAW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DRE AVEUG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DRE QUI NE CONNAISSAIT PAS UN CARACTE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DRE SO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ERAL DES Y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OSHIN / 6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JISAKI R</text:p>
          </table:table-cell>
          <table:covered-table-cell table:number-columns-repeated="2"/>
          <table:table-cell office:value-type="string" calcext:value-type="string">
            <text:p>MANG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ERAL PHAM NGU LA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GIS KH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GIS KH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RON C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GIS KHAN ET LE JEUNE HOMM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ir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GIS KHAN LE FILS DU CIEL BLE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AUGAM H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IE DE LA PLUIE ET LA GRENOUILL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IE DE LA TERRE ET CUONG BAO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IE DE LA VIE ET LE GENIE DE LA MOR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COQ DES PAGOD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HAM-D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IE DES MONTAGNES ET LE GENIE DES EAUX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IE DES VENTS ET LE GENIE DE LA FOUD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IE DU FOYE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IE DU MONT TAN VIE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AS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OCARD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IE DU MONT TAN VIE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IE DU POUSSE POUSS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OGUES J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IE DU RIZ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IE DU VILLAG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N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IE GUMIYA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PT FILL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2">
          <table:table-cell office:value-type="string" calcext:value-type="string" table:number-columns-spanned="6" table:number-rows-spanned="1">
            <text:p>GENIE GUMIYA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CIKOV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OCI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ONTE ET L’OUBLI (LA) 3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ARRIE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TIL MONSTR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XIONG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TIL PETIT LIVRE ROUG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G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Z GYS KH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EGUEL 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ORGES / 36 JAP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EVU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SHAN ET LA PERLE DE DRAG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HOST MARRIAGE MAY (TH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ILGAMESH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MYTHOLOGIE EN BD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OENING 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INSENG ROO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HOMPSON 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IRLS BAZAA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UPT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LYCINE ET LE MICOCOULIE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FLI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 AROUND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AN TAU CHEZ MO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N LI-CHI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INFR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LDEN M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ING</text:p>
          </table:table-cell>
          <table:covered-table-cell table:number-columns-repeated="2"/>
          <table:table-cell office:value-type="string" calcext:value-type="string">
            <text:p>MANHU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LDEN PATH : MA VIE DE CASCAD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GAN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NBE LE CHASSEUR DE CANARD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PT 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NIGUCH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NG ZHU LA PETITE FILLE PRESSEE DE GRANDI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REL J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PAL : ENFANT DE L’IN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AROIS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RGE CUOKAI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RO GORO ET AUTRES CONTES JAPONA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IMA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UJON AVALE LE SILU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ULU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URDINS DE DOKKAEB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CORE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UT DE LA PAPAY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CELLARI E</text:p>
          </table:table-cell>
          <table:covered-table-cell table:number-columns-repeated="2"/>
          <table:table-cell office:value-type="string" calcext:value-type="string">
            <text:p>BD 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UT E LA PECH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EH 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UT DU CRESSO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UT DU KIMCHI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U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UY DU PRINTEMP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IM Y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UTER DE RENARD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UTTE DE PLU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UTTES DE PLU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U P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INE D’EMPEREU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ROIETT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INE DU PETIT MOIN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WA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INE MAGIQUE DE L’HIRONDE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CORE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INES DE CHEFF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OTT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INES DE LA CIVILISATION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ROBLEME A TROIS CORPS /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U CIXI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INS DE RIZ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MMAIRIEN ET LE MATELO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, JE SERAI PEINT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KEI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ARBR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CHMABARD AU PALAIS CELES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W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CHIEN BLANC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M 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COMBA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TROIS HINDOU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CORBEAU ET LA FEMME EXCREMENT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COURAGE DE PETIT BABAJI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NNEM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COURAG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TRELSCYK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ESCALIER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UZUK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FRERE TIG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CORE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IMAGIER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UIS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INCENDIE DE LA ROBE AUX LONGUES MANCH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JOUR DE LA PETITE BALE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I LYN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LIVRE DES CERFS-VOLAN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LIVRE DES SCIENCES ET DES INVENTIONS CHINOIS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LOUP GRI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ANG T</text:p>
          </table:table-cell>
          <table:covered-table-cell table:number-columns-repeated="2"/>
          <table:table-cell office:value-type="string" calcext:value-type="string">
            <text:p>DOC 8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MECHANT TIGR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VIGNETTE-AMMOU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-MERE O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-MERE QUI CUISINAIT LA SOUPE AUX HARICOTS ROUG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CORE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PANDA PETIT PANDA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TIMSON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POTELE ET PETIT POTE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NG X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‘TANTE TIG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 TANTE TIG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ILLUSTREES DE LA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VOYAGE DE PETIT JO : LE JAP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-PERE QUI FAISAIT FLEURIR DES ARB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-PERE QUI FAISAIT FLEURIR DES ARB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 CONTES DU SOIR D’AS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 BATAILLE SUR LE FLEUVE TONGTIA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 COURS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UMAR SCOT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ANDE EVASIO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WOLF GIRL 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O ANH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 FIL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KA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 JOURNEE DU PETIT LIN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ILLIMA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 LECON DE LA GRENOUILL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 LESSIV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LHA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 MAISON ET PETITE MAIS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UED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 MONTAGN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 MURAILL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ONG Y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 MURAILLE : LES REMPARTS D’UN EMPIR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RIANE ET NINO</text:p>
          </table:table-cell>
          <table:covered-table-cell table:number-columns-repeated="4"/>
          <table:table-cell office:value-type="string" calcext:value-type="string" table:number-columns-spanned="3" table:number-rows-spanned="1">
            <text:p>ERR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 MURAILLE DE CARACTER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RONENAU</text:p>
          </table:table-cell>
          <table:covered-table-cell table:number-columns-repeated="2"/>
          <table:table-cell office:value-type="string" calcext:value-type="string">
            <text:p>DOC 4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 MURAILLE DE CHIN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CHEL F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 VAGU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UCK 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 VAGU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SSENO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S BATAILLES NAVAL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S INVENTIONS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S PUISSANCES ASIATIQUES DEPUIS 1945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E LEE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S VACANCES <text:s text:c="2"/>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UJIW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S VACANCES EN AS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GE DE L’AU-DELA ET LE PONT DUCKJ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CORE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TIN D’HIPPOPOTAM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LVAND 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TITUDE DE LA GR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ET LEGENDES JAPONAISES CREATUR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TSUK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ELOT MAGIQU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ENAD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 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ENOUILLE AMOUREUS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FRESNE 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ENOUILLE AU FONDS DU PUIT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ENOUILLE DANS LE PUIT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ILLUSTREES DE LA CHIN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ENOUILLE DANS LE PUIT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GNY 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ENOUILLE ET LES SING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LASTRE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ENOUILLE ET PELIC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KA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ENOUILLE QUI DEVINT EMPEREU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JEUNE FILLE PAON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ENOUILLE QUI DEVINT EMPEREU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CIKOV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ENOUILLE QUI DEVINT EMPEREU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<text:s text:c="2"/>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ENOUILLE QUI VOULAIT ETRE GIRAF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WAMURA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ENOUILLE QUI VO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ENOUILLES SAMOURAIS DE L’ETANG DES GENJI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I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ILLON GREL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GRANDE MONTAGNE DES 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ENDR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ILLON (l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 D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IMPE PETIT OU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YONEZ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OS NAVE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OS OEUF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OSSE PATATE PILOT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E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OTTE DES IMMORTEL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LLANIC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OTTE DES NEUF SAG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LLANIC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OTTE DU SING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DU LAC DE L’OUES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OTTE MAGIQUE DU RECIF DE CORAIL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OTTE SECRE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WOLF GIRL 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H D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UE ET SON SECRET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OEN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UE <text:s/>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TONE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UE ET LES CARPE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AS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OCARD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UDAK ET CHIMEY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CONTES DU TIBET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UZI J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UEPE : COMPTIN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UERRE DES MIN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UERRE DES OMBR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<text:s/>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UERRE DES SOUTERRAIN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UERRE DU VIETNAM : UN LONG CAUCHEMA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OKAPI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REVU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UERRE PATRIOTIQU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UERRES ET VENGEANC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RECITS DE COREE /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UERRIERS ORPHELIN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ENFANTS OTORI /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UETAPE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ILES DU SAMOURAI / 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NOW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UIDE DE SURVIE DANS LA JUNG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UO HA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UIDE DE SURVIE DANS LA VI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HUO HA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UITAR LEADER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U MIN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ULISTA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UN DEROBE LA TERRE DIV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UNG HO INTEGRA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ON KUMMAN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UO LIE LE CHASS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27T14:03:52.950000000</meta:creation-date>
    <dc:date>2025-04-25T23:09:19.980000000</dc:date>
    <meta:editing-duration>PT7H58M37S</meta:editing-duration>
    <meta:editing-cycles>128</meta:editing-cycles>
    <meta:generator>LibreOffice/7.4.3.2$Windows_X86_64 LibreOffice_project/1048a8393ae2eeec98dff31b5c133c5f1d08b890</meta:generator>
    <meta:document-statistic meta:table-count="1" meta:cell-count="4018" meta:object-count="0"/>
  </office:meta>
</office:document-meta>
</file>