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0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12"/>
        <table:table-column table:style-name="co1" table:number-columns-repeated="2" table:default-cell-style-name="Default"/>
        <table:table-column table:style-name="co1" table:default-cell-style-name="ce13"/>
        <table:table-column table:style-name="co1" table:default-cell-style-name="ce14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 IS FOR DOUF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RASCH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’OU VIENT LE FLEUVE JAUN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’OU VIENT LE TEIER LONGJ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 YA REPARE LES DEGATS D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CCA TOXI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AD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BANGLADESH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IDARA-BOCCHI L’ENFANT DE BO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I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IM, LIEVRE ET CRAPAUD (…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IM DE LINJI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5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IM MANGEUR DE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KA ET DALOU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LLA DALL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SHIKAWA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AUX DEUX MAR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DANS LE PALANQU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DU LAC DE L’OUES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EUN-AE QUI ASSASSINA UNE VIE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PETIT-R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SSE AU TEINT DE LU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WE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S DE KIMOTO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BON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EMARK D’ANDERS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GER SUR LA ROUTE DE LA SO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I LE MAGIC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MBRE DE QIN SH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S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’HERB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’OMBRE DE LA GRANDE MURA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URAILLE DES 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’OMBRE DU DIEU SIN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AMASTE T.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IM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CITE CLANDEST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LLER K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COUR DES GRAN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FOR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FORET CHINOISE IL Y 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OUR CROCH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FORET DE HOKKAID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SS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GUEULE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NTENEAU J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GUEULE DU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R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IQI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STEPE ALMA LA JEUNE CAVALIERE VEUT GAGNER LA COUR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V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TEMPE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AISS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COEUR DE MOMOK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ENFANCE JAPONAISE /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TO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JARDIN AU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B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JARDIN LA LIBELLULE EST MOR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ON J C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N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L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PAR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IQI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SAC DU PERE NO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ETITS NOEL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S B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J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S FORETS DE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BREUI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S YEUX DE NAW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S GRIFFES DE LA TRI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MON OMELETTE DE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M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UN RECOIN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LT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AVEC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OO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E KAL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SHME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’AME NO UZUME DEESSE DE L’AURO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S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E L’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INE</text:p>
          </table:table-cell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ES DRAG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ES LANTERNES DRAG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U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U PA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UR CHINOIS ET L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R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T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RONN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 Y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RYALA NYMPHE DE LA M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IR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BBA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YMIO ET SON GARDE DU COR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BONS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AO Y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BONS FR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CASE EN CA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DRY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CHAQUE COTE DES CI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ZARD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KABOUL A SAMARCANDE : LES ARCHEOLOGUES EN ASIE CENTRA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RSHENINA</text:p>
          </table:table-cell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L’AUTRE COTE D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I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L’AUTRE COTE DU PO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ENKATRAM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LA CARPE AU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S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A GLACE AUX POMMES DE T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KAWA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LA TO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UYAMA</text:p>
          </table:table-cell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LARMES ET DE S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MA LING /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SS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JOYEUX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 Z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QUELQUES DROLES D’OISEAUX SOUS LES M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GARDS CROISES :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QUI A PEUR LE MECHANT LOUP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GEMOR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REDOUTABLES SAMOUR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NI NINJA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TOUTES L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UYAM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BARCADE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N S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BITEUR ET LE BUFF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APITE QUI MORDIT LA PI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HEANCE DES YIN ET AVENEMENT DES Z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8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ISIONS DES DEUX PRINC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9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ONFITURE DE L’IMPOSTEUR QUI SE PRETENDAIT MAITRE PHILOSOP.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OUVERTES DE PAPILLE EN THAIL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COUVERTES DE PAP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OUVRE LES SAISONS AU JAPON AVEC NICCHAN LE CHIEN: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ICCHAN LE CHI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KIKUSA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ESSE UX DEU VISA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ANDOR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RLES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ESSE DES VERS A SO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FAITE DU LION ET LA REVANCHE DE LA VA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FI DE YOULA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FI DES FLEURS DE T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ICES DE VACH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ICIEUX POIS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IT DE FU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VAL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SY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UGE ET LA FONDATION DE LA NATION CORE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UGE ET LE COMMENCEMENT DE L’HUMAN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AIN N’AURA PAS LI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IO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ISELLE AUX ENIG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 SAL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ISELLE BU LA TRAVESTIE STRATE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DAY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ACH MOMOK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DE LA VAG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 CONTES DU SOIR D’AS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ET LA JEUNE F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NIERS JOURS DE POONTAN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PEKINOIS TRES CIVIL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VACANCES MOUVEMENT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ARLOCK HALM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LARD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ESSE DE LA MER AMOUREUSE D’UN MARCHA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HONNETE COMMIS TCHA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ESE NUW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AIN EST UN AUTRE J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DRY-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I TOUR DE MAG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 DROLE D’ANGE GARDIEN / 6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EVEL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DE LA FO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DE LA VAG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ERRET-FLEUR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SHA DEVIENT LE DISCIPLE DE XUAN HESH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NTELLI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NTS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JPERS 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NIER DANSEUR DE MA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INVU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NIER DR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RDAN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NIERE MONT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HOL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NIERS GE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CE FRANCOI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RIERE CHEZ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ATROMM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AMIS DE TOUTES L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OLTO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BATEAUX ET DES ARB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DEPENSES POUR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FEUILLES TRES TRES CHOUET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GANTS POUR MON RENARD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NKI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GENS TOUT SIMP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NG JIC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MAGICIENS AU COLLE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AYONARA MAGIC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URAKKUBER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MOTS PLUS LEGE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U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NUITS SANS SOMM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PAPAS ET ES MAM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SHBE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AS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HONTE ET L’OUBLI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RRI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CENTE AUX ENFERS DE THU HU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ERT DES PIERRE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LACE FRANCOI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E MOI UN MOTIF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S D’ENFANTS DE LA CHINE NOUVE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S DE SA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S DE TA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OT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S ET POEMES POUR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E YAN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S HUMORISTIQUES DE CHINE POPULA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 BLANC DE MIYU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CH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 DU ROI BRIGA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ATION JAPON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SS PAT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ATION JAPON 100 JEUX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UFREY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ATION PEKIN : METHODE POUR APPRENDRE OU REVISER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S DE FEMMES : FILLES ET FEMMES AFGHA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USSE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FGHANIST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TACHEMENT FEMININ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ANG S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TECTIVE KAH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TECTIVE KAHN CONTRE LES BLANCS-BEC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TTES POSTHU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AM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AMIS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B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AMIS SUR L’EPAU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ANNIVERSAIRES D’ARIA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BLESSU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BRAVES SOU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CALEBASSES PORTE-BON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CANARDS MANDAR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CENT PETIT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ECOLI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EMMES DE W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RE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R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R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RE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NG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HIRONDELES ET UNE CARPE EN PAP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MALANDR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MOUT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PETITES MAI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XENBUR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PETITS ABANDON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DAGASC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AUL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ERVITEURS FIDE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O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OEURS ET LE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OEURS HEROIQUES DE LA STEP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ORCIE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TIG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TIGRES QUI COURENT VI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ANT LA COUR SUPRE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N RENIF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ENIR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INAOM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 : BANDIT AUX YEUX DE F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UCHARD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NE QUI SE CACHE DERRIERE LE COCH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KU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NET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O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ABLE GE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INQ CONTES INDONES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ADEME DE ROSE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ALECTIQUE DES VISIONNA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ALOG OF COLOURS (TH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HAE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CTATEUR ET LE DRAGON DE MOUSS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LL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EU DU TONERRE ET LE MUR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EU GARDIEN DE LA POR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EUX DE L’AUBE DES TEMP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EUX ET LES SUPERSTITIO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N RO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CRAVE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NDE DE NOEL ET TANDOO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LYSS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NOSAURES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E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NOSAURES AI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GEI</text:p>
          </table:table-cell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PLOMATIE DU PING-P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LCAN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PLOMATIE DU VER DE T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PLOMATIE DU VER DE T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 MAMAN, QUEL EST CE BRUIT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Z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CIPLE SAUVE PAR SON MA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GRACE DE WUKO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I DES SING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IK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PARUE D’AKIB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KYO MYSTERY CAFE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TELIER SE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SIDENT CLUB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IDDIQU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TRACTIONS DU BADHISATIV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ANDE DESSIN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U DI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IE JUN</text:p>
          </table:table-cell>
          <table:covered-table-cell table:number-columns-repeated="2"/>
          <table:table-cell office:value-type="string" calcext:value-type="string">
            <text:p>MANHU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VINITES PROTECTRICES D’UN LI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CONTES DU TIB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CONTE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EXERCICES POUR BOUGER ET MEDIT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CHICH NHAT HANH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HUIT HARA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LINGOTS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PETITS AMIS DEMENAG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PETIT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PETITS CONTES A LIRE EN COMPAGN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-SEPT ELEPHANTS : CONTE HIND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 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SOLEI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SOLEIL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SOLEILS AMOUREUX DES DOUZE LU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SYMBOLES POUR GRAND-P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ZANG ET LE BOEUF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JAFAR LE PETIT IRANI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RBO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JINOU, LE LEOPARD DE L’HIMAL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SSEL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CTEUR DU M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J</text:p>
          </table:table-cell>
          <table:covered-table-cell table:number-columns-repeated="2"/>
          <table:table-cell office:value-type="string" calcext:value-type="string">
            <text:p>MANHU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CTEUR EN PAP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CTEUR FU MANCH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SY 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CTEUR WA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ZEL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KI CONTRE ATTA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ADE ET LE ROYAUME MAGIQU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NT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LMA LA REBE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YLE R M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LP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UT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MPTEUR DE LI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OIGNARD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N DU CHEV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UBLEMENT COURO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U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RR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SIBE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UCE LUM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UX ANIMAUX DES QUATRE VE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UZE PRINCESS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CANNIBA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MIRR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E LA SOURC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RON MART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E F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E PLUI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ES PLUI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U FEU, DE LA TERRE ET D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U JOUR DE L’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O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U JOUR DE L’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OND M H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U MONT FUJ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SBORN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ET LA FEE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RAGONS ET DRAG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LL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ET LE PHOENI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CHL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ET LES NINJA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INGRAT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IV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RAGONS ET DRAG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ELL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JA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JAUNE ET DRAGON BL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RAGONS ET DRAG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LL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PARESS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A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PUNI PAR LE PH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QUI SE NOMMAIT VIEUX-LI-SANS-SANS-QUE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ROU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RREE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DE CHINE : L’ENCYCLOPEDIE ILLUSTRE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CHINO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DE POUSS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DE SHANGH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OOT DE RUE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IO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ET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DU TOIT DU NOUVEAU PAL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SCULP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OGPA : LE PAYS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TIN L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OLE DE PINC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OLES DE BET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OLMAKY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OIGNARD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 BLEU AU B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 FU ET LA PAUVRE VIE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 JAUNE AU ROU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 VERT AU 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C AIME LE DRAG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C BAO INTERROGE LA PI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 C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C YE ET LA PASSION DE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LL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EL DE PE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EL DU BUFFLE ET DU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EL SUR LE PONT DOJ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R DUR D’ETRE TAMAG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RARARA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RIT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YNASTIE DE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RBEA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YNATYS T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TEP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ANG Y</text:p>
          </table:table-cell>
          <table:covered-table-cell table:number-columns-repeated="2"/>
          <table:table-cell office:value-type="string" calcext:value-type="string">
            <text:p>MANHU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ZINOUE QUI VOULAIT COMBLER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AU DU PUITS WUJING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ASY BREEZ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AILLE DU DRAG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NARDINI J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AILLES D’O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HANGE DE REVE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HO LE GE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POUTO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CHAT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CHATS A ANGKO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LIPSE DE LUN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LIPSE DES NEUF LUNE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EUR DE JADE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CAMBRIOL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REV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VERS A SOI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TIGRES (L’) : CONTE TH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 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MATERNELLE (L’)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IERS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ECOLIERS DES AUTRES PAY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RIRE L’AMO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 B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DO NO KOMORIUTA : PLUS BELLES BERCEUSES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FFET DURIA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ULIN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AN EWENK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LACKRAN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FIDEL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PLING 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COMBATTANTET SON CORNAC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D’ERIKA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ISHOP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(L’) DE MADAME BIB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LVAND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QUI HABITAIT DANS UNE FLEU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W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IXIR D’IMMORTALIT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YAO</text:p>
          </table:table-cell>
          <table:covered-table-cell table:number-columns-repeated="2"/>
          <table:table-cell office:value-type="string" calcext:value-type="string">
            <text:p>MANHU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LE OU DIX MILLE LUCIO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SE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LORA ET LES QUATRE RUNES DE REGENERA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UD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BLEME DU ROI DRAGO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EMKUT A LA RECHERCHE DE SON FR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EMKUT ET LA FEMME HERB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EMKUT ET LA FILLE DE L’HOMME-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ERAUDE SACREE DE SHWED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ERVEILLEME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MA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OSSARD C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MENE-MOI A LA V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IJUBEH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ET L’IMMORTE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ONEAN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ET LE CERF-VOLAN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LE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ET LE POET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boissy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ET SON FI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LLAR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INVISIBL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IKANOKA /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QUI N’AIMAIT QUE LES DOUCEUR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WANG C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IRE DE CHIN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TY POTE (TH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ALLANT ACHETER DES OEUF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C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ATTENDANT MAM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ATTENDANT MIM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AV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NAS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UTIE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UVIN J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EL BARRIO CHIN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VENTURAS DEL FB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FOR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IRAN AVEC REZ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S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IRAN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ACQUEMART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POUR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URGE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POUR LA PISC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POUR LA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POUR LE LIANG S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MAN DES BORDS DE L’EAU / 4 BD CHINOIS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POUR LE LORO-O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ILLOT 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VERS BAGDA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AUJ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CORE UN PEU PET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I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CR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UN 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DG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RE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DROIT OU DORMENT LES ETOIL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, LE RENNE ET LE LOUP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 FAY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-CORBEAU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IAPOS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CRAPAUD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E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E LA TAÏGA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LSBIR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ES GRUES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U BANANIE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U CERF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IKANOD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EBRANL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G XI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ET LE SAG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ET LES OI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HONNET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L’USURIER ET LE MARGOUILL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OUVRIE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PECHEU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PHOENIX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QUI NACQUIT DEUX F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QUI PARLAIT AUX OISEAUX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MANN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TERRIBLE DES MONAST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’AILLEURS RACONTES AUX ENFANTS D’IC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FON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TS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’ICI PARENTS D’AIL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TURNO C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E LA CHI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SUTILL J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E LA ME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GARA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E LA RIVIER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ES OTORI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VUE B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U MO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LLECTI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U REV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X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U TOUT PETIT ROI ET DE LA TRES GRANDE REI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U TEMP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KAI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MODE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7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PROSTITUES EN A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VLOFF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QUI REVAIENT DE TRAVERSER LA ME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YE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SA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ER S’OCCUPE DU RES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PERATION PHENIX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REB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IN AVEC MAM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IN SEU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EDRIC / 18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UD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GENDRER LE FILS AVNAT LE P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GRENAGE TURKME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TEPHANE CLEMENT CHRONIQUES D’UN VOYAGEU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EPP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URKMENIST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 DANS l’ORIENT EXPRES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SS AGATHE /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LLU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URQU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 DU DRAGO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ENQUETE DU JUGE T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NORMAND F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 DU FLEUV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 DU HARA KHOL MA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TEAM SHERLOCK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MAILL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 DU SCEAU DE JAD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S DE KYOT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RTHER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LEVEMENT DE LA FEMME D’EMEMKUT PAR UN KAL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NEMI DES SEPT DRAGON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EZINA 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NEMIS INTI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HANGHAI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IO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QUETES DU PROFESSEUR CIBOUL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KUZAK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 CHA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 DANS LA DAN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 POP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E JU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 PETIT FR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BERT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 DEUX RIV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 TOI ET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LVAND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Z CHEZ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A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VO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VOL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ON ET LE DOUZIEM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ODMAN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AV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E C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EE DU ROI VAJRA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PEE DU ROI LE L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SE ASTUCIEUSE ET VERTU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SE AVISE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SE AVISEE ET LE MARI REPEN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SE DE LAQUE (L ‘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ONAS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SE FANTO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X-SERPENT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X-SERPENT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REUVE DU CHEVAL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QUETE AU MEN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RENG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RADJI LE VAILLA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RBOL : KIRGHIZ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KIRGH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RKHII MERGEN L’ARCHER MARMOT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RMITE ET LES SAMOURAI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RREUR SUR LA PERSO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LIER (L’) DES SOUVENI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LIER OU LE CHAT M’ATTEND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 S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RBOUCL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RGO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RGOT ET LE BOEUF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RPEMENT DE L’AIGLE VOLAN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LAVE ET LA FILLE DU ROI DRAG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LAVE NOI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DES CINQ SOMME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DU POR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DU GINKG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DU SING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DU VIEUX SINGE (L’) ET LA PETITE D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RECONNAISSA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S DE TIGR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S DU SI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S ET CREATURE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ARN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S ET DEM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QUISSE DU BONHEUR : LA VIE DE KIRA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MAN DAW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T-CE QUE LA CHINE VA DEVENIR PLUS IMPORTANTE QUE LES USA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CHALIT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T-CE QUE TU AS FAIM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TAMPES JAPONAIS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AP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J’IRAI LOIN, BIEN LO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O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LA MORT VIENDRA LES CHERCH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PERATION PHENIX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REB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LE TEMPS LUI MEME EST UE ILLUSI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MAINTENANT, QU’EST-CE QU’ON FAIT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PENDANT CE TEMPS-LA AU JAPON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TH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SI JE DESSINAIS MES 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MAD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TOI, QUE FERAI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ANG CELES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E A PEKI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NTENAILLE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E DE MES TREIZE AN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KOTS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E DE VIVALD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E DERN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ERNUEMENT DU RENARD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’ALAÏ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 LAO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’O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E MAN-SU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UIBERT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E MER PAREIL A UNE FLEU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ES DONG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-DU-MATIN ET ROSSIGNO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U SOI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ELB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ROUG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ROUG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S AMOUREUS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IGNETTE-AMMOU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NNANTES AVENTURES DE CADET ET CADETTE EN ASI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ANJE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NNANTES AVENTURES DU MINUSCULE BENJAMIN BERLIN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UFRESNE-LAM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NNANTES AVENTURES DU BEAU ROI SI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RER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RANGE AVENTURE DE LIU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RANGE CAS ORIGAMI YOGA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GLEBERG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RANGE ECOLE DANS LE CIEL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REINTE DU TIGR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EIL DE JADE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EBER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RES CELESTES : LE DIEU CIEL ET LA DEESSE T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UDIANT ET LE VO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UDIANT HONNETE ET LE VO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ASION DES DEUX DRAGON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NTAIL DE GINSENG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NTAIL DE MADAME L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EEN BOTT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NTAIL MAGIQU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NTAILS MAGIQU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NTAILS DE SU DONGPO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REST : UNE EXPEDITION SCIENTIF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YNI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ODE DE DA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STOLF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PEDITION AU PAYS DES PANDAS RO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PEDITION DOECURU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KUSAYAM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PEDITION H G WELL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ULMAN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TRAORDINAIRE CHAPEAU D’EMILI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TREME ORIEN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URGERON F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LES DE LA CHINE ANT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LES DE LA CHINE CONTEMPORA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LES ET LEGENDES DE PRINCESSES JAPONA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LES ET LEGENDES JAPONA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LES ET LEGENDES JAPONAISES CREATURES FANTASTI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RICANTS DE REV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ERRIERS DU REE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GN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RIQUES DE LA MORT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LOCOMB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ULEUSE AVENTURE NICKELODE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ULEUSE HISTOIRE DE LA MOUCHE DANS LE VESTIAIRE DES GARC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CKHART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ULEUSE HISTOIRE DU TH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VOZ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ULEUSES LEGEND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CE AU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CE AU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C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CE CACH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PP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NOUV GU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M DU LI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L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M DU MOND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SHI BANG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L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RE CHANTER LE COUC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RE D’UNE PIERRE DEUX COU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 DODO BEBE SOUR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AN, COLOMBE, PIE, R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AN DORE, LE SINGE, L’ELEPHANT MANGENT DES FRUIT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AN ET LE PARRIC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AN ET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AN SAUVA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CEAU DE CINQ FLECH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TES LA QUE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K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GUYE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LGU LE FERMIER PART EN VOY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UND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LGU LE FERMIER VA AU MAR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UND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HA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M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SOURIS A LA PLAG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SOURIS ET LE POTIR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SOURIS PREPARE LE NOUVEL A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SOURIS SE COU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TOTEM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ERRES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VIEILLEPIERRE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N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RALUD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G AUX CENT FLEURS DISTRIBUE LES TACHES A SES FEMMES S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GFANG SE FAIT SOIGNER LES DE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AISIE ORDNAI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WONG SHING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ASTIQUE ED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ENYOJI O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A LA TETE COUP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E L’ORPHELIN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AYA ET TUDUO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T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E LA TASSE DE T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E SHANGHA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ILLOT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U CERF-VOL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U LUT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RECONNAISS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SANS VI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S ZE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T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ON ET LE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QU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ON-MARCASS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INQ CONTES INDONES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ON DE JA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RCE DS HOMMES-FOUD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ERDIER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USSE TABLE CHINOIS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LD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E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ES LOT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O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ES RENARD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U CIE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U LAC BAÏK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AHRA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T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U VER A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ET LE CHASS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S DU LAC OUBL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S PIVOIN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IFEI ET COC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XIAO ZH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LIX ET LES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ELIX LE CHA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ARAIGNEE QUI NE MANGEAIT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AU SAB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E KHORDE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E NEI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E PAKANA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ES NEIG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JAP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ORAD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U CHARPENT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U POTIE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R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U SERPE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FIDE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MILLE PATTES ET LE V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OISEAU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DK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OISEAU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GAW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S DANS LE MIROI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E CHINE T.4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NGDAN ET L’HOMME DE PI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R ET LA SO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LZM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RMIER BON A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RMIER ET LE BLAIR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RMIERE ET LE TIG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LUTTE DU LEZARD ET DU LEOPAR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ROX DE MADAGASCA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GENDRE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MADAGASC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’ANNIVERSAIR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’AUTOMNE DE LA FAMILLE SOURI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ES 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ES NAVET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NG K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ES OM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TELIER SE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ES POMM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NA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U LI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LKER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S DU MOND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EMIER DOC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S ET LEGENDES A KYOT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OR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S HIMALAYEN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D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S JAPONA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ME MO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U QUI BRÛLA PENDANT SEPT GENERATION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UIL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ANCEE DU DIEU D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ANCEE AUX FLEURS DE LOTU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ANCEE DU FLEUVE JAUN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ANCEE DU LAC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EVRE JA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UCARELLI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D’ARG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HE ANCIENT MAGUS BRID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MAZAKI 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 RO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IBERT OU L’HISTOIRE D’UN BO PETIT DEM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RAM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ABRICO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CHEVEUX D’ENCR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URT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LONGS CHEVEUX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LONGS CHEVEUX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LONGS CHEVEUX DE JAI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MAINS COUPE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CON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E LA TOUNDRA ET L’OISEAU MAGIQ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IAZ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E SHABANU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APLE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ES NUAGES COLOR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CALLIGRAPH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ARA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DRAGON BLANC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GINSENG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MAGICIE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PAYS DES NEI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PECH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RAJAH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ESSI 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ROI DES GEAN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INQ CONTES INDONES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ROI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SAMOURA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PRINCESSE AU TEINT DE LU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EN VER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MIS DE LA NUI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IER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LABORI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U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OISEA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PALUDIN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POISS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NG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QUI DEVINT ROCH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S DE L’HOMME ROSEA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S DU SAMOURAI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NO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S UNI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OY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’EMEMKUT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CURIEU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E L’ENF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HN WOO ENNIS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E LA MONTAG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EUNE FILLE PA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E LA MONTAG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E TAIW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ILS DE TAIWAN 1-4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CIE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KHAN VOL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MARCHAND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IE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PECH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PECH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TAILLEUR DE PIER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W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ESCARG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ET BEAU FI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LEGITIME ET FILS ADOP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PIEUX (LE) ET LE GINSENG DE MONTA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ET LEGENDES DE COREE FLI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PIEUX (LE) ET L’OR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ET LEGENDES DE COREE FLI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QUI SAUVA SON PE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N D’UN VOLEUR D’AIG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N DU DEBU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N DU MOND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IN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RST LOOK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VE CHINESE BROTHERS (TH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VE GHOS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BIE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ACONS MAGIQU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AM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U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CHES DES MOR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D’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DE GRAND-M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DE JASMIN SUR LA BOUSE DE BUFF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DES MARAI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MAITRE Pasca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DU MANDARI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HJAVANI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ET L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HERON BLANC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MKAHIYA-LA-PUD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ROUGE DES CENT JOUR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SAMPAGIT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S D’ABRIC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S D’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R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S D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IREZ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S DE PRUN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S ROUGES DU KAPOKIE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VE DE LA FECONDI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VE DU DRAGON NOI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VES AUTOUR DU MOND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OCON LE CHI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ORA PART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RON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(LA)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MONDE DE MALIA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RKO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D’ISHIKAXA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D’ULI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MAGI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CELES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CELES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LLE AUX ABEIL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LLE JOURNEE DE CELES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MING ET LE TRESOR DES ME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NDATION DE SILLA ET DE KAY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NDATION DU DAI CO VI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NTAINE AUX MIRAC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Y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NTAINE DE JOUVENCE ET DE LONGIVI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OT 2 R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IO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CE DE LA RUM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DISPAR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R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FRE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ITAKE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PANDA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SANGLIER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MAN DES BORDS DE L’EAU / 3 BD CHINOIS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SON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O JIMM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TOMAT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TANABE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GERON ET LES SERPENTS NOI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GET TOMORROW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N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MIDABLE AVENTURE DU CHAT DE MAITRE KUNIYO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JE</text:p>
          </table:table-cell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MULE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TUNE DANS L ‘OEI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 DES SIN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 DES FL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 MERE CHINOI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 DES F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RAY 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DRE QUI FENDIT LE FOUMEA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FOURS RECOIT SE PA GRAV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HR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R FEET TWO SANDA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YNN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FGHANIST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RBE ANGUIL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RM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OFESSEUR TATSU NAGAT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RMI BLANCHE CONSTRUIT UN M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RMI ET LIEV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GMENTS DE CREPUSCU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NO <text:s/>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ISES DE DECEMBR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MBOISES DU YANGT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LLACE 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NCE-CHINE : QUAND DEUX MONDES SE RENCONTR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TRI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NCKLYN 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HEMINS DE L’EC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MADAGASC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NKLY IN LOV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N DAVI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 ET SOEUR DEVENUS SOLEIL ET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 HE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 LUNE ET SOEUR SOLEI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S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S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A X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S L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S DE S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S DE S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NDALAY T</text:p>
          </table:table-cell>
          <table:covered-table-cell table:number-columns-repeated="2"/>
          <table:table-cell office:value-type="string" calcext:value-type="string">
            <text:p>BD 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IENDS IN NATU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IGO DES LAP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ETITS NOEL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IPON NE VEUT PAS PARTAG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ISSONS GARANTIS CHEZ LE YE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AVENTURE DE SUPER OUAF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EVUE TOBOGGAN</text:p>
          </table:table-cell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IT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CHO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UIT DU DRAG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UBA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UITS DU CEDRATR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, HANA ET LES PISSENL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BUKI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G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ALADE DE YAYA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IR… MAIS OU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ir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I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KUSHIMA CHRONIQUE D’UN ACCIDENT SANS F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LIC 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KUSHIMA : LE JAPON TOUCHE AU CO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SS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MEUR D’OPIUM ET LES OG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TEKATI AU SECOURS DE QUENT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COMED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TEKATI ET L’EXTRAORDINAIRE NIKO CAC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COMED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TEKATI ET L’HOMME MAS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COMED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XI L’EMPEREUR AUGUS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KUZ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IJING SALAMAND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LAXIE HANT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SCENDE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MI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LETTE GEAN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LIPETTES DES PETITS PANDA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KHLEF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APATI LE BRAHM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D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CHENAILLE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DHI LE PELERIN DE LA PAI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CHON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DHI UN SOLDAT DE LA PAI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RRE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G DU LOTUS NOI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GALHAES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G DE PEK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I’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AUX CHEVEUX D’O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DANS LA LU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ET LE SERPE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FU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QUI AIMAIT TROP LA SIES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NYD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QUI COMPRENAIT LE LANGAGE DES ANIMA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QUI COURAI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RRA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QUI DESSINAIT DES CHAT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QUI VOLAIT JUSQU’AUX NUAG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DE L’ESPRIT SAC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EHASH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ET LA GR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SUK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S SANS NO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ET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DIEN DU GINSE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DIEN DU TRESO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E AU CHAT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IU MAO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I 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E AU FAK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VA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E AU MONS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E AUX TATA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ENZ GYS KH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GUEL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SPARD DANS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TANAV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SPARD ET LISA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UT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TEAU DE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TEAU DU T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AI A L’EPINGLE DE JAD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ANT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YU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ANT AKUIKU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ANT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ANT PANGOU ET LA CREATION DU MON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 D’HIROSHI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KAZAW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DRE AVEUG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DRE QUI NE CONNAISSAIT PAS UN CARACT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DRE SO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ERAL DES Y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6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ERAL PHAM NGU L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GIS K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GIS K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ON C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GIS KHAN ET LE JEUNE HOM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ir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GIS KHAN LE FILS DU CIEL BLE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UGAM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E LA PLUIE ET LA GRENOUIL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E LA TERRE ET CUONG BA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E LA VIE ET LE GENIE DE LA MOR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ES MONTAGNES ET LE GENIE DES EA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ES VENTS ET LE GENIE DE LA FOUD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FOY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MONT TAN V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MONT TAN V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POUSSE POUS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GUES J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RIZ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VILLA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GUMIY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GENIE GUMIY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OC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NTE ET L’OUBLI (LA) 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RRI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TIL MONST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XIONG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TIL PETIT LIVRE ROU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Z GYS K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GUEL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ORGES / 36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SHAN ET LA PERLE DE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HOST MARRIAGE MAY (T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ILGAMES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MYTHOLOGIE EN BD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INSENG ROO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OMPSON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IRLS BAZA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PT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LYCINE ET LE MICOCOUL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 AROUND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AN TAU CHEZ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 LI-CH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INF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LDEN M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NG</text:p>
          </table:table-cell>
          <table:covered-table-cell table:number-columns-repeated="2"/>
          <table:table-cell office:value-type="string" calcext:value-type="string">
            <text:p>MANHU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LDEN PATH : MA VIE DE CASCAD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GA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NBE LE CHASSEUR DE CANAR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NG ZHU LA PETITE FILLE PRESSEE DE GRAND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EL J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PAL : ENFANT DE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RO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RGE CUOKA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RO GORO ET AUTRES CONTES JAPON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JON AVALE LE SIL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L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RDINS DE DOKKAEB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 DE LA PAPAY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CELLARI E</text:p>
          </table:table-cell>
          <table:covered-table-cell table:number-columns-repeated="2"/>
          <table:table-cell office:value-type="string" calcext:value-type="string">
            <text:p>BD 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 E LA PE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 DU CRESS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 DU KIMCH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Y DU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M Y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ER DE RENARD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TE DE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TES DE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E D’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ROIET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E DU PETIT MOIN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E MAGIQUE DE L’HIROND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ES DE LA CIVILISATIO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ROBLEME A TROIS CORPS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 CIX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S DE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MMAIRIEN ET LE MATELO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, JE SERAI PEIN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I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ARB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HMABARD AU PALAIS CELE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HIEN BLANC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OMB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ORBEAU ET LA FEMME EXCREMENT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OURAGE DE PETIT BABAJ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NEM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OURAG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RELSCY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ESCALI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ZU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FRER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IMAGIER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IS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INCENDIE DE LA ROBE AUX LONGUES MANCH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JOUR DE LA PETITE BALE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I LYN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LIVRE DES 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LIVRE DES SCIENCES ET DES INVENTIONS CHINOIS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LOUP GR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T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MECHANT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IGNETTE-AMMOU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-MERE 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-MERE QUI CUISINAIT LA SOUPE AUX HARICOTS ROU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PANDA PETIT PAND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IMSON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POTELE ET PETIT POTE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NG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‘TANTE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TANT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VOYAGE DE PETIT JO : LE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-PERE QUI FAISAIT FLEURIR DES AR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-PERE QUI FAISAIT FLEURIR DES ARB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 CONTES DU SOIR D’AS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BATAILLE SUR LE FLEUVE TONGTIA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COUR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MAR SCOT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NDE EVASI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WOLF GIRL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O AN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F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JOURNEE DU PETIT LI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LIMA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LECON DE LA GRENOUIL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LESSIV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AISON ET PETITE MAI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ED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ONTAG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URAIL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ONG Y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URAILLE : LES REMPARTS D’UN EMPI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RIANE ET NIN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R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URAILLE DE CARACTE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ONENAU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URAILLE DE CHI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CHEL F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VAGU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UCK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VAGU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SEN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S BATAILLES NAVA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S INVENTIO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S PUISSANCES ASIATIQUES DEPUIS 1945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 LE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S VACANCES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JIW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S VACANCES EN A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GE DE L’AU-DELA ET LE PONT DUCKJ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TIN D’HIPPOPOTA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LVAND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TITUDE DE LA GR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LOT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AD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AMOUR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AU FONDS DU PUIT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DANS LE PUI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DANS LE PUI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ET LES SIN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STRE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ET PELIC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QUI DEVINT EMPER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QUI DEVINT EMPER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QUI DEVINT EMPER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<text:s text:c="2"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QUI VOULAIT ETRE GIRAF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QUI VO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S SAMOURAIS DE L’ETANG DES GENJI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ILLON GRE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ILLON (l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IMPE PETIT 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S NAVE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S OEUF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SSE PATATE PILO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TTE DES IMMORTEL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ANIC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TTE DES NEUF SA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ANIC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TTE DU SING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TTE MAGIQUE DU RECIF DE CORAI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TTE SECR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WOLF GIRL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H D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UE ET SON SECRE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U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UE ET LES CARP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DAK ET CHIME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PE : COMPTIN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 DES MIN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 DES OM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 DES SOUTERRAIN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 DU VIETNAM : UN LONG CAUCHEMA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OKAPI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 PATRIOTIQ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S ET VENGEANC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IERS ORPHELIN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ENFANTS OTORI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TAP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ILES DU SAMOURAI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NO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IDE DE SURVIE DANS LA JUNG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UO H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IDE DE SURVIE DANS LA V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UO H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ITAR LEAD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MI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LIST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N DEROBE LA TERRE DIV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NG HO INTEGRA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O LIE LE CHASS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4-06T14:56:16.195000000</dc:date>
    <meta:editing-duration>PT7H51M36S</meta:editing-duration>
    <meta:editing-cycles>126</meta:editing-cycles>
    <meta:generator>LibreOffice/7.4.3.2$Windows_X86_64 LibreOffice_project/1048a8393ae2eeec98dff31b5c133c5f1d08b890</meta:generator>
    <meta:document-statistic meta:table-count="1" meta:cell-count="3989" meta:object-count="0"/>
  </office:meta>
</office:document-meta>
</file>