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#STOPASIANHA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float" office:value="86" calcext:value-type="float" table:number-columns-spanned="6" table:number-rows-spanned="1">
            <text:p>86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SA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ARMES EG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COUPS DE POIGNARD ELLE ECHAPPE AU MARIAGE FOR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DEUX C’EST TELLEMENT M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BER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AUBE, LES FLAM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 K 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AUTRE BOUT D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C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ES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COLE DU BRIGAND GENTILHOMME SAMOUR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ENVERS DE L’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’OMBRE DU SHOG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L’ERABLE ET DU CERISIER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CHASSE AVEC GRAND-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CHAO F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BONNE VAU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 WE ET CIE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ANV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JAPON : ASA UNE SUEDOISE AU PAYS DU SOLEIL 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KSTRO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DECOUVERTE DU SRI LANK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ILOU ET LUK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RI LANK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AVEUR DE L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FER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GARDERIE DE MADAME KANGOUR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AVERIE DU RATON LAV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LI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AG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MA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</text:p>
          </table:table-cell>
          <table:covered-table-cell table:number-columns-repeated="2"/>
          <table:table-cell office:value-type="string" calcext:value-type="string">
            <text:p>AL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YACKS SAUV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TTMMANN H E 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ES CINQ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 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HAT NE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E DES OMB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CRACHEUR DE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UY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POURSUIT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AKIM PASQU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QUEUE LEU 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GRANDEA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’A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LA CITE PERD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D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E SHEN S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CHERCHE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RENCONTRE DES CHASSEURS DE T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RNER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LA SIESTE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MENTEUR MENTEUR ET DEM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NOUS DEUX PA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PROPOS D’UN MIROIR ET D’UNE CLO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APPARTIENT L’OMB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EST CE VELO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ESSEM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CA RIME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OI RESSEMBLE UN ELEPHANT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AIW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<text:s/>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TRAVERS LA V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UN CLIC DE T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GU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AATCHOU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C DE LA CITE INTERD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EJ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L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OUL LE PEC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PE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DUL OF ARABI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RABIE 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GOSS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RG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HOMME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SS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OMINABLE SOEUR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’TITS DIABL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T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B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et CLAIRE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HEMA ET L’ECHO DE LA FORET DES ROCH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CCROCHER UNE TETE DE MO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IEU MES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PTION DE LITC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VO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D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MEN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 EST DANS LE SA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AIRES D’UN JANSEU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EUX JOJO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UFO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ILLES DU SAMOURAI T.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 ENTRE LE DIEU DES TEMPETES SUSANOO ET YAMATA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FRONTEMENTS A BLUE HIL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FTERWORLD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STERFIEL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ATHE ET LOUIS A HONG K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GATHE ET LOU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EPLANQUE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I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MAND 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GLA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ARR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B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 MI ET SA CLOCH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HEYX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EULS SAC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INQ ANCET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O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ÏKO LA JEUNE FILLE A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RRES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MATA ET LE SECRET DES TAMB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RG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OLY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NSI PARLA LA PRINC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NGA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LF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R AU TRAV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JOUTER DES PATTES AU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 LE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P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ARI A DES ETOILES PLEIN L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SHI TOSH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YRIE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MAN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COUR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REV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SILENCI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KIKO LA VOYAG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KIK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OPPE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ADIN ET LA LAMPE MERVEILLEU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BUMS : DES HISTOIRES D’ICI ET D’AILLEURS BD ET IMMIGRATI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CAZA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ET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 TSUNAMI RO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RTE AUX RA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OT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A KIM LA SIBER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EXANDRE LE GRAND AUX PORTES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FRED LE CHIEN PART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’S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EKING REFUG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ERVE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CKE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CE ET LE VAS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KOU ET LA PLANTE DE V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MENT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IMAGIER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ITAPTAP LA LUCI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CH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ANSCOMBE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THAIL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USSEL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 ABOUT VIET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AN MCBR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ROUARD J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 DANS UN SENS OPPO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S RET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ERGIQUES AUX 6EME B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R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 LE NORD ICI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LONS VOI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ORS IL PLANTA UNE FORET HISTOIRE VRAIE DE JADAV PAY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HOLZ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PHONSE LE LION QUI NE PLEURAIT JAM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LVIN H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O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N W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ANT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COM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AU BORD DES CHEVEUX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R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 (L’)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DES JAW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RLEAU-PON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RICAN BORN CHINE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ES NOIR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TSUSH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E PINP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DU GRE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OT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 SAUV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GR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E EN BOIS D’ERAB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UX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(E)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H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SAKIDAD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E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S AMIS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S DU VIEUX CH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ITIE DU SINGE AVEC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-HIER AMOUR LOY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DES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EN CHANT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SSLER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FAIT FLEURIR LES JARDIN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 SOU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OURS PAPILL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COMBE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MRITA ET LA FIN DE LA MOUS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LAC LONG Q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CETRE PATRON DES MAITRES TANN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DE GUI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ET LA D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 MALI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GEL WIN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 : MALAI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L DE LASCAUX A PICASS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E 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BE LOU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INET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KA LE JOUR OU LA FAMILLE S’AGRAND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IMAUX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JU ET SEL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FEU 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AU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NRAD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CH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LIEV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PHO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RA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ERP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ICKE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VRAN SCHREIBER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EES MAO : UNE HISTOIRE DE LA CHINE EN AFFICHES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NIVERSAIRE DE HIBOU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NARD ET LAP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M ET LES ESPRITS DE LA RIZIERE : BA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ONG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NZU ET LE ROYAUME DES TENE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KI HAYO ET KENJI VIVENT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SSAGER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OL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CALYPSE BL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RTRAND C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NIBOLINAYE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ARITION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EY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OLLINE ET LA VALLEE DE L’ESP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 SHI CH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PRENTI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ELCHIO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PRES MI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ELLEVILLE STORY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 QUI SONT CES MOUFLES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 ET LA MOU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CONFIT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 FLEURS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AUX POMMES D’OR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E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JABAD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SOB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DE TA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LONG 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ESCLAVE DE LA FILLE RU ROI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QUI REVAI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BRE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AUN T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-EN-CI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AIGNE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ER AUX DIX SOLE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BA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CHITECTURE DE LA CHINE ANCIEN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U K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GENT DANS LE CHAUDR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JUN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ATEUR ET LE RA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MEE (L’) DE LA RESISTA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H M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ANG UN ENFANT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ETE DE RIRE JOJ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Z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ETTY LE PETIT MONDE DES CHAPARD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OR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RIVEE SUR TERRE DU PRINCE MINIGI L’ANCETRE DES EMPEREU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LA PEINT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E VAINCRE SANS COMBAT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CINQUIEME 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DU SU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ANC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 FOLKLORIQ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BERT-GONDRAN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TS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RU SHAH ET LA LAMPE DU CHAO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A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DER – SER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CENSION D’ARGIUNA ET NOUVEL EXPLOIT DE BIMASE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RINCE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NA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HOKA ET LA FLAMME SAC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N QUE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ATIC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CENTRALE ET SES VOISINS : INFLUENCES RECIPRO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BY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ANS LA LITTERATURE JEUNESSE DEPUIS LE XVIIIE SIECLE…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EMOIR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DU SUD ES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O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N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RRIGUE A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ET OCEANIE : LIVRE EDUCA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IE RACONTEE A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USSEAU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AE LA PETITE FILLE AK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NDAIS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SISTANT DU PERE NO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E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ERIX CHEZ RAHAZ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CINN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ID BROM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ROLO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STUCE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CHOU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NTI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LAS DES PEUPL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EL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DS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TTENTION PEINTUR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NDES DESSINEES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RV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 J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-SHO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YA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ORD DU YANG TSE KI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T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BUREAU D’INFORMATION DE MONSIEUR HIB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HEVET D’UNE GUERR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KI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COCHON PORTE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DODO MAINTEN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RTIER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ES REV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L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IL DU 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FOND DE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YO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PON AVEC HARU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JARDIN DE MON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IT MIYUK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IE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LOIN UN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MONG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N J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 N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NCHIN FUJIT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LAZ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LOUPS QUI CHANT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L FAT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MONGO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AYS OU LES ENFANTS SONT R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ET L’UNIVER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ISSE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PIED DU GRAND CHE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CAUCHEM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PHOM PE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NEE DI LIEVR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EVOIR SA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ISQUE DE LA GOURMAN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ROYAUME DES SAISONS PERD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ZICHOCO 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ALON DE COIFFURE DE MONSIEUR M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BU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COURS DE LA PANTHERE DES NEI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OS ANIMAUX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UNDMAN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KIRGHIZ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SERVICE SECRET DU GRAND TIMO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GRESSE BLANCH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NRA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 LA GRANDE MURA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TRAS M P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PREMIERES CIVILIS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ELLI G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OSSETE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TEMPS D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VET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 LA GRUE QUI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 ZO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 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BERGE DES 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OUAGI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CHINE : LANHUA SHANGH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JOURD’HUI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REOL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EY</text:p>
          </table:table-cell>
          <table:covered-table-cell table:number-columns-repeated="2"/>
          <table:table-cell office:value-type="string" calcext:value-type="string">
            <text:p>THEATRE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SSI LOIN QUE TU VOUDR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MNE DE CHI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E MOI JE RECON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CHERISEY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OUR DU MONDE AVEC SOPHIE ET REM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HN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 BOUT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TRES 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IX PAYS DES RIZIE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E LA FONTA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UX SOURCES DU ME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LANCHE LE TERR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ANT DE PART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 M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L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NG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MON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UMO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C T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FUMIY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E ZHEN ZH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CRAY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 DU PETIT JAC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A BA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BLIOTHEQUE DE L AMIT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S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ES AUX PHILIPP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E SORC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UN SOURIC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ZU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’YNE A-FIE-UT ET LES TOUR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JACKIE C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KANAKO SAWA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CINQUIEME 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NG 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LA MORT ET LAO TS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CQ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 RIZ RIZ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ES RON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ZENTA ET MATSUZ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SU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DU ROI VIKHR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ES EN ME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URNAL DE MICK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DU CERC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WL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ENTURIERS MALGRE 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ND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VIS DE TEMP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LA SORCIE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YNNE JONES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ET SA PETITE SO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TSU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 TS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OUCHES D’ABOU KASSE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AYATI ET LA CHUTE DES D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YATI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ERNANDE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B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CHA POSH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LIH CHARL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OUCH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DAN ET LA LOUVE AUX YEUX D’O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GUETTES MAGIQ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L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HRAM-E GOUR ET LE BERG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HAI ET LES COQUILLAGES MERVEILL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JUYIL A HANGZH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 QIULI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JI LE DERNIER DAUPHIN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LV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A BAIN DE BID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IS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BOM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EDANUHI ET LES FANTOMES JAPONA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ZAN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KU LE MANGEUR DE REV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ULU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DE DU PAND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LAMANT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I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ANCE REMPLIE DE MERC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ET L’INDONE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 PARADIS DU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I LES PORTE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KOI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OMERG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Y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ADE DE MU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N DE CRIST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LOT MINISTRE DU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LSAMI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JILONG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DU MAITRE BAN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 V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 DE LA SAGES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N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BOUSERAIE DE SA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MPE KO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LUS BELLES BERCEUSE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C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ANDRI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ES DESSINE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DOOLA LE GRAND SAUVETAGE DES ELEPH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RIL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KOK LA CITE DES A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ON CARNET DE GLOBETROTT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OJCIECHOWSKA</text:p>
          </table:table-cell>
          <table:covered-table-cell table:number-columns-repeated="2"/>
          <table:table-cell office:value-type="string" calcext:value-type="string">
            <text:p>DOC70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GLAD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UNTRY FACT FIL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UMMING D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AU PAYS DES MANGA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LAMARRE B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KAWAI : IL NE FAUT PAS EMBETER U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NZAI SAKOU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ET LE DRAGON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O LE PANDA IRRITE S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DEAU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DE AU CHEVAL A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ON 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DOLPH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RSIZA LE GRAND ASC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CUL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HA ENFANT MONGH-FL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SILE GRAND TIM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AU CLAIR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CERFS 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AILLE DES TAUR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DE PAP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EAU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TKHUU LE PETIT MONGO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OMMAYRA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AZA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RDONS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COMME AU CINE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AC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 DISCOURS DE TCH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-PERE QUI TRANSPIRAIT DE LA BOUILL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COUP DE MOUTONS POUR UN LOUP GLOUT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SHI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AUTE DU MONDE : VOYAGER SANS SE PRESS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NORE C</text:p>
          </table:table-cell>
          <table:covered-table-cell table:number-columns-repeated="2"/>
          <table:table-cell office:value-type="string" calcext:value-type="string">
            <text:p>DOCS 910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ARRIVE !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DO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EZARD BEBE BIZA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BE LOUP FAIT DES BLAG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CASSIN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IJING PISTO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ADE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SPLECH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EMPOISO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UGE BAO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ET LE VENDEUR D’HU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(LA) FARICHTAMO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FILLE QUI PET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MERE (LA)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 HISTOI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STRO D</text:p>
          </table:table-cell>
          <table:covered-table-cell table:number-columns-repeated="2"/>
          <table:table-cell office:value-type="string" calcext:value-type="string">
            <text:p>DOCS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LLEVILLE STOR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LHER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EDICTION DES DI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ONG XI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NGUVU OU LE MIRACLE DU L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YOT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CEUSE CHINO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ET LA F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ET LES AIG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RGER (LE) MA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STIAIRE INDIE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 SHIH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ES (LES) DE LA N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VAMPIRE DE BENARES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ES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 WORL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TTERAVE GE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EURRE BRETON ET SUCRE AFG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EHBIND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 FRICOTIN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IMBAP OU JAMBON-BEURR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OON YV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CAIRE (LA) DE BASSO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BLIOTHEQUE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CYCLETTE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 AU CHAUD POUR L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HEUREUX 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CCLEAN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CALCUT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INI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 OSWAL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RI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AU NEO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D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DANS LE MANDE DE L’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EN 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MON TRESO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ENVENUE SUR MON I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GGLES A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LI BIL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NDI BABES TROIS SOEURS PRESQUE PARFA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INDI BAB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HAM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ISCUITS A LA CAROTT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 D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QUATRE VIES D’AY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TEK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ANCHE LA PANTHER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KOVI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DU CIEL BLEU DANS SES Y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KA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EU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OUP BLO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COOK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 WAY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IE 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LUE UNDEGROU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-L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OUR-CROCH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BO M’NER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DHISATTVA ET LA FILLE DU ROI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, LE BUFFLE ET LA PANTH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EUF JAUNE ET LE BOEUF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SSONS GRATUI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ITE A VO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DU PETIT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ELLISSI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EN NOIX DE COC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L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AMI ET LE MAUVAIS AM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 GRE MAL 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EUR PRISONN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NEI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S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DE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FRES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HOMME EN SUC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HOMME SOLE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R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’AM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LA FRANC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A Q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JOUR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MIN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EN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ANNEE PETI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OU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CHANCE PETITE RUB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DGES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ET LA MAUVAISE ID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’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ID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ABA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TTO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LES RATONS LAV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 J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MON TOUT PET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 NUIT TOU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S NU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NET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OL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BORNE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BBI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S BAISER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MAUD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AI ET LE SEQUOI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UFFR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NZ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SSU ET L’ENFANT DU BANAN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SCLAVE DE LA 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RNE (LA) KILOMETR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TTES DU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J’APPRENDS A LIRE FEV 201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ALI ENFANT DU LAO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RAUD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BOU TOUTOU PARTO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ETTI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BEB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A ET LE 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LLENGER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VRY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DDHISM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ILLOIR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ANGER ET LE SAI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G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LE DE RIZ QUI RO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DONNEMENT D’UN MOUSTIQ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RARI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GE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L ETAIT UNE FOIS LES COULEURS DU MO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841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RRAS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 Y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DU VIEUX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NULETH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VENTAIL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VIER ET LA TISSERANDE CELES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OUTIQUE EXTRAORDINAIRE DE NICOME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MMER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ANCHE DU PEUPLI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BIS GALEU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ETTEUR DES MONTS ODA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DE FANTO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DROSA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GAND QUI AVAIT DES PRINCIP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ISURE-DE-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H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NZE ET TOURNESO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O 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OUHAHA DES INSEC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DES SOURCES JA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MES ECARLAT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RUS DANS LES MIR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A UNE COR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E GRAIN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RCATE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LE LE TIGRE ET L’INTELLIGENC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-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FFLON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M BU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BUKU LA THEIERE DANS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MA BANSH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NGEL WINGS T.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GAUL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NGALLOW A DES CRO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IN L (ILL.)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RQ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FGHA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S DE 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M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TERFLY IN THE A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R ET LE FUM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UVEUSE D’ENCRE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UVEUR D’ENC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VOIS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BYE BYE BOLLYWOO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TUR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.S.U. LE DRAGON ROU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.S.U.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RR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A MOI D’ABO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BIENTOT L’HEURE DU GO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ETTES DE NONO ET POTC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NI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MON ELASTIQ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J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AS MA FAU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PEUT-ETRE UNE PO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SHITAKE SHINSU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QUOI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A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TOI LE PRINTEMP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’EST UN SECRET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K 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SE FABRIQUE COMMEN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U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 Y EST JE VAIS NAI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 PAY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AVEC LE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AIS OU EST DONC LE LAPIN ?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CHE CACH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GE TSO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LA GRENO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TIN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MINU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 SUMI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ES QUATRE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DU PETIT PA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N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DEAU SURPRIS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E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FE 0405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ILLE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IFE ET LA CIGO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Q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EBASSES DU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LLIGRAP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CALA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QUENNOY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ILLE EST ADOPT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LLEG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MP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S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CANARD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ARD DANS LA MARM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 ET LE COQUEL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IN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NETONS CHERCHENT LEUR MAM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AO ARRETE PUIS LIB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ROYAUMES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O CHONG PES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AUX DIS MILLE PLU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I G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D’INVISIBILITE DU TENG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…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E MAGI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ITAINE DE L’ESPA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RICORNE :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APRICOR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AINE NEP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UNIQUES BLEU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IVE AUX YEUX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’UN AI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PTURE DE L’ESTURGEON GE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U W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 FU TETE EN B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CTERES ET SYMBOLES DANS LES ILLUSTRAT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AMBOLI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DO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E L’APOTHICAI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ARNETS DE L’APOTHICAIRE /1/2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U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NETS DU JAPON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NIB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A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P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ROSSE AUX ONZE CHEV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ENFANT HONNET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RTES POSTALES DE HONG KONG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AMOUNT AU QUART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AU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BOOK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KEY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THY’S R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W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 RAIN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ALIERE DES STEPP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URIVAUD J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AUX FLEURS DE LOTU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DES SP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SANS FO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AVERNE TIBET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S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N’EST PAS GRAVE MON CRAPAU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UN TAILLEUR DOIT SAV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’IL N’EST P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.1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RIHASHI 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QUI ME FAIT LE PLUS P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 SERA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Ly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U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INTURE NO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E DECOUVRE LA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ESTIAL ZO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EE T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E JE SU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LE QUI REVAIT DES TI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E LE PASE DESIGNA POUR CONNAITRE L’AVEN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CHERCHAIT : CONTE KAKH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DELIVRAIT LES ANIM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NE POUVAIT MENT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OUGAU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PEINT SON VENTRE ET LA FEMME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TOMBA AMOUREUX D’UN PORTRA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ETRE UN RISH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LUI QUI VOULAIT VOIR L’ELEPHANT BLANC A SIX DEFEN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HUIT BRIGANDS DU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 PETITS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NTRES D’INTERETS POUR LES MOINS DE HUIT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NTUR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CCALARI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AUX NEUF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ET LE CHAM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 MOUCH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EI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ANS L’ARB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NU D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YE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TOSHIR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MAN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DE WAYA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DJ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-VOLANT OU L’ECOLE DE LALIT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OM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RPENTIER <text:s/>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FS-VOLANTS FACI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ICON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RISIER DE JAD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SAR AU ROYAUME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YARD 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IL NOUS FAUT RETROU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EUX QU’ON RENCONTRE EN CHEM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KAI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’OE CH’IW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AL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CHATATUTU ET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AEL D’ARGEN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 CRAV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GRIN DE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EN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HUT DANS LA CHAMBRE NUPTI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KY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LL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 G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CONTRE LE ROI DES SERPE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HYESU ET SON ANGE HAES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M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 KYTN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GU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MPIGNON ROUGE ET CHAMPIGN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 AU CAMBOD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OING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CEUX ET BESOGN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D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NDRY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TURKMEN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G’E S’ENVOLE VERS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UN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A CINQ DOIG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DES SIGNES DU ZODIA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 QUI VENAIT DE L’AUTRE COTE DE LA M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IKE F (ill)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SONS D’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’HIROND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BALESTRA R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A BALE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DANG 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 LA G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U LE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GRENOUILLES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BAR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CHAMA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GONG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DES TROIS /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ORCELAM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L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OSSIGN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U RUIS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 DES SA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ZANA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NTE ET DECOUVRE LE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OS SUR OKAI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ARASU KID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EANSON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ARD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AUX DE JIZ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PERON ROUGE ET LE DRAGON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ATAL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IOT DES SAIS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G 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LIE CHAN HOCK CHYE : UNE VIE DESSI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AN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MEUSE DE BE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RPENTIER DE NAM HO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 AUX TRESO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SANOVA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HAILIB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NZHURZAB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 DE SERP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’AURO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IL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SSEURS DE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AUX MILLIONS DE V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K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BONH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EL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ET AUTRES CON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LTARI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FAIT DES SI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CHINOIS TOMBE AMOURE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ANS UN OG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U L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, LE COQ ET LE REN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MURA S (ILL.)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’HENOSHI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EMI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E L’EMPEREUR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DOCTEUR QUYN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DU SANCTUA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ET LE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QUI VENAIT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IRAI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SHIY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A BRU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ICO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B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ANS LE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DU SERPENT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IOK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EAU SOLITAIRE DANS LE MIR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SUJIMU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S IND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TTFLAMM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DRON AUX SORTILEGES : CONTE PERS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-SOURIS (LA) : COMPT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AUVES-SOU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MADAGASCAR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TU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H TRI T.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E VIE DE SIX INDIVIDUS : RADIS, ORGE ET C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 DU LEOPAR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TTI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MINS DE L’ECO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DU GRAND LAR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AKA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ET LES TROIS MONTAGN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 LES ENFANTS PERD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COUDRA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ILLE POIL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AI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NXI ET L’ETRANG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PP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PTE : UN VILLAGE AU NEP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IER P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RCHER LA CHOSE LA PLUS INUTI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TSU NAGATA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VALIER RAINETT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RY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B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 JA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LCURA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TIGRE ECHANGENT LEURS PA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 VER 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ET LES DIX-HUIT BRIG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MAGIQUE DE HAN G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L PAYS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I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CHEUR DU CADA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AUX DU V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URN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LURE PARFUM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EUX NOI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 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AU ET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PEI-KE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VRETTE CAPRICIEU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O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BERGAMO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EZ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, C’EST MON PRE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FAN : MANGER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 LAI LOO ET LE DRAGON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GUERI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CKOU LE PIONNIER DE LA GRANDE PRAI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WA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A NEUF QUE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CAPRICIEUX ET L’EPERVIER AU COEUR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DE <text:s/>PING-P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LOCH-HENR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ET CH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JAUNE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QUI SAVAIT PARL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 TAMB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EN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FFRES EN CHIFF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ENTHIEL A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OI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HUAHUA A P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NOU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LDREN’S SPORTS IN CHIN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MERE BL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MINAT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 T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OU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A L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RLE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INEZ B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MBRES E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UBIER M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ill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L’EMPIRE DU MI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BARB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 : PAYS DU DRAGON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 ZHANG ZEDU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AD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RCHERON M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SCENES DE LA VIE QUOTIDIEN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IVOT N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GEANT DE DEMA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RCIER 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DU BLE ET DU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TEXTE ET DOCUMENT POUR LA CLAS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 : UNE NOUVELLE REVOLUTION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ADLEY J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 L’EPOQUE DU PREMIER 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CDONALD F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ASE W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NCIENNE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NOX R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NCIENNE ; POP UP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WCOCK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AU FIL DE L’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 FEI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DES EMPER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OTTERELI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ST A VOUS : CHINE DES LIVR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ENY J</text:p>
          </table:table-cell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TRAIT L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RIN N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DES H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BICLIC</text:p>
          </table:table-cell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E IMPERIALE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URDAIN S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SCALC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 (EL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EDDY TED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RTON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DREA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A DEUX RO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IL JOURDA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LEEN 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UT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NOISERI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SCAR / 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RIEUX ET LAPI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PIYAK ET LE DIEU BECASS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JIMU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IRAK ET LE GENIE DU DESER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EUR DES BOURGEONS D’HIV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OMINAR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 LA PLUS EFFRAYANTE A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SES A SE D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IS LARZA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LE CHOUL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OUX ET LES GRAINES DE CHO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ANETON ET LE COQUEL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A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L’ERABLE ET DU CERIS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CEA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ONIQUES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RYSALIDES DE TUN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U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LE PEINTRE ET L’OIS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 TA ET T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</text:p>
          </table:table-cell>
          <table:covered-table-cell table:number-columns-repeated="2"/>
          <table:table-cell office:value-type="string" calcext:value-type="string">
            <text:p>DOC 92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LA OF SIA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TT AND MUN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N LING 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YSON 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TE DE GAO GONG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HUUU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BLE INVISIB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CI HERISS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ELS ROU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IM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GOGNE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LS DU LOUP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METIER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NDI FAIT SON CINEM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RASSETO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MURA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MIS AUX POUVOIRS SPECI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ANCE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M PER SECON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CONTES INDONESI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DOIGTS DE LA MORT QUI T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ANTO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BER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EMMES DE BARB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CHET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FRE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FFER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EURES POUR LE SAUVER : PEKIN : UNE MEDAILLE D’O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ARD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HISTOIRES DE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RATS JOUENT DES MAUVAIS TOURS A LA CAPITALE ORIENT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-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CA SENT LE ROUSS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NQ SOURIS SANS LOG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SHIR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CETA BAOU LA PRINCESSE INVI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LADE DE YAYA /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MONT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RQUE DES ILLUSI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ANIMA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DE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DES BRUMES OUBLI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EN FLA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NK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TE INTERDITE DES FILS DU CI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GUIN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IVILISATIONS DE L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BLENCE J M</text:p>
          </table:table-cell>
          <table:covered-table-cell table:number-columns-repeated="2"/>
          <table:table-cell office:value-type="string" calcext:value-type="string">
            <text:p>DOC 930 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QUEMENTS AU DERNIER JOUR DE L’ANN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L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RA AU PAYS DES HOMM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ESSL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 DE MONSIEUR BRUN ECRIT LE 1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ASSES TOUS RISQ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ES DU DESE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OLL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INIQUE DES JOUE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, LE TAMBOUR ET LA CRECE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CHETTE DU MANDAR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ROCH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OW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LUB D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IC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UNEZ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COR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GOR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DE PERD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TLANTID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MERS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DU GUERRIER DU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YAUME CELEST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 QUI CHAN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EURS DE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L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 D’ARGENT : CONTE TU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FFRET MAGIQUE D’ASHNA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J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 DU VOYAG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<text:s/>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YING L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YNASTIE DES DRAGONS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ERE DE TSUKUYOMI LE DIEU DE LA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INE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SSU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ECTIONNEUR DE MONST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S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’ANGAR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ÏL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ER DE PERLES DU GOUVERNEUR LI-Q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BRUSSE E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LINE DE TROIS A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DE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MBES DU ROI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SPLAT DU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LORIE AVEC KAI L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WEIG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L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CREATEUR AVEC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 DU GENIE DES MONTAGNE ET DU GENIE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S AU TEMPLE SHAOL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LUB D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RTER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ATTRE AU NORD POUR GAGNER LE SU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ANNEES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BIEN D’HIROSHIMA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ANDEMENTS DE VASUK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FEUILLES AU V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S NUEES ECARLAT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ENUK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 UN OIS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’EST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RRET P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CELUI-QUI-PEINT-SON-VENTRE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LA FILLE DE L’HOMME SOLD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EPOUSA SA SO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MEMKUT PRIT LES FEMMES D’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EST NEE LA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APPRIS LA GEOGRAPH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EVIT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KAZAKH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J’AI DECOUVERT LE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UDEV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ILU TUA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KUJKYNNJAKU ARRETA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EAU DE MER EST DEVENUE SA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OISEAU GALOUN DEVINT RAMASSEUR DE S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’UNIVERSEL FAISAIT TOMBER LA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<text:s/>BELLE KUREHA SE TRANSFORMA EN L’ONI MOMIJI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FEMME-LUNE RESSUSCITA LE FILS DU CREA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ENT LA MER DEVINT SAL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AN HU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A TORTUE S’INSTALLA A LA PAGO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FIT PEUR AUX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MANGEA LES PROVISIONS LES BAIES DE 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PARTIT CHASSER LE PHO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REUSSIT A VAINCRE LES KALA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SAUVA LES SIENS DE LA FA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EATEUR VOLA DU POISON AUX ELEVEURS DE RENN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PERDIT SA LAN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CROCODILE VINT A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GRAND ROI MANGEA DE LA P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KHAN CHOISI LE PLUS GRAND PO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LIBERA LA FORET D’UN TYR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APIN S’ENRHU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DUPA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LIEVRE ET LA LUTRE DUPERENT L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T LE SINGE DEVINRENT ENNEM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EUT LA QUEUE GEL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E RETROUVA RAY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TIGRE SORT DE SON TROU ET Y RETOUR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ISELIER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LEUREUX PRITHVIRAJ SAUVA LE ROYAUME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AUTOUR DEVIENT CHAU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 VIEUX PAK DUPA LE T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CHINOIS VOIENT LES EUROP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-HUA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ELEVEURS DE RENNES TENTERENT DE S’EMPARER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KALAS CESSERENT D’ETRE CANNIB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NTAGNES ET LA MER FURENT CRE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MORTS PUNIRENT QUELQUES ENFANTS TURBULEN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ES OIESEAUX SE LIERENT D’AMIT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LU DONGBI DEVINT IMMORTE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LZMAN M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MITI ET LE CREATEUR SE JOUERENT DES T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EUT-ON SAVOIR QUEL EST L’OBJET CACHE DANS UNE BO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FLIES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POUSSENT LES PASTE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IRA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RA PERDIT SON FIANCE-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FROIDIR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TRID BROMU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RM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RESOUDRE UN PROBLEME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RAISHI A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IGNER L’ENNU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NTA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SONT NES LES CONTES : LEGENDE VIETNAMI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-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GENERALIT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UNE PEPITE D’OR SAUVA UNE V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VIVAIENT LES ANCIEN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I P K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FO FUT SAU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RCENAR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WANG SONGHYON DEVINT EMPEREUR DE CH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ENT YINE-A FIE’ UT EPOUSA UN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MUNAUTE DES ESPR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ILOGIE DE LA POUSSIER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ULLMA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CENTRAL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ETITION DE 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CHAMELON BLAN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LAINTE DU GEC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IGNO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1" calcext:value-type="float" table:number-columns-spanned="5" table:number-rows-spanned="1">
            <text:p>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RENDRE LA CHINE EN BD</text:p>
          </table:table-cell>
          <table:covered-table-cell table:number-columns-repeated="5"/>
          <table:table-cell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ER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YAM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TIOGB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MPTINES DU S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OIN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PTION DE LEO AVEC LA PM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ERT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GO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MBRES DU R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ISOU PELLEN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MAGIE : LE ROI MAGE ET LE CHASS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E VANTARDI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OURS DU TIR A L’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CUBINE REPUDI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1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FUCIUS A BESOIN DE NO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JUGAISON D’EFFOR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LCO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YOT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 D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QUETE DU F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 DU MARI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EILLERS DE L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STRUCTION DU NOUVEAU PO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F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HANASH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TAHIR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GRUE QUI REMERCIA SON SAUV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E LA PRINCESSE KAGU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PRINCESSES JAPONAIS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BLAIREAU ET DE LA BELLE COIFF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COUPEUR DE BAMBOU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 DU PECHEUR URASHIMA TARO ET DE LA TORT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A DISCUT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BOUDDH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ILLEURS : 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USS NIL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UGAUD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AUTREFOIS DU VIETNAM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OCEA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’UNE GRAND-MER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OI ET DE FIDEL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FRISSONS : HISTOIRES FANTASTIQUE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ASIE <text:s/>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 MANDCHOU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PEUPL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>
            <text:p>CHINE</text:p>
          </table:table-cell>
          <table:table-cell table:style-name="ce9"/>
        </table:table-row>
        <table:table-row table:style-name="ro1">
          <table:table-cell office:value-type="string" calcext:value-type="string" table:number-columns-spanned="6" table:number-rows-spanned="1">
            <text:p>CONTES DES SAGES DE MONGO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SAMOUR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ES SAGES Z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H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PANCHATANTR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DU SOLEIL ET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COR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R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LEGENDES DES PHILIPPI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INHWA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MYSTERES D’UNE INDE ETERNE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DICEAM DID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ET RECIT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INDIENS DE L’ILE MAURI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JAPONA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MAGIQUES D’OGAÏTO CONTES DU BAÏKA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ERS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COREE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E COR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YAU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POPULAIRES DU LAC DE L’OUES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AOIS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ES TIBETAINS EN BANDES DESSINE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TREBANDIERS DU BALOUTCHISTA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LSA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NVERSATION ENTRE COQ ET CH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OLI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CHANTE A MINUI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DES PAGOD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ET LE CANAR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 R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QUIN ET MENT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LIB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ET LE MARTIN PEC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NOIR CYGNE BLAN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BEAU VELVINNTLY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DONNERIE DES OURS POLAIR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D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E DU SUD, LA VAG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DES LIVRES POUR ENFANTS 339 JANV 2025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NF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ENT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RENTI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UVELI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ILLE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LIUS HOLMES ET LE CHIEN DES BASKER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LI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RNES MAGIQUES D’OGAI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T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YAKAW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ET LE CANAR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COU JE TE V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E PEAU : MIE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 DU SECRE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A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LEURS DE BIL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C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FOUDRE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TTELAI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ONG A HONG KO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V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GRA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L’EVENTAIL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 DE SEMONC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ABLE VENDU PAR UNE ME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R LA TETE DU BOUDDH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PEUR DE BAMBOU ET L’ENFAN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 DE RE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Y C</text:p>
          </table:table-cell>
          <table:covered-table-cell table:number-columns-repeated="2"/>
          <table:table-cell office:value-type="string" calcext:value-type="string">
            <text:p>DOC 80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’AL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EED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DE MON PERE (LE) : GANDHI 1930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YER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AGE PETITE TAUP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GE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AU GAT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SE CONTRE L’AMOUR DE VALENTINA TR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 CIRCUI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NG HO 2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RTISANE DE L’ENF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ANCIA G</text:p>
          </table:table-cell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TEAU DU BOU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UVRE F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G-KONG TRIADE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OW-BOY ON THE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DA TRANG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Q DES PAGODE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ERI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’AIGRE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BE ET LE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INOSHITA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CHOIR 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CHEZ LES HOMM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EN BIRMAN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LADAK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M CRAM AU PAKIST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RAM CRAM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ET LA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PAUD FAISEUR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H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AYON MAGIQUE DE MALAL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SSAFZ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, MITI ET LEURS CHI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EUR ET MI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Y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, LE FEU ET LES AIEUX ETOI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CHEZ LES IFUG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ET DES ILES DU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BLI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IGOR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ION DU MONDE SELON LES MORONG-BATA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CELES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IN ET LE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ATURES FANTASTIQU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AQUERIE-KLEIN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EER DES OBJE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ME PUN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 DE GU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ILLET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ISTAL D’AMO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OL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HA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CAIM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CHIK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 CROC LA CAROT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IQU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DE BELLEV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VY D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ET LE DENTI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NUAG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STUP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CODILE TRICEPHA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ETIT X L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ISIERE JAUNE : VICTOIRE SUR L’IMPOSSIB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SSARD M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OQUEL LA NOURRISSANTE HISTOIRE DE LA V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ZIELINS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 EMPER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text:s/>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RUELLE DAME FORT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BES SURPR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ETTE DES CHAMPIGN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EILLONS DES FEUILLES DE 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A LA CITROUIL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CHINO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AO D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ISINE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YAMA S</text:p>
          </table:table-cell>
          <table:covered-table-cell table:number-columns-repeated="2"/>
          <table:table-cell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LTURE MANG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text:s/>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UOI LE FACETIE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BORG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TIN J L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CLONES A CHITTAGO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RUESNES</text:p>
          </table:table-cell>
          <table:covered-table-cell table:number-columns-repeated="2"/>
          <table:table-cell/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CYRIL BONHAMY ET L’OPERATION P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THOME HARD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ALAISI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7-25T23:36:51.696000000</dc:date>
    <meta:editing-duration>PT8H41M46S</meta:editing-duration>
    <meta:editing-cycles>155</meta:editing-cycles>
    <meta:generator>LibreOffice/7.4.3.2$Windows_X86_64 LibreOffice_project/1048a8393ae2eeec98dff31b5c133c5f1d08b890</meta:generator>
    <meta:document-statistic meta:table-count="1" meta:cell-count="4802" meta:object-count="0"/>
  </office:meta>
</office:document-meta>
</file>