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66ccff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cc0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66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1" table:number-columns-repeated="5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ce9"/>
        <table:table-column table:style-name="co1" table:default-cell-style-name="Default"/>
        <table:table-row table:style-name="ro1">
          <table:table-cell office:value-type="string" calcext:value-type="string" table:number-columns-spanned="6" table:number-rows-spanned="1">
            <text:p>TI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TRE GENERAL / RECUEIL / 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UTEUR</text:p>
          </table:table-cell>
          <table:covered-table-cell table:number-columns-repeated="2"/>
          <table:table-cell office:value-type="string" calcext:value-type="string">
            <text:p>GENRE</text:p>
          </table:table-cell>
          <table:table-cell office:value-type="string" calcext:value-type="string" table:number-columns-spanned="2" table:number-rows-spanned="1">
            <text:p>PAY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#STOPASIANHA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ON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float" office:value="86" calcext:value-type="float" table:number-columns-spanned="6" table:number-rows-spanned="1">
            <text:p>86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SAT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ARMES EGA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AM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RADU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COUPS DE POIGNARD ELLE ECHAPPE AU MARIAGE FOR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RECITS DE COREE /1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DEUX C’EST TELLEMENT MI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MBER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’AUTRE BOUT DE LA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CAN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’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RK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’ECOLE DES O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LHA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’ECOLE DU BRIGAND GENTILHOMME SAMOURA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’ENVERS DE L’A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MIS DE LA NUI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HIER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’OMBRE DU SHOGU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L’ERABLE ET DU CERISIER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NCEAU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CHASSE AVEC GRAND-P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CHAO F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BONNE VAU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 WE ET CIE T.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ANV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DECOUVERTE DU JAPON : ASA UNE SUEDOISE AU PAYS DU SOLEIL 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EKSTRO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DECOUVERTE DU SRI LANK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LOU ET LUKA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MOUR-CROCHE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SRI LANK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FAVEUR DE L’E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FER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WAMURA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GARDERIE DE MADAME KANGOURO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BU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LAVERIE DU RATON LAV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BU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LIG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MAIS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KAG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MATERNEL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OU</text:p>
          </table:table-cell>
          <table:covered-table-cell table:number-columns-repeated="2"/>
          <table:table-cell office:value-type="string" calcext:value-type="string">
            <text:p>AL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POURSUITE DES YACKS SAUVA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TTMMANN H E 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POURSUITE DES CINQ EMPER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PORTE M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POURSUITE DU CHAT NE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UERRE DES OMBR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POURSUITE DU CRACHEUR DE FE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UYZ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CENTRAL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POURSUITE DU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AKIM PASQU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QUEUE LEU LE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RPENTIER GRANDEA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’ALO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E LA CITE PERD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DDAR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E SHEN SH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EVY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FRES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T.4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U SOLEI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NCONTRE DES CHASSEURS DE TE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RNER 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SIESTE TOUT LE MO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MENTEUR MENTEUR ET DEM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NOUS DEUX PAR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SH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PROPOS D’UN MIROIR ET D’UNE CLO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QUI APPARTIENT L’OMBRE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QUI EST CE VELO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ABATA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QUOI CA RESSEMB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QUOI CA RIME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HIBU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QUOI RESSEMBLE UN ELEPHANT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TAIW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U <text:s/>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TRAVERS LA VIT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MI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UN CLIC DE TO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AGU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DIEU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AATCHOUM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C DE LA CITE INTERDI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DEJ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DL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DOUL LE PECH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PE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DUL OF ARABI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LATT AND MUNK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RABIE 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OMINABLE GOSSE DES NEIG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URGE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OMINABLE HOMME DES NEI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USS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OMINABLE SOEUR DES NEI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’TITS DIABL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TT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IN et CLAIRE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CHEMA ET L’ECHO DE LA FORET DES ROCHE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CCROCHER UNE TETE DE MOUT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DIEU MES ANCET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I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DOPTION DE LITC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VO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DO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MENT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FFAIRE EST DANS LE SA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B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FFAIRES D’UN JANSEU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FFREUX JOJO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OUFOU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ANG 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FFRONTEM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ILLES DU SAMOURAI T.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HOW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FFRONTEMENT ENTRE LE DIEU DES TEMPETES SUSANOO ET YAMATA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FFRONTEMENTS A BLUE HIL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AM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DU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FTERWORLD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ESTERFIEL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GATHE ET LOUIS A HONG K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GATHE ET LOU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LEPLANQUE E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GI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MAND G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GLAE EN I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ARRY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H BA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H MI ET SA CLOCHE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U 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HEYX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SCLAVE DE LA FILLE DU ROI DRAGO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ÏEULS SAC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G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INQ ANCETR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ON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ÏKO LA JEUNE FILLE A L’EVENTAI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ATIN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L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AO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LES DU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RRES 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LL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UYON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MATA ET LE SECRET DES TAMBO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URG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OLY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NSI PARLA LA PRINCES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R ANGA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LF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R AU TRAVAI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AO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J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JOUTER DES PATTES AU SERP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T.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A LE SAMOUR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P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ARI A DES ETOILES PLEIN LES Y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OSHI TOSHI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IK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YRIELL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IKO A TOKY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AMAN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IKO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IKO LA COURAGE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KIKO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UILLOPP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IKO LA REVE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KIK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ILLOPP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IKO LA SILENCIE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KIK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ILLOPP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IKO LA VOYAGE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KIK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ILLOPP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ADIN ET LA LAMPE MERVEILLEUS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BUMS : DES HISTOIRES D’ICI ET D’AILLEURS BD ET IMMIGRATION…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CAZAR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MOURET 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ERTE AU TSUNAMI RO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ARASU KID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EANSON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ERTE AUX RA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ENOT 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EXANDRA KIM LA SIBERIEN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ENDRY-KI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EXANDRE LE GRAND AUX PORTES DE L’I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LY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FRED LE CHIEN PART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I’S STORY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EKING REFUG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ICE AU PAYS DES MERVEIL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N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ICE AU PAYS DES MONGOL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UCKER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ICE ET LE VASE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INE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IKOU ET LA PLANTE DE V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OISELIER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IMENT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ON IMAGIER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LANCHIN FUJI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ITAPTAP LA LUCIO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 ABOUT CHIN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RANSCOMBE</text:p>
          </table:table-cell>
          <table:covered-table-cell table:number-columns-repeated="2"/>
          <table:table-cell office:value-type="string" calcext:value-type="string">
            <text:p>DOCS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 ABOUT THAILAN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USSEL E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 ABOUT VIETNA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RAN HUY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AN MCBRI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ROUARD J</text:p>
          </table:table-cell>
          <table:covered-table-cell table:number-columns-repeated="2"/>
          <table:table-cell/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ER DANS UN SENS OPPO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T.4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ERS RETO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ERGIQUES AUX 6EME B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R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O LE NORD ICI LE SU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IE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ONS VOIR LA M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RI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ORS IL PLANTA UNE FORET HISTOIRE VRAIE DE JADAV PAYE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HOLZ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PHONSE LE LION QUI NE PLEURAIT JAM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VIN H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OO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A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HN W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ANTS PAPILL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COMB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E AU BORD DES CHEVEUX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ER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E (L’) DU RIZ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DES JAW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RLEAU-PON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ERICAN BORN CHINE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G 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ES NOIR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COUDRA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TSUSHI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 DE PINPIN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 DU GRENIER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HIOTAN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 SAUV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ENZ GYS KHA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GRUEL 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E EN BOIS D’ERABL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UX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(E)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OT A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N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HAN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S DE SAKIDADA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S DE LA 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ER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S AMIS DE MOMOK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E ENFANCE JAPONAISE / 3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TOM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S DU VIEUX CHATE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TIE DU SINGE AVEC LA GRENOU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OUR D-HIER AMOUR LOY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OUR DES SERPE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OUR EN CHANTI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ESSLER F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OUR FAIT FLEURIR LES JARDINS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O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OUR SOUS LA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PEKI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OURS PAPILLON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COMBE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RITA ET LA FIN DE LA MOUSS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FFON C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CETRE LAC LONG QU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CETRE PATRON DES MAITRES TANNE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E DE GUIZH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T.5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E ET LA DET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E MALIN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GEL WING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UGAUL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I : MALAI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IMAL DE LASCAUX A PICASS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IMAUX DE BEBE LOUP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EBE LOUP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IKA LE JOUR OU LA FAMILLE S’AGRAND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OTT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IMAUX DU ZODIA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JU ET SELM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NN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AU DE FEU CENTURY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CCALARI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AU DE JA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NRAD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E DU CHI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E DU LIEVR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I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E DU PHOENI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GRESSE BLANCH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ONRA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E DU RA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E DU SERPE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ICKER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E DU SIN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VRAN SCHREIBER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ES MAO : UNE HISTOIRE DE LA CHINE EN AFFICHES…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IVERSAIRE DE HIBOU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NARD ET LAP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H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OM ET LES ESPRITS DE LA RIZIERE : BAL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ONG EN THAILA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ZU ET LE ROYAUME DES TENEB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GUYE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OK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ROT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OKI HAYO ET KENJI VIVENT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SSAGER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OLA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OCALYPSE BL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.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ERTRAND C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ONIBOLINAY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ONIBOLINAYEN ET LE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PARITION DU BOUDDH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PEL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REY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OLLINE ET LA VALLEE DE L’ESPO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S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PRENTI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R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PRENTI SHI CHENG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PRENTIS SAMOURA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LCHIO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RES LA VAG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RPENTIER <text:s/>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RES MINU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ELLEVILLE STORY T.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LHERB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QUI SONT CES MOUFLES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E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AIGNE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G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AIGNEE (L’) ET LA MOU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A CONFITU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SHI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A FLEURS DE PAPI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Y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AUX POMMES D’OR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CRETS DE SINAVAR ET AUTRES CONTES D’IRA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BBESSI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DE JABADA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RINCE LAO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DE SOB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LLIER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DE TA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LONG N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ESCLAVE DE LA FILLE RU ROI DRAGON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QUI REVAIT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ROU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AUN T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C-EN-CI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CHER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RERES L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AIGNE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CHER AUX DIX SOLEIL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CHIBAL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CHIBAL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CHITECTURE DE LA CHINE ANCIEN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ZHU K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GENT DANS LE CHAUDR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JUN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IOLL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MATEUR ET LE RAM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MEE (L’) DE LA RESISTAN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 H M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RANG UN ENFANT DE BORNE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RETE DE RIRE JOJ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Z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RIETTY LE PETIT MONDE DES CHAPARDE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ORT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RIVEE SUR TERRE DU PRINCE MINIGI L’ANCETRE DES EMPEREU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T DE LA PEINTU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T DE VAINCRE SANS COMBAT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SNTES DES SAGES SAMOUR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T DU CINQUIEME BONH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GRESSE BLANCH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ONRA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T DU SUS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LANC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T FOLKLORIQU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T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LBERT-GONDRAN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TS DE LA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U SHAH ET LA LAMPE DU CHAO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AP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CENDER – SER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EMIR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CENSION D’ARGIUNA ET NOUVEL EXPLOIT DE BIMASEN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RINCES HINDO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HNA EN I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HOKA ET LA FLAMME SACRE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N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AN QUEE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ATIC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E CENTRALE ET SES VOISINS : INFLUENCES RECIPROQU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LBY E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E DANS LA LITTERATURE JEUNESSE DEPUIS LE XVIIIE SIECLE…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MEMOIR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E DU SUD ES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SON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E EN NO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RRIGUE A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E ET OCEANIE : LIVRE EDUCATIF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E RACONTEE AUX ENFANT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OUSSEAU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SAE LA PETITE FILLE AKH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NDAIS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SISTANT DU PERE NO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E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TERIX CHEZ RAHAZA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SCINN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TRID BROMU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RM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TROLOG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TUCE DE LA TORT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TCHOU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ID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TLANTI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MERS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TLAS DES PEUPLES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TEELE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TTENDS MIYUK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LLIE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TTENT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TTENTION PEINTURE MAG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BORD DE L’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NDES DESSINEES CHINOIS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BORD DE L’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RV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BORD DE L’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.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HI JI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BORD DE L’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.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N-SHO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BORD DE L’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KOYAM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BORD DU YANG TSE KIANG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TTO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BUREAU D’INFORMATION DE MONSIEUR HIBO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BU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CHEVET D’UNE GUERRI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KI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COCHON PORTE BONH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DODO MAINTENA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R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FIL DE LA SO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ORTIER K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FIL DES REV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UILBERTEA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FIL DU MEK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FIL DU TEMP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FOND DE LA SIB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UYON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JAPON AVEC HARUM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ST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JARDIN DE MON CO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SSENO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LIT MIYUK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ALLIE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LOIN UNE MONTAG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E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PAYS DE MONG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UN J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PAYS DE NAM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LANCHIN FUJI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PAYS D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LLAZ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PAYS DES LOUPS QUI CHANTE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EL FAT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PAYS DES MONGOL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PAYS DES PAGOD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PAYS OU LES ENFANTS SONT R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NFANT ET L’UNIVER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EISSEL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PIED DU GRAND CHE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REVOIR CAUCHEMA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N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REVOIR PHOM PEN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NNEE DI LIEVRE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I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REVOIR SAUR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RISQUE DE LA GOURMANDI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ROYAUME DES SAISONS PERDU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ZICHOCO U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SALON DE COIFFURE DE MONSIEUR MOUT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BU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SECOURS DE LA PANTHERE DES NEI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OS ANIMAUX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RUNDMAN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KIRGHIZ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SERVICE SECRET DU GRAND TIMON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GRESSE BLANCH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ONRA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TEMPS DE LA GRANDE MURAI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TRAS M P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TEMPS DES PREMIERES CIVILISATI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SELLI G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TEMPS DES SAMOUR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OSSETET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TEMPS DES SAMOUR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LVET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BERGE DE LA GRUE QUI DAN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ZO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N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B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ULEVITZ 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BERGE DES A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OUAGI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JOURD’HUI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LASTRES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JOURD’HUI EN CHINE : LANHUA SHANGH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ASTRES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JOURD’HUI EN I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REOLE DU BOUDDH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SSI LOIN QUE LA LU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EVEY</text:p>
          </table:table-cell>
          <table:covered-table-cell table:number-columns-repeated="2"/>
          <table:table-cell office:value-type="string" calcext:value-type="string">
            <text:p>THEATRE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SSI LOIN QUE TU VOUDRA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TOMNE DE CHIK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UMOT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TOUR DE MOI JE RECON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WAMURA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TOUR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 CHERISEY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TRE BOUT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HN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TRE BOUT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H C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TRES CONTE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O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X PAYS DES RIZIER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X SOURCES DE LA FONTA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X SOURCES DU MEK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ALANCHE LE TERRIB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 THAN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ANT DE PART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UNG M J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C LE SOLEI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HING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C MON O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UMOT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C T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IFUMIY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 DE ZHEN ZH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 DU PETIT CRAY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O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 DU PETIT JACQU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A BAL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IBLIOTHEQUE DE L AMIT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ISN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ES AUX PHILIPPIN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’UNE SORCI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’UN SOURIC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ZU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’YNE A-FIE-UT ET LES TOURS DU CREAT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E JACKIE CH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ILLARD 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E KANAKO SAWAD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RD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E LA CINQUIEME GENERATI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ONG 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E LA MORT ET LAO TSE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CQ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E RIZ RIZ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ES RONI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ZENTA ET MATSUZ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AMIOK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U ROI SUT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UTTE DU LEZARD ET DU LEOPAR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U ROI VIKHRA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EN MER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JOURNAL DE MICKE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IERS DU CERC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WL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IERS MALGRE 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NDON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IS DE TEMP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EDRIC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UDE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YA ET LA SORCIE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YNNE JONES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YA ET SA PETITE SOEU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SUTSU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YA TS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MAU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BOUCHES D’ABOU KASSE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YATI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ERNANDEZ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YATI ET LA CHUTE DES DI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YATI / 5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ERNANDEZ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B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U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CHA POSH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RLIH CHARLOTT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GDAD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OUCHA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RAQ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GDAN ET LA LOUVE AUX YEUX D’O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MAN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GUETTES MAGIQU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SHLE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HRAM-E GOUR ET LE BERG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I HAI ET LES COQUILLAGES MERVEILL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AO Q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I JUYIL A HANGZH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I QIULI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IJI LE DERNIER DAUPHIN DU YANGT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LV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 BAIN DE BIDO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ISE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BOM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KEDANUHI ET LES FANTOMES JAPONAIS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ZAN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KU LE MANGEUR DE REV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OULU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AI MAGIQ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TEWAR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ANCE REMPLIE DE MERCU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I ET L’INDONES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I LE PARADIS DU RIZ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I LES PORTES DU CI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LADE DE KOIS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OMERGU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LADE DE YAY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MO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LADE DE MUL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LON DE CRIST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VENTAIL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LOT MINISTRE DU RO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SAMIN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OIGNARD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MBOU DU JILONGS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MBOU DU MAITRE BANZ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MBOU VER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MBOUS DE LA SAGES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N T.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ESCALCH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MBOUSERAIE DE SANG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FRISSONS : HISTOIRES D’AS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MPE KO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LUS BELLES BERCEUSES DU MO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NC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O SANDRIN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NDES DESSINEES CHIN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NDOOLA LE GRAND SAUVETAGE DES ELEPHANT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RIL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NGKOK LA CITE DES AN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ON CARNET DE GLOBETROTTEUR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OJCIECHOWSKA</text:p>
          </table:table-cell>
          <table:covered-table-cell table:number-columns-repeated="2"/>
          <table:table-cell office:value-type="string" calcext:value-type="string">
            <text:p>DOC700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NGLADES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UNTRY FACT FIL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UMMING D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BANGLADESH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NZAI AU PAYS DES MANGA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LAMARRE B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NZAI KAWAI : IL NE FAUT PAS EMBETER UNE JAPONA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LLEG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NZAI SAKOUR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LLEG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O ET LE DRAGON DE JA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TIN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O LE PANDA IRRITE SES AM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DEAU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RDE AU CHEVAL AI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RON FO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DOLPH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RSIZA LE GRAND ASC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SCUL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SHA ENFANT MONGH-FL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IRAUD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SILE GRAND TIMI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TAILLE AU CLAIR DE LU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EE T B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TAILLE DES CERFS VOL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IAPOS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TAILLE DES TAURE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TEAU DE PAPI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TEAU MAGIQU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TKHUU LE PETIT MONGO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OMMAYRAC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ZAR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RDONS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AU COMME AU CINEM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RAC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AU DISCOURS DE TCHA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AU-PERE QUI TRANSPIRAIT DE LA BOUILL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AUCOUP DE MOUTONS POUR UN LOUP GLOUT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SHI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AUTE DU MONDE : VOYAGER SANS SE PRESS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ONORE C</text:p>
          </table:table-cell>
          <table:covered-table-cell table:number-columns-repeated="2"/>
          <table:table-cell office:value-type="string" calcext:value-type="string">
            <text:p>DOCS 910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BE ARRIVE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DO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BE LEZARD BEBE BIZAR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NG H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BE LOUP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BE LOUP FAIT DES BLAGU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CASSIN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IJING PISTOL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PEKI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LLE ADEL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SPLECH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LLE EMPOISONN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JUGE BAO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LLE (LA) ET LE VENDEUR D’HUI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CITS DU FOLKLORE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LLE (LA) FARICHTAMOK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LLE FILLE QUI PETA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LLE MERE (LA) DE B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L’IND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LLE HISTOIRE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STRO D</text:p>
          </table:table-cell>
          <table:covered-table-cell table:number-columns-repeated="2"/>
          <table:table-cell office:value-type="string" calcext:value-type="string">
            <text:p>DOCS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LLEVILLE STORY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LHERB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NEDICTION DES DIEUX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ONG XIU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NGUVU OU LE MIRACLE DU L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YOTT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RCEUSE CHINOI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IL ETAIT UNE FOIS LES COULEURS DU MOND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841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RGER ET LA F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RGER (LE) ET LES AIG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RGER (LE) MAL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STIAIRE INDI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TE SHIH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TES (LES) DE LA NU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VAMPIRE DE BENARES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ES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TTER WORL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ROCH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TTERAVE GEAN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URRE BRETON ET SUCRE AFGH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EHBINDER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BI FRICOTIN CHEZ L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BIMBAP OU JAMBON-BEURRE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OON YVE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BLIOTHECAIRE (LA) DE BASSOR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Q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BLIOTHEQUE DE LA FOR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CYCLETTE ROU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 AU CHAUD POUR L’HIV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H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HEUREUX BOUDDH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CCLEAN 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A CALCUT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INIOU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A OSWAL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ARIN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AU NEO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ND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DANS LE MANDE DE L’ANT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EN I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MON TRESO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ALVAND 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SUR MON I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GGLES AU TIB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HN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LI BIL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C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NDI BABES TROIS SOEURS PRESQUE PARFAI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INDI BAB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HAM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SCUITS A LA CAROTT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A D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LANC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QUATRE VIES D’AYA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LATEK 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LANCHE LA PANTHERE DES CIM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TKOVI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HIMALAY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LE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LEU DU CIEL BLEU DANS SES Y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UKAG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LEU TOXI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ON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LOUP BLOUP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N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LUE COOK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 WAY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IE 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LUE UNDEGROUN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AZA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-L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MOUR-CROCHE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BO M’NERV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DHISATTVA ET LA FILLE DU ROI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EUF, LE BUFFLE ET LA PANTH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EUF JAUNE ET LE BOEUF NO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ISSONS GRATUI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S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ITE A VO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PEKI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L DU PETIT EMPER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ELLISSI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L EN NOIX DE COC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L MAG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SCLAVE DE LA FILLE DU ROI DRAGO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 AMI ET LE MAUVAIS AMI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SECRETS DE SINAVAR ET AUTRES CONTES D’IRA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BBASSI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 GRE MAL 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PANCHATANTRA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LAR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HEUR PRISONNI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BAS J 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HOMME DE NEI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U S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HOMME DE SUC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FRES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HOMME EN SUC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T.2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HOMME SOLEI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NG KI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JO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JO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R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JOUR L’AM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NG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JOUR ARB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JOUR LA FRANC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JIA Q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JOUR TAMAG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K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ANN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H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ANNEE MINN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E AVENTURE EN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ANNEE PETIT DRAG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OUX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CHANCE PETITE RUB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RIDGES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ET LA MAUVAISE IDE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SECRETS DE SINAVAR ET AUTRES CONTES D’IRA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BBASSI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ID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ABATA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J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NUIT LA LU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E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NUIT LE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TTOR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NUIT LES RATONS LAV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WON J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NUIT MON TOUT PET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EO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NUIT TOUT LE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KAI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S NUI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T MAGIQU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A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OL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S BAISERS DE BORNE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BBI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S BAISER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MAU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ZAI ET LE SEQUOI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UFFRE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ZE ET LE VOL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SSU ET L’ENFANT DU BANAN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SCLAVE DE LA FILLE DU ROI DRAGO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RNE (LA) KILOMETR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TTES DU YET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J’APPRENDS A LIRE FEV 2014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ALI ENFANT DU LAO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IRAUD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LAO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BOU TOUTOU PARTOU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K Y 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DDH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CHETTI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DDH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BBEB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DDHA ET LE BOUDDHIS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LLENGER M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DDHIS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VRY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DDHISM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GUYEN M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ILLOIRE MAG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LANGER ET LE SAIN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LE DE NEI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 G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LE DE RIZ QUI ROU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NIGU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RDONNEMENT D’UN MOUSTIQU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ERRARIS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RGE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IL ETAIT UNE FOIS LES COULEURS DU MO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841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RRASQ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 Y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TIQUE DU VIEUX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ENULETH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VIER ET LA TISSERA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VIER ET LA TISSERA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VENTAIL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VIER ET LA TISSERANDE CELES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DRAGO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TIQUE EXTRAORDINAIRE DE NICOME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MMER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ANCHE DU CERIS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ANCHE DU PEUPLI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EBIS GALEU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UNG HO 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ON KUMMA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ETTEUR DES MONTS ODA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RECITS DE COREE /1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IGADE FANTO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DROSA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IGAND QUI AVAIT DES PRINCIP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RECITS DE COREE /1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ISURE-DE-V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H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ONZE ET TOURNESO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O W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OUHAHA DES INSEC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JIS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UMES DES SOURCES JAU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LL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UMES ECARLAT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US DANS LES MIROIR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FFLE A UNE COR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CI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FFLE ET L’EMPER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Q DES PAGOD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HAM-D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FFLE ET LE GRAIN DE RIZ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FFLE ET L’OIS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ARCATE C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FLE LE TIGRE ET L’INTELLIGENCE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-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FFLON BLAN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ERRY F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M BU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I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NBUKU LA THEIERE DANSAN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ET LEGENDES JAPONAISES CREATURES…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RMA BANSHE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NGEL WINGS T.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UGAUL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NGALLOW A DES CROC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IN L (ILL.)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RQ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S DE 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AO M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TERFLY IN THE A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 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VEUR ET LE FUM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VEUSE D’ENCRE DE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UVEUR D’ENCR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ANVOIS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YE BYE BOLLYWOO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OUTUR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.S.U. LE DRAGON ROU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.S.U.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ERRE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A MOI D’ABOR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EO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BIENTOT L’HEURE DU GOUT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CETTES DE NONO ET POTCHI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RINI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MON ELASTIQU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SHITAKE SHINSU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PAS JUS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SHITAKE SHINSU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PAS MA FAU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SHITAKE SHINSU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PEUT-ETRE UNE POM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SHITAKE SHINSU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QUOI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MI TAR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TOI LE PRINTEMPS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KA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UN SECRET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K A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 SE FABRIQUE COMMENT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EU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 Y EST JE VAIS NAIT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CHE CACH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O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CHE CACHE AVEC LE PAYS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IS OU EST DONC LE LAPIN ?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EH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CHE CACHE AVEC LES CHIE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IS OU EST DONC LE LAPIN ?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EH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CHE CACHE DES ANIMA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H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DEA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GE TSO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DEAU DE L’HIRONDE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DEAU DE LA GRENOU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JAP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TIN</text:p>
          </table:table-cell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DEAU DE MINUI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DEAU DE SUMIT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IB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DEAU DES QUATRE SAIS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DEAU DU PETIT PA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NM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DEAU SURPRIS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REM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FE 0405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ILLE ET LE BUFF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LIFE ET LA CIGOG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Q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LEBASSES 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LEBASSES DU BONH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LLIGRAPH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H 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MILLE ESCALADE L’HIMALAY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QUENNOY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MILLE EST ADOPTE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ELLEG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MP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S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2">
          <table:table-cell office:value-type="string" calcext:value-type="string" table:number-columns-spanned="6" table:number-rows-spanned="1">
            <text:p>CANARD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NARD DANS LA MARM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NETON ET LE COQUEL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NG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NINE DU BOUDDH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 EN BANDE DESSIN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AET’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NETONS CHERCHENT LEUR MAM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O CAO ARRETE PUIS LIB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TROIS ROYAUMES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O CHONG PESE L’ELEPHA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PE AUX DIS MILLE PLUM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I GA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PE D’INVISIBILITE DU TENG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ET LEGENDES JAPONAISES CREATURES…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PE MAG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PRICORNE : LES CHIN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APRICOR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DREA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PTAINE NEP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TUNIQUES BLEU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PTIVE AUX YEUX DE JA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TCHI B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PTURE D’UN AIG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NG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PTURE DE L’ESTURGEON GEA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OU W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ACTERE FU TETE EN B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CITS DU FOLKLORE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ACTERES ET SYMBOLES DANS LES ILLUSTRATI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AMBOLIE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AMBOLIE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NET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UDO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NET ROU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URT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NETS DE L’APOTHICAIRE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ARNETS DE L’APOTHICAIRE /1/2/3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YUUG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NETS DU JAPON INVISIB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NIB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TELIER SANT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P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ROSSE AUX ONZE CHEV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NFANT HONNET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TES POSTALES DE HONG KONG 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TAMOUNT AU QUARTIER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NNEAU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THY’S BOOK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EWAR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THY’S KEY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TEWAR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THY’S RI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EWAR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VALIER RAINET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VALIER RAINET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VALIERE DES STEPP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OURIVAUD J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VERNE AUX FLEURS DE LOTU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VERNE DES SPI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VERNE SANS FON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VERNE TIBETA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S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 N’EST PAS GRAVE MON CRAPAU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 QU’UN TAILLEUR DOIT SAVO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 QU’IL N’EST P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.1 T.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RIHASHI 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 QUI ME FAIT LE PLUS P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 SERA 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Lyl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INTURE NOI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LU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INTURE NO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LK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ESTE DECOUVRE LA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U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ESTIAL ZO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EE T B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LE QUE JE SU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OYER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LE QUI REVAIT DES TIG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AN 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UI QUE LE PASE DESIGNA POUR CONNAITRE L’AVEN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UI QUI CHERCHAIT : CONTE KAKH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UI QUI DELIVRAIT LES ANIM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UI QUI NE POUVAIT MENT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OUGAU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UI QUI PEINT SON VENTRE ET LA FEMME KAL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UI QUI TOMBA AMOUREUX D’UN PORTRA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UI QUI VOULAIT ETRE UN RISH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UI QUI VOULAIT VOIR L’ELEPHANT BLANC A SIX DEFEN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NT HUIT BRIGANDS DU LIANG SH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MAN DES BORDS DE L’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NT PETITS CHA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H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NTRES D’INTERETS POUR LES MOINS DE HUIT A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NTURY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CCALARI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 AUX NEUF COUL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O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 ET LE CHAM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 MOUCHE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I 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-VOLANT DANS L’ARB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-VOLANT DE NU DA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Y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-VOLANT DE TOSHIR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OMAN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-VOLANT DE WAYA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DJ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-VOLANT OU L’ECOLE DE LALI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LOMBAN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S-VOL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RPENTIER <text:s/>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S-VOL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ICON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S-VOLANTS FACI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ICON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ISIER DE JADE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SAR AU ROYAUME DE LA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AYARD 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UX QU’IL NOUS FAUT RETROUV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E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UX QU’ON RENCONTRE EN CHEM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KAI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’OE CH’IW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CAL BLE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PANCHATANTR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LAR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CHATATUTU ET LE PHENI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AEL D’ARGEN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 CRAV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GRIN DE LA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LEN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HUT DANS LA CHAMBRE NUPTIA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KYA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MALLO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E G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MANE CONTRE LE ROI DES SERPENT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FRISSONS : HISTOIRES D’AS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MANE HYESU ET SON ANGE HAES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M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MANE KYTN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MA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IGUIER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MPIGNON ROUGE ET CHAMPIGNON BLAN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 AU CAMBODG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OURGOING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CEUX ET BESOGN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DR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NDRY</text:p>
          </table:table-cell>
          <table:covered-table-cell table:number-columns-repeated="2"/>
          <table:table-cell/>
          <table:table-cell office:value-type="string" calcext:value-type="string" table:number-columns-spanned="2" table:number-rows-spanned="1">
            <text:p>TURKME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G’E S’ENVOLE VERS LA L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G’E S’ENVOLE VERS LA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UN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UA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SON A CINQ DOIG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H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SON DES SIGNES DU ZODIA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H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SON QUI VENAIT DE L’AUTRE COTE DE LA MER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IKE F (ill)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SONS D’ENF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E L’HIRONDEL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BALESTRA R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E LA GR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U LE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ES GRENOUILLES 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U BAR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U CHAMA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U GONG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YAUME DES TROIS /2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U PHENI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ORCELAM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LAU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U ROSSIGN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U RUISS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ES LUCIO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H</text:p>
          </table:table-cell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ES SAB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ZANA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E ET DECOUVRE LE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OS SUR OKAID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ARASU KID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EANSON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PARDEU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PEAU RENAR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PEAUX DE JIZ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NIGU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PERON ROUGE ET LE DRAGON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OATALA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RIOT DES SAIS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NG 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RLIE CHAN HOCK CHYE : UNE VIE DESSIN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RMAN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UNE GRAND-MERE CHINOIS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RMEUSE DE BE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UEHASH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RPENTIER DE NAM HO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SSE AUX TRESO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SSEUR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SANOVA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SSEUR HAILIB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NZHURZAB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SSEU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SSEUR DE SERPE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SSEURS D’AURO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ILL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SSEURS DE DE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SSEURS DE DRAGON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MULTIME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AUX MILLIONS DE VI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KO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BONH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CHELO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E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CHINOIS ET AUTRES CONT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ALTARI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CHINOIS FAIT DES SIEN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I’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CHINOIS TOMBE AMOUR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I’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DANS UN OG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HU L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, LE COQ ET LE RENAR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KAMURA S (ILL.)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D’HENOSHIM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EMIR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DE L’EMPEREUR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ISOU PELLEN 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DU DOCTEUR QUYN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DU SANCTUAI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ET LE R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QUI VENAIT DU CI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IRAID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SANS NO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ESHI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EAU DANS LA BRUM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ICO /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IYAB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EAU DANS LE CIE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EAU DU SERPENT BLAN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MIOK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EAU SOLITAIRE DANS LE MIROI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SUJIMUR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S INDIE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TFLAMM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UNE GRAND-MERE CHINOIS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UDRON AUX SORTILEGES : CONTE PERS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UVE-SOURIS (LA) : COMPT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UVES-SOURI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MADAGASCAR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MIN DE TU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H TRI T.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ALOU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MIN DE VIE DE SIX INDIVIDUS : RADIS, ORGE ET C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MIN DU LEOPAR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RATTIN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MINS DE L’ECO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N DU GRAND LAR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AKA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N ET LES TROIS MONTAGN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OISELIER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N LES ENFANTS PERD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COUDRA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NILLE POILU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LLIER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AI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NXI ET L’ETRANG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PP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PTE : UN VILLAGE AU NEPA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IER P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RCHER LA CHOSE LA PLUS INUTI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ATSU NAGATA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DE B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AVALIER RAINETT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DE B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AMIS DE LA NUI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HIERRY F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DE B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DE JA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LCURA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DES NEI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ONG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ET LE TIGRE ECHANGENT LEURS PAUM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ET LE VER A SO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O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ET LES DIX-HUIT BRIGAND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OQ DES PAGOD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HAM-D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MAGIQUE DE HAN G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J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PAYS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U PI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UCHEUR DU CADAV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UX DU V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OURN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HIMALAY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ELURE PARFUM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EUX NOIR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JAP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IN </text:p>
          </table:table-cell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REAU ET 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PEI-KE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RETTE CAPRICIEU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 TO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Z BERGAMO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AMURA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Z NO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O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, C’EST MON PRENO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N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 FAN : MANGER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LIVOT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 LAI LOO ET LE DRAGON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RGUERI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CKOU LE PIONNIER DE LA GRANDE PRAI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WA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EN A NEUF QUE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SEPT FIL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EN CAPRICIEUX ET L’EPERVIER AU COEUR 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EN DE <text:s/>PING-PA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LOCH-HENR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EN ET CH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EN JAUNE DE MONGOL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EN QUI SAVAIT PARL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EN TAMBO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PETITS CONTES A LIRE EN COMPAGN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AZANA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ENS DU CREAT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FFRES EN CHIFF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SENTHIEL A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HOI 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HUAHUA A P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NOU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LDREN’S SPORTS IN CHIN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MERE BLE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MINATI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 TR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ALOU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A L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ARLE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NCIA G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RTINEZ B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OMBRES E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UBIER M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iller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 : L’EMPIRE DU MILIE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BARB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ANCIENNE : PAYS DU DRAGON CELES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DE ZHANG ZEDU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ETERNE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DADA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RCHERON M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 : SCENES DE LA VIE QUOTIDIEN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LIVOT N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 : GEANT DE DEMAI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ERCIER R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 : DU BLE ET DU RIZ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TEXTE ET DOCUMENT POUR LA CLASS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 : UNE NOUVELLE REVOLUTION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ADLEY J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A L’EPOQUE DU PREMIER EMPEREU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CDONALD F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ANCIENNE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ANCIENNE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ASE W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ANCIENNE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NOX R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ENCIENNE ; POP UP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WCOCK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AU FIL DE L’E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U FEI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DES EMPEREUR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OTTERELI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EST A VOUS : CHINE DES LIVRES POUR ENF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IENY J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ET L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TRAIT L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ETERNE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RIN N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IMPERIALE DES H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BICLIC</text:p>
          </table:table-cell>
          <table:covered-table-cell table:number-columns-repeated="2"/>
          <table:table-cell office:value-type="string" calcext:value-type="string">
            <text:p>MULTIME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IMPERIALE <text:s text:c="2"/>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URDAIN S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SCALCH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O (EL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Y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OI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EDDY TED / 9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RTON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OI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DREA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OIS A DEUX RO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IL JOURDA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ILLIEUX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OIS VER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LEEN 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OIS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UTIER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OISERI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SCAR / 5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RIEUX ET LAPIERR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PIYAK ET LE DIEU BECASS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JIMUR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RAK ET LE GENIE DU DESER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OEUR DES BOURGEONS D’HIV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OMINAR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OSE LA PLUS EFFRAYANTE AU MO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OSES A SE DI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HI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RIS LARZA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 CHOULA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OUX ET LES GRAINES DE CHO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ANETON ET LE COQUELE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UA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RONIQUES DE L’ERABLE ET DU CERIS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NCEAU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RONIQUES DE PEKI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RYSALIDES DE TUN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UAR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U TA LE PEINTRE ET L’OIS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U TA ET TA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</text:p>
          </table:table-cell>
          <table:covered-table-cell table:number-columns-repeated="2"/>
          <table:table-cell office:value-type="string" calcext:value-type="string">
            <text:p>DOC 92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ULA OF SIA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LATT AND MUNK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UN LING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YSON N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UT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OBI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UTE DE GAO GONGMI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SH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JISAKI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UUU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BLE INVISIB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CI HERISS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ELS ROU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IMLER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GOGNE JA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RERES L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LS DU LOUP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GUYE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METIERE 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YNDI FAIT SON CINEM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RASSETO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AM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AMURA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AMIS AUX POUVOIRS SPECI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ANCET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ONE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CM PER SECON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KAI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CONTES INDONESIE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VA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DOIGTS DE LA MORT QUI TU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TCHI B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FANTOM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EBER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FEMMES DE BARBAG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U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FRERES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FRER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CHET C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FRER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OFFER V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HEURES POUR LE SAUVER : PEKIN : UNE MEDAILLE D’OR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IMARD 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HISTOIRES DE SAMOUR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RATS JOUENT DES MAUVAIS TOURS A LA CAPITALE ORIENTA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UNE GRAND-MERE CHINOIS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SOE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SOURIS CA SENT LE ROUSS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SHIR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SOURIS SANS LOG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SHIR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RCETA BAOU LA PRINCESSE INVISIB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EHR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RQ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LADE DE YAYA /3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MONT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RQUE DES ILLUSI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TANABE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TE DES ANIMA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DESS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TE DES BRUMES OUBLIE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NANK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ASHIWAB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TE EN FLAM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NANK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OU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TE INTERDITE DES FILS DU CIE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EGUIN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VILISATION CHINO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VILISATIONS DE L’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BLENCE J M</text:p>
          </table:table-cell>
          <table:covered-table-cell table:number-columns-repeated="2"/>
          <table:table-cell office:value-type="string" calcext:value-type="string">
            <text:p>DOC 930 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AQUEMENTS AU DERNIER JOUR DE L’ANN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CITS DU FOLKLORE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ARA AU PAYS DES HOMMES FLEUR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RESSLER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ASSE DE MONSIEUR BRUN ECRIT LE 1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ASSES TOUS RISQUES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EDRIC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UDE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ES DU DESERT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VOLL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INIQUE DES JOUE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OCHE, LE TAMBOUR ET LA CRECE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OCHETTE DU MANDAR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ROCH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OW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ZHANG X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UB DES SAMOURA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RTER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CORIC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UNEZ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COR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GOR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DE PERD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TLANTIDE /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MERS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EUR DE DRAG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ALL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EUR DU GUERRIER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YAUME CELESTE /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EUR QUI CHAN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EURS DE JUNG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L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LAO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FFRE D’ARGENT : CONTE TUR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FFRET MAGIQUE D’ASHNA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JD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 DU VOYAG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ERE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UNG HO 4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ON KUMMA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ERE DE YING L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YNASTIE DES DRAGONS /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RBEA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ERE DE TSUKUYOMI LE DIEU DE LA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INE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OSSUT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LECTIONNEUR DE MONST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SAL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LIER D’ANGAR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MAGIQUES D’OGAÏL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ARODOUMOV V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LIER DE PERLES DU GOUVERNEUR LI-QI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BRUSSE E</text:p>
          </table:table-cell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LINE DE TROIS A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OMBES DU ROI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SPLAT DU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ORIE AVEC KAI L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WEIG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BAT DES CERFS-VOLANT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EL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BAT DU CREATEUR AVEC LES KAL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BAT DU GENIE DES MONTAGNE ET DU GENIE DES E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BATS AU TEMPLE SHAOL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LUB D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RTER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BATTRE AU NORD POUR GAGNER LE SU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BIEN D’ANNEES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BIEN D’HIROSHIMA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ANDEMENTS DE VASUK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 FEUILLES AU V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S NUEES ECARLAT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ENUK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 UN OISE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O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C’EST LA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ERRET P</text:p>
          </table:table-cell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CELUI-QUI-PEINT-SON-VENTRE TUA LES KAL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EMEMKUT EPOUSA LA FILLE DE L’HOMME SOLD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EMEMKUT EPOUSA SA SO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EMEMKUT PRIT LES FEMMES D’UN KAL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EST NEE LA COR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J’AI APPRIS LA GEOGRAPH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ULEVIT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KAZAKH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J’AI DECOUVERT LE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UDEV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KILU TUA LES KAL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KUJKYNNJAKU ARRETA LA PLU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’EAU DE MER EST DEVENUE SAL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’OISEAU GALOUN DEVINT RAMASSEUR DE S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’UNIVERSEL FAISAIT TOMBER LA PLU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A <text:s/>BELLE KUREHA SE TRANSFORMA EN L’ONI MOMIJI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A FEMME-LUNE RESSUSCITA LE FILS DU CREAT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ENT LA MER DEVINT SAL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RAN HU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A TORTUE S’INSTALLA A LA PAGO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CREATEUR FIT PEUR AUX KAL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CREATEUR MANGEA LES PROVISIONS LES BAIES DE 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CREATEUR PARTIT CHASSER LE PHO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CREATEUR REUSSIT A VAINCRE LES KAL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CREATEUR SAUVA LES SIENS DE LA FAM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CREATEUR VOLA DU POISON AUX ELEVEURS DE RENN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CROCODILE PERDIT SA LANG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CROCODILE VINT A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VA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GRAND ROI MANGEA DE LA PA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KHAN CHOISI LE PLUS GRAND PO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LAPIN LIBERA LA FORET D’UN TYR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LAPIN S’ENRHUM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LIEVRE DUPA LE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LIEVRE ET LA LUTRE DUPERENT LE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TIGRE ET LE SINGE DEVINRENT ENNEM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TIGRE EUT LA QUEUE GEL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TIGRE SE RETROUVA RAY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TIGRE SORT DE SON TROU ET Y RETOUR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ISELIER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VALEUREUX PRITHVIRAJ SAUVA LE ROYAUME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VAUTOUR DEVIENT CHAUV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VIEUX PAK DUPA LE TOKKAEB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S CHINOIS VOIENT LES EUROPEE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-HUA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S ELEVEURS DE RENNES TENTERENT DE S’EMPARER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S KALAS CESSERENT D’ETRE CANNIBA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S MONTAGNES ET LA MER FURENT CREE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S MORTS PUNIRENT QUELQUES ENFANTS TURBULE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S OIESEAUX SE LIERENT D’AMIT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U DONGBI DEVINT IMMORTE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OLZMAN M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MITI ET LE CREATEUR SE JOUERENT DES TO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PEUT-ON SAVOIR QUEL EST L’OBJET CACHE DANS UNE BO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POUSSENT LES PASTEQ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IRA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RERA PERDIT SON FIANCE-O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REFROIDIR LE YET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STRID BROMUR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RM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HIMALAY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RESOUDRE UN PROBLEME (…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HIRAISHI A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SOIGNER L’ENNU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NTAR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SONT NES LES CONTES : LEGENDE VIETNAMIEN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UNE PEPITE D’OR SAUVA UNE V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VIVAIENT LES ANCIEN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I P K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WANG FO FUT SAUV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URCENAR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WANG SONGHYON DEVINT EMPEREUR DE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YINE-A FIE’ UT EPOUSA UN CH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UNAUTE DES ESPRIT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ILOGIE DE LA POUSSIER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ULLMANN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CENTRAL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PETITION DE G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PLAINTE DU CHAMELON BLAN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PLAINTE DU GECK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IGNO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PRENDRE LA CHINE EN BD</text:p>
          </table:table-cell>
          <table:covered-table-cell table:number-columns-repeated="5"/>
          <table:table-cell office:value-type="float" office:value="1" calcext:value-type="float" table:number-columns-spanned="5" table:number-rows-spanned="1">
            <text:p>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PRENDRE LA CHINE EN BD</text:p>
          </table:table-cell>
          <table:covered-table-cell table:number-columns-repeated="5"/>
          <table:table-cell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PTER LA V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YAM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PTINES CHIN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TTIOGB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PTINES DU SO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MOI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CEPTION DE LEO AVEC LA PM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 S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CERT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GO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COMBRES DU RO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RISOU PELLEN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COURS DE MAGIE : LE ROI MAGE ET LE CHASS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COURS DE VANTARDI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COURS DU TIR A L’AR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CUBINE REPUDI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FUCIU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1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FUCIUS A BESOIN DE NO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H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JUGAISON D’EFFOR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LCOU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AYOT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QUE DOR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QUETE DU FE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SEIL DU MARI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SEILLERS DE L’EMPER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STRUCTION DU NOUVEAU PO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 DE F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 DE LA GR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HANASHI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TAHIR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 DE LA GRUE QUI REMERCIA SON SAUV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 DE LA PRINCESSE KAGUY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PRINCESSES JAPONAIS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 DU BLAIREAU ET DE LA BELLE COIFFE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 DU COUPEUR DE BAMBOU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 DU PECHEUR URASHIMA TARO ET DE LA TORT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A DISCUT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BOUDDHIS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’AILLEURS : 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EUSS NILB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’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’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UGAUD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’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’AUTREFOIS DU VIETNAM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’OCEAN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LL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’UNE GRAND-MERE CHINO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>
            <text:p>CHINE</text:p>
          </table:table-cell>
          <table:table-cell table:style-name="ce9"/>
        </table:table-row>
        <table:table-row table:style-name="ro1">
          <table:table-cell office:value-type="string" calcext:value-type="string" table:number-columns-spanned="6" table:number-rows-spanned="1">
            <text:p>CONTE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>
            <text:p>CHINE</text:p>
          </table:table-cell>
          <table:table-cell table:style-name="ce9"/>
        </table:table-row>
        <table:table-row table:style-name="ro1">
          <table:table-cell office:value-type="string" calcext:value-type="string" table:number-columns-spanned="6" table:number-rows-spanned="1">
            <text:p>CONTE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>
            <text:p>CHINE</text:p>
          </table:table-cell>
          <table:table-cell table:style-name="ce9"/>
        </table:table-row>
        <table:table-row table:style-name="ro1">
          <table:table-cell office:value-type="string" calcext:value-type="string" table:number-columns-spanned="6" table:number-rows-spanned="1">
            <text:p>CONTES DE FOI ET DE FIDELI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>
            <text:p>ASIE <text:s/></text:p>
          </table:table-cell>
          <table:table-cell table:style-name="ce9"/>
        </table:table-row>
        <table:table-row table:style-name="ro1">
          <table:table-cell office:value-type="string" calcext:value-type="string" table:number-columns-spanned="6" table:number-rows-spanned="1">
            <text:p>CONTES DE FRISSONS : HISTOIRES FANTASTIQUES D’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>
            <text:p>ASIE <text:s/></text:p>
          </table:table-cell>
          <table:table-cell table:style-name="ce9"/>
        </table:table-row>
        <table:table-row table:style-name="ro1">
          <table:table-cell office:value-type="string" calcext:value-type="string" table:number-columns-spanned="6" table:number-rows-spanned="1">
            <text:p>CONTES DE MANDCHOU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>
            <text:p>CHINE</text:p>
          </table:table-cell>
          <table:table-cell table:style-name="ce9"/>
        </table:table-row>
        <table:table-row table:style-name="ro1">
          <table:table-cell office:value-type="string" calcext:value-type="string" table:number-columns-spanned="6" table:number-rows-spanned="1">
            <text:p>CONTES DES PEUPLE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>
            <text:p>CHINE</text:p>
          </table:table-cell>
          <table:table-cell table:style-name="ce9"/>
        </table:table-row>
        <table:table-row table:style-name="ro1">
          <table:table-cell office:value-type="string" calcext:value-type="string" table:number-columns-spanned="6" table:number-rows-spanned="1">
            <text:p>CONTES DES SAGES DE MONGOL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ES SAGES PERSA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ES SAGES SAMOUR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ES SAGES TAOIS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ES SAGES ZE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U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U PRINTEMP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H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U PANCHATANTR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AR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U SOLEIL ET DE LA LU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Y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ET LEGENDES DE COR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LI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ET LEGENDES DE MADAGASCA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ET LEGENDES DES PHILIPPI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YAU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ET MINHWA DE COR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ET MYSTERES D’UNE INDE ETERNEL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DICEAM DID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ET RECITS DE CORE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INDIENS DE L’ILE MAURIC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SAN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URIC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MAGIQUES D’OGAÏTO CONTES DU BAÏKA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ARODOUMOV V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PERSA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MULTIMED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POPULAIR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POPULAIRES COREE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POPULAIRES DE COR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YAU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POPULAIRES DU LAC DE L’OUES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TAOIS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TIBETAINS EN BANDES DESSINE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ET’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REBANDIERS DU BALOUTCHISTAN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ALSAN F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VERSATION ENTRE COQ ET CH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FLI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OLI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Q CHANTE A MI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Q DES PAGOD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HAM-D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Q ET LE CANAR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Q RO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QUIN ET MENT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BEAU ET LE COLIBR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BEAU ET LE COUC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BEAU ET LE MARTIN PECH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BEAU NOIR CYGNE BLAN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BEAU PUN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BEAU VELVINNTLY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DONNERIE DES OURS POLAIR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HD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EE DU SUD, LA VAG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DES LIVRES POUR ENFANTS 339 JANV 2025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NF</text:p>
          </table:table-cell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ENT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RENT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UVEL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NEILLE ET LE SERP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PANCHATANTRA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NELIUS HOLMES ET LE CHIEN DES BASKERVI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LI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NES MAGIQUES D’OGAIT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MAGIQUES D’OGAITO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TARODOUMOV V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TO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IYAKAWA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COU ET LE CANAR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COU JE TE V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I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LEUR DE PEAU : MI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U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LEUR DU SECRE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A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LEURS DE BIL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ICH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P DE FOUDRE A PEK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TTELAIN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P DE GONG A HONG K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UVARD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P DE GRA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TIBETAINS EN BD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AET’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P DE L’EVENTAI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TCHI B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P DE SEMON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TIBETAINS EN B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PABLE VENDU PAR UNE ME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PER LA TETE DU BOUDDH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PEUR DE BAMBOU ET L’ENFANT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 DE RECREATI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OY C</text:p>
          </table:table-cell>
          <table:covered-table-cell table:number-columns-repeated="2"/>
          <table:table-cell office:value-type="string" calcext:value-type="string">
            <text:p>DOC 80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AGE D’ALM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AEED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AGE DE MON PERE (LE) : GANDHI 1930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YER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AGE PETITE TAUP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GE 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TIBETAINS EN BD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AET’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S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I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SE AU GATE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H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SE CONTRE L’AMOUR DE VALENTINA TR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T CIRCU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UNG HO 2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ON KUMMA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TISANE DE L’ENF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NCIA G</text:p>
          </table:table-cell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TEAU DU BOUCH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VRE FE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NG-KONG TRIADE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MOTT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W-BOY ON THE STEPP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BE DA TRANG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Q DES PAGOD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HAM-D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BE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ERIT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BE ET L’AIGRET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BE ET LE SIN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INOSHITA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CHOIR 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M CRAM CHEZ LES HOMMES FLE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RAM CRAM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M CRAM EN BIRMAN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RAM CRAM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M CRAM AU LADAK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RAM CRAM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M CRAM AU PAKIST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RAM CRAM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PAUD ET LA PLU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PAUD FAISEUR DE PLU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YO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H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YON MAGIQUE DE MALAL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USSAFZ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EUR, MITI ET LEURS CHIE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EUR ET MIT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I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Y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ION, LE FEU ET LES AIEUX ETOI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ION CHEZ LES IFUGA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ION DU MONDE ET DES ILES DU JAP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ION DU MONDE SELON LES BLIA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ION DU MONDE SELON LES IGORO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ION DU MONDE SELON LES MORONG-BATA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URES CELES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IN ET LE DRAGO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RAZA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URES FANTASTIQUES D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VAQUERIE-KLEIN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ER DES OBJETS D’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IME PUN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IS DE GUER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ILLET 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ISTAL D’AMO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C COL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HAN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C CROC CAIM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C CROC LA CAROT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IQU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CODILE DE BELLEVIL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EVY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CODILE ET LE DENTIS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CODILE NUAGE DE PLU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CODILE STUPI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CODILE TRICEPHA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ISIERE JA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TIT X L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ISIERE JAUNE : VICTOIRE SUR L’IMPOSSIB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SSARD M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QUEL LA NOURRISSANTE HISTOIRE DE LA V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ZIELINSK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UEL EMPER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UELLE DAME FORT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UBES SURPR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NEZ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UEILLETTE DES CHAMPIGN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UEILLONS DES FEUILLES DE T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UISINE A LA CITROUIL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AKAG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UISINE CHINO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AO DA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UISINE JAPONA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YAMA S</text:p>
          </table:table-cell>
          <table:covered-table-cell table:number-columns-repeated="2"/>
          <table:table-cell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ULTURE MANG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UOI LE FACETI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YBORG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STIN J L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YCLONES A CHITTAGONG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RUESNES</text:p>
          </table:table-cell>
          <table:covered-table-cell table:number-columns-repeated="2"/>
          <table:table-cell/>
          <table:table-cell office:value-type="string" calcext:value-type="string" table:number-columns-spanned="2" table:number-rows-spanned="1">
            <text:p>BANGLADESH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YRIL BONHAMY ET L’OPERATION PI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THOME HARD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4:03:52.950000000</meta:creation-date>
    <dc:date>2025-04-25T23:03:52.485000000</dc:date>
    <meta:editing-duration>PT8H34M41S</meta:editing-duration>
    <meta:editing-cycles>152</meta:editing-cycles>
    <meta:generator>LibreOffice/7.4.3.2$Windows_X86_64 LibreOffice_project/1048a8393ae2eeec98dff31b5c133c5f1d08b890</meta:generator>
    <meta:document-statistic meta:table-count="1" meta:cell-count="4775" meta:object-count="0"/>
  </office:meta>
</office:document-meta>
</file>