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9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#STOPASIANHA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float" office:value="86" calcext:value-type="float" table:number-columns-spanned="6" table:number-rows-spanned="1">
            <text:p>86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SA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ARMES EG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COUPS DE POIGNARD ELLE ECHAPPE AU MARIAGE FOR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DEUX C’EST TELLEMENT M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BER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AUTRE BOUT D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C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ES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U BRIGAND GENTILHOMME SAMOUR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NVERS DE L’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OMBRE DU SHOG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CHASSE AVEC GRAND-P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CHAO F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BONNE VAU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 WE ET CIE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JAPON : ASA UNE SUEDOISE AU PAYS DU SOLEIL 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KSTRO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SRI LAN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LOU ET LUK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AVEUR DE L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ER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GARDERIE DE MADAME KANGOUR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AVERIE DU RATON LAV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I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</text:p>
          </table:table-cell>
          <table:covered-table-cell table:number-columns-repeated="2"/>
          <table:table-cell office:value-type="string" calcext:value-type="string">
            <text:p>AL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YACKS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TTMMANN H E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CINQ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HAT NE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ERRE DES OMB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RACHEUR DE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Y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AKIM PASQU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QUEUE LEU 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GRANDE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’A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LA CITE PERD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D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NCONTRE DES CHASSEURS DE T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RNE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SIESTE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MENTEUR MENTEUR ET DE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NOUS DEUX PA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PROPOS D’UN MIROIR ET D’UNE CLO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APPARTIENT L’OMB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EST CE VELO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ESSEM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IM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RESSEMBLE UN ELEPHANT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AIW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<text:s/>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RAVERS LA V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M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UN CLIC DE T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GU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ATCHOU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C DE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EJ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L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OUL LE PEC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PE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UL OF ARABI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RABIE 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GOSS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URG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HOMM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SS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SOEUR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’TITS DIAB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T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et CLAIRE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HEMA ET L’ECHO DE LA FORET DES ROCH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CROCHER UNE TETE DE MO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IEU MES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OPTION DE LIT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VO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MEN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 EST DANS LE SA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S D’UN JANSE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EUX JOJ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UFO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ILLES DU SAMOURAI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 ENTRE LE DIEU DES TEMPETES SUSANOO ET YAMATA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S A BLUE HIL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TERWORL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STERFIEL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ATHE ET LOUIS A HONG 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GATHE ET LOU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EPLANQUE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I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MAND 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LA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RR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B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MI ET SA CLOCH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EYX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EUL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KO LA JEUNE FILLE A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MATA ET LE SECRET DES TAMB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RG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NSI PARLA LA PRINC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NG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U TRAV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OUTER DES PATTES AU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 LE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P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RI A DES ETOILES PLEIN L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SHI TOSH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YRIE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MAN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COUR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REV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SILENCI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VOY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ADIN ET LA LAMPE MERVEILLEU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BUMS : DES HISTOIRES D’ICI ET D’AILLEURS BD ET IMMIGRATION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CAZA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ET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 TSUNAMI RO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X R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A KIM LA SIBER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-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E LE GRAND AUX PORTES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FRED LE CHIEN PART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’S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EKING REFUG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ERVE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CKE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ET LE VAS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KOU ET LA PLANTE DE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MEN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IMAGIER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TAPTAP LA LUCI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CH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ANSCOMBE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THAIL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USSEL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VIETN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AN MCBR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OUARD J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 DANS UN SENS OPP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4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S RET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GIQUES AUX 6EME 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 LE NORD ICI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NS VOIR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ORS IL PLANTA UNE FORET HISTOIRE VRAIE DE JADAV PAYE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HOLZ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PHONSE LE LION QUI NE PLEURAIT JAM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VIN H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O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HN W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T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COM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AU BORD DES CHEVE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(L’)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RICAN BORN CHINE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S NOI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SH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E PINP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U GREN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OT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SAUV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GR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E EN BOIS D’ERAB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(E)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H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SAKIDAD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S AMIS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U VIEUX CH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TIE DU SINGE AVEC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-HIER AMOUR LOY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ES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EN CHANT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SSLER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FAIT FLEURIR LES JARDIN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SOU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COMBE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RITA ET LA FIN DE LA MOUS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 C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LAC LONG Q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PATRON DES MAITRES TANN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DE GUI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5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ET LA D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MAL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GEL WING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 : MALAI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L DE LASCAUX A PICASS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E 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BE LOU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KA LE JOUR OU LA FAMILLE S’AGRAND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JU ET SEL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FEU 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NRAD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CH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LIEV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R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ERP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ICKE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VRAN SCHREIB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S MAO : UNE HISTOIRE DE LA CHINE EN AFFICHES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IVERSAIRE DE HIBO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M ET LES ESPRITS DE LA RIZIERE : BA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NG EN THAIL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ZU ET LE ROYAUME DES TENE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 HAYO ET KENJI VIVENT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SSAGER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L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CALYPSE BL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 ET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ARITION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E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EY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LLINE ET LA VALLEE DE L’ESP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SHI CHE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LCHIO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LA VAG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MI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LLEVILLE STORY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SONT CES MOUFL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CONFI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FLEURS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UX POMMES D’OR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JABAD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SOB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T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LONG 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SCLAVE DE LA FILLE RU ROI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QUI REVAI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UN 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-EN-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AUX DIX SOLE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TECTURE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GENT DANS LE CHAUDR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JU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ATEUR ET LE RA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EE (L’) DE LA RESIST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H M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ANG UN ENFANT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ETE DE RIRE JOJ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ETTY LE PETIT MONDE DES CHAPARD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ORT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VEE SUR TERRE DU PRINCE MINIGI L’ANCETRE DES EMPEREU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LA PEIN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VAINCRE SANS COMBAT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CINQUIEME BON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SU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ANC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FOLKLORIQ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BERT-GONDRAN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U SHAH ET LA LAMPE DU CHA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A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DER – SE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MI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SION D’ARGIUNA ET NOUVEL EXPLOIT DE BIMASE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NA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OKA ET LA FLAMME SAC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AN QUE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ATIC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CENTRALE ET SES VOISINS : INFLUENCES RECIPRO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BY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ANS LA LITTERATURE JEUNESSE DEPUIS LE XVIIIE SIECL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EMOIR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U SUD 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O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N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T OCEANIE : LIVRE EDUCATI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RACONTEE AUX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USSEAU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AE LA PETITE FILLE AK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ISTANT DU PERE NO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ERIX CHEZ RAHAZ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CINN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ID BROM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OLO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UCE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CHO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NTI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S DES PEUPLE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EL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DS MI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ION PEINTUR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NDES DESSINEES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V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 J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-SHO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YA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U YANG TSE KI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T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UREAU D’INFORMATION DE MONSIEUR HIB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HEVET D’UNE GUERR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KI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OCHON PORTE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DODO MAINTEN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 L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TIER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S REV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BERT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OND DE LA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PON AVEC HARU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S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RDIN DE MON C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IT MIYU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OIN UN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MON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N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LA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LOUPS QUI CHANT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L FAT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OU LES ENFANTS SONT 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ISSE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IED DU GRAND CHE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CAUCHEM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PHOM PE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I LIEVR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SAU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ISQUE DE LA GOURMAN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OYAUME DES SAISONS PERD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ZICHOCO 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ALON DE COIFFURE DE MONSIEUR M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COURS DE LA PANTHERE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OS ANIMAUX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UNDMAN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KIRGHIZ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RVICE SECRET DU GRAND TIMO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 LA GRANDE MURA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TRAS M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PREMIERES CIVILIS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ELLI G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VET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 LA GRUE QUI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Z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 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S 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OUAGI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CHINE : LANHUA SHANGH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REOL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EY</text:p>
          </table:table-cell>
          <table:covered-table-cell table:number-columns-repeated="2"/>
          <table:table-cell office:value-type="string" calcext:value-type="string">
            <text:p>THEATRE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TU VOUDR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MNE DE CHI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E MOI JE RECON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 CHERISE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HN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C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S 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X PAYS DES RIZIE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E LA FONTA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LANCHE LE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TH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NT DE PART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M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L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MON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FUMIY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E ZHEN ZH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CRAY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JAC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A BA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 AMIT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S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ES AUX PHILIPP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E SORC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 SOURIC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ZU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YNE A-FIE-UT ET LES TOUR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JACKIE C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CINQUIEME GENER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NG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MORT ET LAO TS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S RON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ZENTA ET MATSUZ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S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VIKHR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EN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URNAL DE MICKE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DU CERC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W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MALGRE 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NDON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IS DE TEM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LA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YNNE JONES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S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TSU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TS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OUCHES D’ABOU KASSE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ET LA CHUTE DES D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YATI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CHA POS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RLIH CHARL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CH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N ET LA LOUVE AUX YEUX D’O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UETTES MAGI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H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HRAM-E GOUR ET LE BERG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HAI ET LES COQUILLAGES MERVEILL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JUYIL A HANG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QIUL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JI LE DERNIER DAUPHIN DU YANG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V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BAIN DE BID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S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M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EDANUHI ET LES FANTOMES JAPON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ZAN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U LE MANGEUR DE REV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ULU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I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NCE REMPLIE DE MERC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ET L’INDONE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 PARADIS DU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S PORTE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KO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MERG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Y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MU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N DE CRIS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T MINISTR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SAM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JILONG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MAITRE BAN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V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 DE LA SAG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N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ERAIE DE S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PE KO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LUS BELLES BERCEUSE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ANDRI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ES DESSINE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OOLA LE GRAND SAUVETAGE DES ELEPH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IL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KOK LA CITE DES A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CARNET DE GLOBETROTTEU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OJCIECHOWSKA</text:p>
          </table:table-cell>
          <table:covered-table-cell table:number-columns-repeated="2"/>
          <table:table-cell office:value-type="string" calcext:value-type="string">
            <text:p>DOC70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LADE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UNTRY FACT FIL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UMMING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AU PAYS DES MANGA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AMARRE B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KAWAI : IL NE FAUT PAS EMBETER U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SAKO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ET LE DRAGON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LE PANDA IRRITE SE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EAU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DE AU CHEVAL A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ON F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DOLP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SIZA LE GRAND ASC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CU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HA ENFANT MONGH-FL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ILE GRAND TIM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AU CLAIR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CERFS 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IAPOS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TAUR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KHUU LE PETIT MONGO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MMAYRA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ZA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RDON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COMME AU CINE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DISCOURS DE TCH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-PERE QUI TRANSPIRAIT DE LA BOUILL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COUP DE MOUTONS POUR UN LOUP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TE DU MONDE : VOYAGER SANS SE PRESS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ORE C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ARRIV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EZARD BEBE BIZA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H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 FAIT DES BLAG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CASSIN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IJING PISTO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ADE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PLECH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EMPOISO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ET LE VENDEUR D’HU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FARICHTAMO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FILLE QUI PET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MERE (LA)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TRO D</text:p>
          </table:table-cell>
          <table:covered-table-cell table:number-columns-repeated="2"/>
          <table:table-cell office:value-type="string" calcext:value-type="string">
            <text:p>DOCS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VILLE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EDICTION DES DIEUX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ONG XI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GUVU OU LE MIRACLE DU L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CEUSE CHINO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ET LA F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ET LES AIG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MA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STIAIRE IND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 SHIH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S (LES) DE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VAMPIRE DE BENARES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S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 WOR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AVE GE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URRE BRETON ET SUCRE AFG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HBIND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I FRICOTIN CHEZ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CAIRE (LA) DE BASSO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QUE DE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CYCLETTE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 AU CHAUD POUR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HEUREUX 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CLEAN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 CALCUT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I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 OSWAL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RI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NEO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D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DANS LE MANDE DE L’ANT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MON TRESO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SUR MON 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GGLES A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HN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LI BI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NDI BABES TROIS SOEURS PRESQUE PARFA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NDI BAB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HA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SCUITS A LA CAROTT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 D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QUATRE VIES D’AY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TEK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HE LA PANTHERE DES CI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KOVI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DU CIEL BLEU DANS S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KA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TOXI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OUP BLO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COOK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 WAY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E 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UNDEGROU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-L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BO M’NER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DHISATTVA ET LA FILLE DU ROI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, LE BUFFLE ET LA PANTH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 JAUNE ET LE BOEUF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SSONS GRATU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TE A VO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DU PETIT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LLISS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EN NOIX DE COC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AMI ET LE MAUVAIS AM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GRE MAL 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EUR PRISONN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S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EN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HOMM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G K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’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A FRANC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A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TAMAG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MIN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AVENTURE EN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PETI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CHANCE PETITE RUB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DGES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ET LA MAUVAISE ID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ID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T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S RATONS LAV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N J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MON TOUT 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S N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T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O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BB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AI ET LE SEQUOI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UFFR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SSU ET L’ENFANT DU BANA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RNE (LA) KILOMETR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TTES DU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’APPRENDS A LIRE FEV 201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ALI ENFANT DU LAO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BOU TOUTOU PART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Y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HETTI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BEB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 ET LE 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NGER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RY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ILLOIR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ANGER ET LE SAI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E DE NEI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G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E DE RIZ QUI ROU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DONNEMENT D’UN MOUST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RARI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GE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RAS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 Y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DU VIEUX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ENULETH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 CELES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EXTRAORDINAIRE DE NICOME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MME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PEUPL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BIS GALEU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TTEUR DES MONTS ODA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DE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ND QUI AVAIT DES PRINCIP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SURE-DE-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H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NZE ET TOURNESO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O 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UHAHA DES INSEC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DES SOURCES JAU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ECARLAT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A UNE COR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E GRAIN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RCATE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LE LE TIGRE ET L’INTELLIGENC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-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ON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M B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BUKU LA THEIERE DANS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MA BANSH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GEL WINGS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GALLOW A DES CROC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L (ILL.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Q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S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TERFLY IN THE A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R ET LE FU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SE D’ENCRE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UVEUR D’ENC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NV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YE BYE BOLLYWOO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TUR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.S.U. LE DRAGON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.S.U.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RR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A MOI D’AB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BIENTOT L’HEURE DU GO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ETTES DE NONO ET POTC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MON ELAST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JU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MA FAU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EUT-ETRE UNE POM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A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TOI LE PRINTEMP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UN SECRET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SE FABRIQUE COMMEN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U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Y EST JE VAIS NA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 PAY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GE TSO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’HIROND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IN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MINU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SUMI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S QUATRE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U PETIT PA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N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SURPR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E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FE 0405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ILLE ET L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IFE ET LA CIGO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DU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LIGRAP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CALADE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QUENNO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T ADOPT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P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S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CA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ARD DANS LA MARM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 ET LE COQUEL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IN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S CHERCHENT LEUR MAM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AO ARRETE PUIS LIB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ROYAUMES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HONG PESE L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AUX DIS MILLE PLU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I G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D’INVISIBILITE DU TEN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RICORNE : LE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PRICOR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AINE NEP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UNIQUES BLEU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IVE AUX YEUX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’UN AI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E L’ESTURGEON GE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U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 FU TETE EN B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S ET SYMBOLES DANS LES ILLUSTR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DO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UR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E L’APOTHICAIR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ARNETS DE L’APOTHICAIRE /1/2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YUU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U JAPON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IB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P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ROSSE AUX ONZE CHEV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HONNET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TES POSTALES DE HONG KONG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AMOUNT AU QUART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EAU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BOOK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KE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E DES STEPP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RIVAUD J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DES SP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TIBET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N’EST PAS GRAVE MON CRAPAU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UN TAILLEUR DOIT SAV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IL N’EST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HASHI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I ME FAIT LE PLUS P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SER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Ly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K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ESTIAL ZO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LE QUE JE SU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Y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LE QUI REVAIT DES TI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N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E LE PASE DESIGNA POUR CONNAITRE L’AVEN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CHERCHAIT : CONTE KAKH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DELIVRAIT LES ANIM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NE POUVAIT MENT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PEINT SON VENTRE ET LA FEMME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TOMBA AMOUREUX D’UN PORT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ETRE UN RI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VOIR L’ELEPHANT BLANC A SIX DEFEN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HUIT BRIGANDS DU LIANG S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PETITS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NTRES D’INTERETS POUR LES MOINS DE HUIT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AUX NEUF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ET LE CHAM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MOUCH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ANS L’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NU D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TOSHI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WA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OU L’ECOLE DE LAL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 FAC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ISIER DE JAD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SAR AU ROYAUME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YARD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IL NOUS FAUT RETROU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ON RENCONTRE EN CHEM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KAI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’OE CH’IW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AL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HATATUTU ET LE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AEL D’ARGEN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CRAV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GRIN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LE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HUT DANS LA CHAMBRE NUPTI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KYA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LL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CONTRE LE ROI DES SERPE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HYESU ET SON ANGE HAES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KYT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GU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PIGNON ROUGE ET CHAMPIGN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CEUX ET BESOGN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D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DRY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TURKME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N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A CINQ DOIG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DES SIGNES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QUI VENAIT DE L’AUTRE COTE DE LA M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KE F (ill)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S D’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’HIROND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BALESTRA R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A GR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U L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GRENOUILLES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BAR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CHAMA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G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DES TROIS /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RCELAM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L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OSSIGN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UIS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LUCIO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SA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ZANA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E ET DECOUVRE LE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OS SUR OKAI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ARD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X DE JI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RON ROUGE ET LE DRAGON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ATAL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IOT DES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LIE CHAN HOCK CHYE : UNE VIE DESSI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M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MEUSE DE B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PENTIER DE NAM HO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 AUX TRESO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SANOVA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HAILIB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NZHURZAB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DE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’AUR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AUX MILLIONS DE V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E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ET AUTRES CON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LTARI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FAIT DES SIE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TOMBE AMOUR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ANS UN O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U 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, LE COQ ET LE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MURA S (ILL.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’HENOSHI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EMI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DOCTEUR QUY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SANCTU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ET LE 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QUI VENAIT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RAI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SANS 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SHI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A BRU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CO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B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E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U SERPENT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SOLITAIRE DANS LE MIR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JIMU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S IND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TFLA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DRON AUX SORTILEGES : CONTE PER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-SOURIS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S-SOUR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MADAGASCA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T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H TRI 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VIE DE SIX INDIVIDUS : RADIS, ORGE ET C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U LEOP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TTI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S DE L’EC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DU GRAND LAR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AKA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ET LES TROIS MONTAGN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LES ENFANTS PERD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ILLE POIL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AI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XI ET L’ETRANG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PP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PTE : UN VILLAGE AU NEP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IER P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RCHER LA CHOSE LA PLUS INUT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TSU NAGATA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LCURA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ONG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TIGRE ECHANGENT LEURS PA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VER 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S DIX-HUIT BRIGAN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MAGIQUE DE HAN G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PAYS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P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CHEUR DU CADA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X DU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URN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LURE PARFUM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UX N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AU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PEI-K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TTE CAPRICI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TO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BERGAM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, C’EST MON PRE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FAN : MANGER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LAI LOO ET LE DRAGO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GUER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CKOU LE PIONNIER DE LA GRANDE PRAI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WA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A NEUF QUE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CAPRICIEUX ET L’EPERVIER AU COEUR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DE <text:s/>PING-P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LOCH-HEN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ET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JAUN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QUI SAVAIT PARL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TAMB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FFRES EN CHIFF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NTHIEL A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OI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UAHUA A P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O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LDREN’S SPORTS IN CHIN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MERE BL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MINAT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 T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TINEZ B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MBRES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UBIER M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L’EMPIRE DU MIL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ARB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 : PAYS DU DRAGON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 ZHANG ZEDU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DAD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CHERON M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SCENES DE LA VIE QUOTID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GEANT DE DEMA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RCIER 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DU BLE ET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TEXTE ET DOCUMENT POUR LA CLAS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UNE NOUVELLE REVOLUTIO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DLEY J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 L’EPOQUE DU PREMIER 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CDONALD F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ASE W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NOX R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NCIENNE ; POP 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WCOCK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 FE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S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RELI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ST A VOUS : CHINE DES LIVRES POUR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ENY J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TRAIT 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RIN N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DES 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BICLIC</text:p>
          </table:table-cell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URDAIN 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 (EL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DDY TED / 9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TON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A DEUX RO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IL JOURDA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LLIEU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LEEN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UT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RI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CAR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IEUX ET LAPI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PIYAK ET LE DIEU BECASS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MU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RAK ET LE GENIE DU DES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EUR DES BOURGEONS D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MIN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 LA PLUS EFFRAYANTE A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S A SE D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IS LARZ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CHOUL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UX ET LES GRAINES DE CH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NETON ET LE COQUEL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L’ERABLE ET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YSALIDES DE TUN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U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LE PEINTR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ET T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LA OF SI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N LING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YSON 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DE GAO GONGM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U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BLE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CI HERISS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ELS ROU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GOGN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LS DU LOUP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METIER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NDI FAIT SON CINE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 AUX POUVOIRS SPECI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M PER SECO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KA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ONTES INDONES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DOIGTS DE LA MORT QUI T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ANTO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BER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EMMES DE BARBA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CHET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FFER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EURES POUR LE SAUVER : PEKIN : UNE MEDAILLE D’O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M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ISTOIRES DE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RATS JOUENT DES MAUVAIS TOURS A LA CAPITALE ORIENT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CA SENT LE ROUSS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SANS LOG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CETA BAOU LA PRINCESSE INVI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H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LADE DE YAYA 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MONT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DES ILLUS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DESS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BRUMES OUBLI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EN FLA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INTERDITE DES FIL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GUI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S DE L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BLENCE J M</text:p>
          </table:table-cell>
          <table:covered-table-cell table:number-columns-repeated="2"/>
          <table:table-cell office:value-type="string" calcext:value-type="string">
            <text:p>DOC 930 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QUEMENTS AU DERNIER JOUR DE L’A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RA AU PAYS DES HOMMES F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ESS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 DE MONSIEUR BRUN ECRIT LE 1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S TOUS RISQUE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ES DU DESER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INIQUE DES JOUE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, LE TAMBOUR ET LA CRECE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TTE DU MANDAR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W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NG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UB DE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I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NEZ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GOR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DE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TLANTIDE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U GUERRIER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CELESTE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QUI CH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S DE JUN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 D’ARGENT : CONTE TU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T MAGIQUE D’ASH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J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 DU VOYAG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YING L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YNASTIE DES DRAGON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B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TSUKUYOMI LE DIEU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IN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SSU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ECTIONNEUR DE 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SAL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’ANGA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ÏL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E PERLES DU GOUVERNEUR LI-Q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RUSSE E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NE DE TROIS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MBES DU ROI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RIE AVEC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L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CREATEUR AVEC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GENIE DES MONTAGNE ET DU GENI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S AU TEMPLE SHAO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LUB D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TRE AU NORD POUR GAGNER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ANNE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HIROSHIM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ANDEMENTS DE VASUK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FEUILLES A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NUEES ECARLAT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NUK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UN OIS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’EST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RRET P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ELUI-QUI-PEINT-SON-VENTRE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LA FILLE DE L’HOMME SOLD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SA S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PRIT LES FEMMES D’UN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ST NEE LA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APPRIS LA GEOGRAPH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KAZAKH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DECOUVER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DEV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ILU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UJKYNNJAKU ARRETA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EAU DE MER EST DEVENUE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OISEAU GALOUN DEVINT RAMASSEUR DE S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UNIVERSEL FAIS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<text:s/>BELLE KUREHA SE TRANSFORMA EN L’ONI MOMIJI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FEMME-LUNE RESSUSCITA LE FIL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ENT LA MER DEVINT SA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TORTUE S’INSTALLA A LA PAGO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FIT PEUR AUX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MANGEA LES PROVISIONS LES BAIES DE 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PARTIT CHASSER LE PHO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REUSSIT A VAINCRE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SAUVA LES SIENS DE LA FA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VOLA DU POISON AUX ELEVEURS DE REN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PERDIT SA LAN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VINT A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GRAND ROI MANGEA DE LA PA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KHAN CHOISI LE PLUS GRAND PO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LIBERA LA FORET D’UN TYR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S’ENRHU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DUPA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ET LA LUTRE DUPERENT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T LE SINGE DEVINRENT ENNEM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UT LA QUEUE GE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E RETROUVA RAY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ORT DE SON TROU ET Y RETOUR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LEUREUX PRITHVIRAJ SAUVA LE ROYAUM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UTOUR DEVIENT CHAU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IEUX PAK DUPA LE TOKKAE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CHINOIS VOIENT LES EUROP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-HUA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ELEVEURS DE RENNES TENTERENT DE S’EMPARE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KALAS CESSERENT D’ETRE CANNIB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NTAGNES ET LA MER FURENT CRE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RTS PUNIRENT QUELQUES ENFANTS TURBUL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OIESEAUX SE LIER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U DONGBI DEVINT IMMORT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LZMA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MITI ET LE CREATEUR SE JOUERENT DES T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EUT-ON SAVOIR QUEL EST L’OBJET CACHE DANS UNE BO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OUSSENT LES PASTE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IRA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RA PERDIT SON FIANCE-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FROIDIR LE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STRID BROMU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SOUDRE UN PROBLEM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RAISHI 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IGNER L’ENNU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TA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NT NES LES CONTES : LEGENDE VIETNAM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UNE PEPITE D’OR SAUVA UNE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VIVAIENT LES ANCIEN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 P K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FO FUT SAU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RCENAR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SONGHYON DEVINT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YINE-A FIE’ UT EPOUSA UN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UNAUTE DE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ILOGIE DE LA POUSSIE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LLMAN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ETITION DE 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CHAMEL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GEC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GNO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E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YAM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TIOG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DU S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OI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PTION DE LEO AVEC LA P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R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G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MBRES DU R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MAGIE : LE ROI MAGE ET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VANTAR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U TIR A L’A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UBINE REPUDI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 A BESOIN DE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JUGAISON D’EFFOR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C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YO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 D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TE DU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 DU MARI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LERS DE L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TRUCTION DU NOUVEAU PO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F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 QUI REMERCIA SON SAUV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PRINCESSE KAGU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BLAIREAU ET DE LA BELLE COIFF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COUPEUR DE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PECHEUR URASHIMA TARO ET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A DISC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BOUDDH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ILLEURS : 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USS NILB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UTREFOIS D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OCEAN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L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UNE GRAND-MER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OI ET DE FIDEL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RISSONS : HISTOIRES FANTASTIQU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MANDCHOU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PEUPL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SAGES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H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ANCHATANT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SOLEIL ET D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MADAGASC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S PHILIPP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INHWA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YSTERES D’UNE IND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DICEAM DID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RECIT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INDIENS DE L’ILE MAURI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MAGIQUES D’OGAÏTO CONTES DU BAÏK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OR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U LAC DE L’OUES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IBETAINS EN BANDES DESSI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REBANDIERS DU BALOUTCHISTA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SAN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VERSATION ENTRE COQ ET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OLI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CHANTE A MI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ET LE CA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UIN ET MEN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LIB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MARTIN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NOIR CYGNE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VELVINNTLY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DONNERIE DES OURS POLAI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EE DU SUD, LA VA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DES LIVRES POUR ENFANTS 339 JANV 202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NF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ENT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ILLE ET L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LIUS HOLMES ET LE CHIEN DES BASKER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I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S MAGIQUES D’OGAIT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T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KAWA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ET LE CAN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JE TE V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E PEAU : M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U SECRE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S DE BI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FOUDRE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TELAI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ONG A HONG 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VARD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RA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SEMO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ABLE VENDU PAR UNE ME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R LA TET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UR DE BAMBOU ET L’ENFANT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 DE RE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Y C</text:p>
          </table:table-cell>
          <table:covered-table-cell table:number-columns-repeated="2"/>
          <table:table-cell office:value-type="string" calcext:value-type="string">
            <text:p>DOC 80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’AL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EED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E MON PERE (LE) : GANDHI 1930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Y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PETITE TAUP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G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AU G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CONTRE L’AMOUR DE VALENTINA TR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 CIRC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ISANE DE L’ENF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TEAU DU BOUCH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VR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-KONG TRIADE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W-BOY ON THE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DA TRANG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I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’AIGR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E SI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NOSHIT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CHOIR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CHEZ LES HOMMES F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EN BIRMA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LADA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ET LA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FAISEUR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MAGIQUE DE MALA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SSAFZ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, MITI ET LEUR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 ET MI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, LE FEU ET LES AIEUX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CHEZ LES IFUG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ET DES ILES D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BLI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IGOR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MORONG-BAT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ET LE DRAG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FANTASTIQU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AQUERIE-KLEIN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ER DES OBJET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ME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 DE GU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ILLET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TAL D’AM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OL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CAIM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LA CAR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DE BELLEV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ET LE DENT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NUAGE DE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STUP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TRICEPH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IT X L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 : VICTOIRE SUR L’IMPOS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SSARD 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QUEL LA NOURRISSANTE HISTOIRE DE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ZIELINS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LE DAME FORT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BES SURPR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ETTE DES CHAMPIGN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ONS DES FEUILLES DE 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A LA CITROU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D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AMA S</text:p>
          </table:table-cell>
          <table:covered-table-cell table:number-columns-repeated="2"/>
          <table:table-cell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LTURE MANG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OI LE FACET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BORG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STIN J L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CLONES A CHITTAG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UESNES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RIL BONHAMY ET L’OPERATION P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THOME HARD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4-14T11:50:44.300000000</dc:date>
    <meta:editing-duration>PT8H29M59S</meta:editing-duration>
    <meta:editing-cycles>151</meta:editing-cycles>
    <meta:generator>LibreOffice/7.4.3.2$Windows_X86_64 LibreOffice_project/1048a8393ae2eeec98dff31b5c133c5f1d08b890</meta:generator>
    <meta:document-statistic meta:table-count="1" meta:cell-count="4760" meta:object-count="0"/>
  </office:meta>
</office:document-meta>
</file>