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weight="bold" officeooo:paragraph-rsid="00191cfe" style:font-weight-asian="bold" style:font-weight-complex="bold"/>
    </style:style>
    <style:style style:name="P2" style:family="paragraph" style:parent-style-name="Standard">
      <style:paragraph-properties fo:text-align="justify" style:justify-single-word="false"/>
      <style:text-properties fo:font-weight="bold" officeooo:paragraph-rsid="0020b05f" style:font-weight-asian="bold" style:font-weight-complex="bold"/>
    </style:style>
    <style:style style:name="P3" style:family="paragraph" style:parent-style-name="Standard">
      <style:text-properties fo:font-size="14pt" fo:font-weight="bold" officeooo:paragraph-rsid="0017ba17"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officeooo:paragraph-rsid="00191cfe"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officeooo:paragraph-rsid="001fba0b" style:font-size-asian="14pt" style:font-weight-asian="bold" style:font-size-complex="14pt" style:font-weight-complex="bold"/>
    </style:style>
    <style:style style:name="P6" style:family="paragraph" style:parent-style-name="Standard">
      <style:paragraph-properties fo:text-align="justify" style:justify-single-word="false"/>
      <style:text-properties officeooo:paragraph-rsid="0017ba17"/>
    </style:style>
    <style:style style:name="P7" style:family="paragraph" style:parent-style-name="Standard">
      <style:paragraph-properties fo:text-align="justify" style:justify-single-word="false"/>
      <style:text-properties officeooo:paragraph-rsid="0020b05f"/>
    </style:style>
    <style:style style:name="P8" style:family="paragraph" style:parent-style-name="Standard">
      <style:paragraph-properties fo:text-align="justify" style:justify-single-word="false"/>
      <style:text-properties officeooo:paragraph-rsid="00191cfe"/>
    </style:style>
    <style:style style:name="P9" style:family="paragraph" style:parent-style-name="Standard">
      <style:paragraph-properties fo:text-align="justify" style:justify-single-word="false"/>
      <style:text-properties officeooo:paragraph-rsid="00193c53"/>
    </style:style>
    <style:style style:name="P10" style:family="paragraph" style:parent-style-name="Standard">
      <style:paragraph-properties fo:text-align="justify" style:justify-single-word="false"/>
      <style:text-properties officeooo:paragraph-rsid="001e8df0"/>
    </style:style>
    <style:style style:name="P11" style:family="paragraph" style:parent-style-name="Standard">
      <style:paragraph-properties fo:text-align="justify" style:justify-single-word="false"/>
      <style:text-properties officeooo:paragraph-rsid="001fba0b"/>
    </style:style>
    <style:style style:name="P12" style:family="paragraph" style:parent-style-name="Standard">
      <style:paragraph-properties fo:text-align="justify" style:justify-single-word="false"/>
      <style:text-properties officeooo:rsid="001bb0f1" officeooo:paragraph-rsid="001bb0f1"/>
    </style:style>
    <style:style style:name="P13" style:family="paragraph" style:parent-style-name="Standard">
      <style:paragraph-properties fo:text-align="justify" style:justify-single-word="false"/>
      <style:text-properties officeooo:rsid="0020b05f" officeooo:paragraph-rsid="0020b05f"/>
    </style:style>
    <style:style style:name="P14" style:family="paragraph" style:parent-style-name="Table_20_Contents">
      <style:paragraph-properties fo:text-align="justify" style:justify-single-word="false"/>
      <style:text-properties officeooo:rsid="001bb0f1" officeooo:paragraph-rsid="001bb0f1"/>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officeooo:paragraph-rsid="00193c53"/>
    </style:style>
    <style:style style:name="P17" style:family="paragraph" style:parent-style-name="Table_20_Contents">
      <style:paragraph-properties fo:text-align="justify" style:justify-single-word="false"/>
      <style:text-properties officeooo:paragraph-rsid="0019ce9f"/>
    </style:style>
    <style:style style:name="P18" style:family="paragraph" style:parent-style-name="Table_20_Contents">
      <style:paragraph-properties fo:text-align="justify" style:justify-single-word="false"/>
      <style:text-properties officeooo:paragraph-rsid="001bd41f"/>
    </style:style>
    <style:style style:name="T1" style:family="text">
      <style:text-properties officeooo:rsid="001fba0b"/>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cial Change through Children’s Books: —An Indian Perspective </text:p>
      <text:p text:style-name="P6"/>
      <text:p text:style-name="P7">Nita Berry </text:p>
      <text:p text:style-name="P7">Bookbird: A Journal of International Children's Literature, Volume 54, Number 1, 2016, pp. 48-54 (Article) Published by Johns Hopkins University Press </text:p>
      <text:p text:style-name="P6"/>
      <text:p text:style-name="P6">Let me tell you a story of long long ago, perhaps over two thousand years ago, in South India. King Amarshakti was in the deepest despair. He was a wise ruler, but his three sons showed little inclination for learning. Indeed, they had resisted the efforts of a long line-up of teachers and exhausted all their resources. A minister in the king’s court finally recommended the services of Vishnu Sharma, an eminent scholar of the city. The old man was summoned and promised a big reward if he could enlighten the dimwitted princes. Vishnu Sharma declined the prize, saying he did not sell knowledge for money. However, he assured the worried monarch that he would make the young princes masters of the art of practical living in just six months. And so were presented Sanskrit literature’s most ancient collection of fables—the Panchatantra or the “Five Chapters,” which taught worldly wisdom within the framework of a lesson in a most attractive way. Woven around charming animal tales of intrigue, wit, greed, and friendship, the stories invariably contained a moral or message. Incredibly, within six months, the dull princes did indeed become shrewd masters of practical life. Vishnu Sharma’s stories succeeded where serious teaching had failed! The wisdom of the Panchatantra has endured thousands of years and popular translations merged into Asian and European literature over the centuries. Even in those far off days, the story was recognized as an ideal tool to impart knowledge and wisdom and to shape ideals and attitudes in accordance with social values. After all, a story was easily understood by all, and it entertained. It was a veritable sugar-coated pill of sorts. Suno kahani! Suno kahani! Listen to my story! The call of the storyteller or kathavachaka was something everybody eagerly awaited. Every evening after the day’s work was done, people young and old, men and women would gather in the village square … And the storyteller would spin the most spell-binding tales of adventure and bravery, love and kindness, jealousy and deceit. He held a specially revered place in society for playing a vital role. In fact, he was the focal point for a closely knit community where the joint family was traditionally an indivisible unit. All entertainment and instruction were for this unit as a whole, and children were never treated as a separate entity. During festivals and special occasions, the storyteller narrated stories which were moral, religious, mythological, didactic, and entertaining. Many of his characters were archetypes who set examples. All human qualities were exaggerated to impress young and old. Ancient India’s schools, or gurukuls, were exclusively for princes and the elite. The oral tradition of storytelling was thus an effective means to reach out and instruct the vast receptive masses through a treasury of folktales, folklore, myths, and epics. A body of beliefs and values reflecting the wisdom of ancient India was handed down from one generation to the next through these valuable lessons. Life in India remained unchanged for centuries. It was largely an agricultural economy with a rural population. The beginning of the twentieth century saw modern India make rapid strides in technology, industry, and agriculture. As a large population migrated to towns and cities seeking employment, rapid urbanization, the growth of slums, the beginning of nuclear families, and a fast multiplying population gave rise to diverse social and environmental problems and a host of changes in traditional value systems. Today, our complex world is radically different from that of our ancestors. Many traditional values clash with modernity, and a loss of direction is apparent in every walk of life. New social problems have emerged: family and community tensions, insecurity, divorce, drugs, handicaps, problems of teenagers, alienation of old age, indiscipline, and corruption along with other pressing issues like lack of civic sense and hygiene, squalor and disease, depletion of natural resources, and degradation of the earth’s environment. The emancipation of women has led to new issues of safety and gender equality. The child assimilates and understands this new reality. In a world of shifting values and morals, children see a lot of paradoxes in their own life. Lessons in morality are seldom taught in schools today. In the absence of real role models either at home or in school, important and sensitive issues are being increasingly addressed through literature <text:soft-page-break/>to deal with contemporary challenges. Children desperately require books that will help them cope with the new reality through a frank discussion of their problems—stories that will help them come to grips with the bewildering world around and give them strength to fight their battles and hope to face the future. Modern fiction usually revolves around thrilling adventures in contemporary settings, and it highlights many traditional values. Child heroes fight adverse circumstances, track criminals, and are confronted with problems which they eventually overcome. Right always wins over wrong. Sadly, today, much crime is directed against children. In any civilized society, when trusted guardians turn sexual predators and horrific incidents of rape and sexual abuse of minors hit newspaper headlines with alarming frequency, it becomes imperative for children of every age to be aware of their personal safety and to be able to protect themselves even within the close family unit. A charming new picture book for the very young called Stranger at the Farm by Nilima Sinha underlines the importance of keeping one’s distance from helpful strangers. Bela the little lamb wants juicy leaves from the top of a tree. She ventures into the wild alone and meets a stranger. “Can I help you?” asked the stranger kindly. “Thank you. But who are you?” asked Bela. “A friend! I have something very special for you,” replied the stranger. “What is it?” asked Bela. “Come and see,” replied the stranger. Bela was curious. She stepped closer to look. “See?” He held out a bunch of fresh green leaves, as shiny as the ones high up in the tree. “Want some?” he asked. “Oh, yes!” cried Bela, delighted. “Come over, then,” invited the stranger. “Jump across that fence!” The leaves were really very tempting. Bela quickly jumped over the fence. The stranger suddenly grabbed her hand. He pulled her hard. “Help, help!” screamed Bela Bela’s friends now raise the alarm and rush to her rescue. The wicked wolf is chased away. Mallu and Kallu hugged Bela. “Don’t you know?” asked Mallu. “You should never talk to a stranger! All strangers may not be bad, but we must be careful.” “And never take anything from someone you do not know,” added Kallu. “You are right. I will remember!” said Bela. It is not just strangers children must be wary of, but even close adults within the family circle. A recent novel for young teens called Smitten by Ranjit Lal dares to tackle this concern, which is really one of the great taboos in our society. Young Akhila’s bedtime routine includes a glass of hot Ovaltine to make her sleep well since she suffers from violent nightmares, according to her fond stepfather. He has found this pretext to sleep in her room. Strangely, she never recollects any such nightmares, but her clothes are always in a state of disarray when she wakes up in the morning. One night, she throws her Ovaltine away and cannot sleep. To her utter horror, her father, who assumes she is fast asleep, fondles and kisses her while unbuttoning her night clothes… till she sits up with a scream. Is she going nuts, she wonders. Or could it be the “absolutely unthinkable—that Papa had done that?” Eventually, she confides her terrible suspicions to her friend Samir. Akhila’s father tries to blackmail her emotionally—she’s “a big girl now” and should submit to his advances—otherwise, something terrible might happen to her mother and brother. Things turn uglier as he drinks heavily one evening and tries to force himself on Akhila in the living room. A horrible accident and his fatal fall from a ladder come as a staggering climax to the story. This gripping story is a real shocker, shaking us out of all passivity. Among Ranjit Lal’s books for the young on serious social issues, his novel, Faces in the Water was an Indian entry for the IBBY Honour List in 2012. It focuses on the horrors of female foeticide and is written as an engrossing fantasy. The birth of a girl child was traditionally greeted with dismay in India because of dowry and other issues that viewed girls as liabilities. In fact, female foeticide is still practiced in some parts of rural India, leading to a skewed male-female ratio in these places. Another path- breaking book for young teenagers is I am Sona by Manorama Jafa. Sona is diagnosed with HIV in a school medical test. She is also shattered to learn that she is adopted. The book discusses the deadly disease and its repercussions on lives, and it also provides information about its transmission while dispelling many myths. Today, many books portray the equality of sexes through girl heroines and attempt to counter the syndrome which equates females with weakness and dull tasks as opposed to masculinity which is equated with toughness and achievement. There is a reversal of traditional roles in a picture book by Girija Rani Asthana called Ma, Can I Help? Young Gagan wants to learn to cook. Before a dinner party at home, mother, who is a doctor, is called suddenly for an emergency operation. The brother-sister duo plans a surprise. Gagan decorates the cake their mother <text:soft-page-break/>just baked with sugar icing and arranges the spread for the guests. His sister Geeta, meanwhile, fixes an overheating hand mixer and connects speakers to the hard disc for some lively music. “I am sure you will be a good electrical engineer when you grow up,” Gagan says admiringly. Social concerns peculiar to Indian society like the problems of untouchability, caste, and communal tensions have figured in much of our fiction for children for every age group. A recent picture book called The Lonely Princess, is about Manika, the pampered princess whose servants rush to fulfill her every wish. In spite of all this, Manika was not happy. She felt VERY lonely. The King was busy ruling his kingdom and the Queen managing the grand palace. “Who shall I play with? I have no friends!” cried the princess one day. “Play with the princess!” ordered the King. But courtiers do not make good playmates, of course. The unhappy princess meets the children of the palace gardener and enjoys climbing trees and cutting branches with them. They invite her home, and she follows them happily to their simple hut. Her fond parents are glad that their daughter is happy at last. Friendship knows no barriers, they realize. The Misfits by Kate Darnton is a heartwarming book about eleven-year-old Chloe and her new life in New Delhi, where her family has moved from Boston. Chloe desperately wants to be part of the crowd at her new school, even coloring her blonde hair with a permanent black marker! Students in school range from “cool” kids and super rich brats to students from the Economically Weaker Section like Lakshmi and Meher. They, too, are misfits here like Chloe. Lakshmi’s father is the new school gardener, and she sticks out in class like a sore thumb. Everything about her is different—from her skinny frame, shabby uniform, and oily plaits to her broken English. The two misfits, Chloe and Lakshmi, soon bond over a common love for plants, animals, song, and dance despite their vast differences—and unexpectedly, Chloe finds a real friend. The Misfits is probably the first children’s book to have been written against the background of the Right to Education Act—an important piece of legislation passed by the Indian Parliament in 2009 which made education a compulsory and fundamental right for all children between 6 and 14 years of age. Today twenty-five percent of every class must consist of children from disadvantaged groups in the neighborhood, and schools must provide them with free elementary education. The book reflects far-reaching social implications of this Act as classrooms today accommodate children from all social strata. The daughter of a school gardener could well be sitting next to the daughter of a tycoon. This could actually be the beginning of a social revolution in India as well as the start of strong friendships across class barriers. New initiatives in India like a “Cleanliness Drive” emphasize the importance of civic sense in a society obsessed more with personal hygiene. Social change can be possible only when we create awareness in our young. What a Mess! is written as a fantasy for young readers where all the garbage from the streets blows into one great tornado of rubbish: All of a sudden, the wind began to blow. It became stronger and stronger till it bent the trees and sent everything flying. Maya looked out in surprise. Hundreds of things were flying in the sky. Bits of paper, dirty rags, rotten eggs, plastic bags, banana skins... all twirled and danced around in the air! They blotted out the sun and it grew quite dark. Now everything swirled round and round in a spiral with the wind. Faster and faster the spiral went, like a giant funnel. It suddenly swept its way upwards, taking everything along with it. At the same time, a fearful wail filled the air… it was like a bad dream without an end. The tornado of garbage eventually settles down and is devoured by big green bins. As Maya’s world becomes clean and beautiful, she vows to always feed rubbish to the greedy bins. Traditional Indian literature talks about strong family bonds that withstood the stormiest weather, respect for elders, tolerance, obedience, humility, sacrifice, and patience. With the breakup of the joint family system, these values are being brushed aside in a hard, competitive world. Tringaling Ling is a picture book for young children about helping elderly people. What happens when Grandma loses her mobile phone? The children help her look everywhere, but they cannot find it, while Bumpy the dog keeps barking all the time. Eventually they find Grandma’s mobile in a funny place. A grim consequence of the scientific evolution of the last century has been a ruthless invasion of natural resources and degradation of the earth’s environment. There is reckless land use, and pollution of rivers and seas is fast destroying our marine life. The tranquillity of our forests has been disturbed and greedy poachers kill wild animals for their horns, skins and tusks. Environmental concerns have been <text:soft-page-break/>portrayed effectively in our books by well-known authors like Ruskin Bond and Deepak Dalal. One of the best loved storytellers in contemporary India, Ruskin Bond is a man of the mountains. He has been writing for over half a century on his solitary life in the hills with great empathy for its flora and fauna, and the simple hill people. Deepak Dalal, perhaps India’s first wildlife writer has penned a series of riveting adventure books set in unusual locales like the soaring mountains and deep valleys of Ladakh, and in islands like the Andamans and Lakshadweep. His deeply researched books stimulate a connection between children and the wild. A delightful book, Children of the Enchanted Jungle by Tim Murari was an Indian entry for the IBBY Honour List in 2010. In this enchanted world, children coexist happily with creatures of the jungle and even speak the same language. However, they are not what we would call “normal” children. All are orphans, and each has an imperfection or handicap—a deformed leg, a blind eye, or else is very sickly. They have all been abandoned by their parents to be brought up by older children in the sanctuary of the jungle. A gripping tale of intrigue and adventure follows as the inhabitants of the jungle get together to checkmate their cruel enemy, the Man Animal, to save their home. The Nimba Tree is all about protecting our trees and the environment. What happens when you cut down large trees for wood? There is no shade left to sit in, birds and animals lose their homes in the tree, and everything around dries up. This picture book won a prize at the World Book Fair in New Delhi last year for its attractive production. “In a world torn apart by violence and intolerance, the language of peace and reason seems to have been drowned. Yet we cannot ignore or underestimate this voice. Communication and tolerance, sympathy and understanding can break the tallest barriers and build bridges of brotherhood, friendship and love.” The Road to Peace, written by members of the Indian BBY, explores the theme of peace in different spheres of our lives—bloody wars, peace meets, quarrelling parents, communal riots—in a colourful mosaic of twenty-two stories. Lighthouse in the Storm is another Indian BBY collection of twenty-four heart-warming stories on love and loss, disaster and personal grief, abuse and aggression. The book was an outcome of the AWIC Book Therapy Project, which believes in the potential of literature to soothe traumatized young minds and to radiate hope. The stories seek solutions to fears caused by various calamities. Here you meet a school bully turned football hero, a killer wave that washes away all, the shadow of guns and suicide bombers, earthquakes and riots, deadly gases that fill the night air—all when a child’s worst nightmares come true, turning his world upside down. India has one of the oldest and richest living literary traditions. Under the Indian BBY’s Literacy Project, our authors and illustrators have joined hands in the crusade for a better world by addressing diverse social problems through creative stories. Transform childhood and transform the world. These value-based stories which can help mold young minds promise to be game changers in our society. Suno kahani! Listen to my story! Just as in ancient times. </text:p>
      <text:p text:style-name="P6"/>
      <text:p text:style-name="P6">This paper was presented at the 2nd Asia Oceania IBBY Conference in Putrajaya, Malaysia in May 2015. </text:p>
      <text:p text:style-name="P6">Author and editor Nita Berry has written short stories, picture and activity books, historical biographies and full length non-fiction for children of all ages. Many have won awards including the Shankar’s Medal for The Story of Time (CBT). Some are being used in primary textbooks. Nita Berry is an Executive Committee member of AWIC*/ Indian BBY. </text:p>
      <text:p text:style-name="P6"/>
      <text:p text:style-name="P7">Works Cited </text:p>
      <text:p text:style-name="P7">Asthana, Girija Rani. Ma, Can I Help? New Delhi, India: Vishv Books, 2015. Berry, Nita. What a Mess! New Delhi: Vishv Books, 2014. Berry, Nita. The Nimba Tree. New Delhi: Vishv Books, 2013. Berry, Nita. Ari’s New Glasses. New Delhi: Vishv Books, 2013. Berry, Nita. Tringaling Ling. New Delhi: Vishv Books, 2014. Bond, Ruskin. With Love from the Hills. New Delhi: Scholastic India, 2014. Children’s Literature in India. New Delhi: Children’s Book Trust, 1999. Dalal, Deepak. Ranthambore Adventure. Pune: Tarini, 1998. Dalal, Deepak. The Snow Leopard Adventure. Pune: Tarini, 2000. Dalal, Deepak. Ladakh Adventure. Pune: Tarini, 2013. Dalal, Deepak. Ranthambore Adventure Andaman Adventure – The Jarawa. Pune: Tarini, 2014. Darnton, Kate. The Misfits. New <text:soft-page-break/>Delhi: Young Zubaan, 2014. Jafa, Manorama. I Am Sona. New Delhi: Khaas Kitaab Foundation, 2006. Lal, Ranjit. Smitten. New Delhi: Young Zubaan, 2012. Lal, Ranjit. Faces in the Water. New Delhi: Puffin Books, 2010. Lighthouse in the Storm. New Delhi: Ponytale Books and AWIC, 2012. Murari, Tim. Children of the Enchanted Jungle. New Delhi: Scholastic India, 2009. “Panchatantra Special.” Writer and Illustrator: Quarterly Journal of the Association of Writers and Illustrators for Children. 16.3 (1997). Sinha, Nilima. The Lonely Princess. New Delhi: Vishv Books, 2014. Sinha, Nilima. Stranger at the Farm. New Delhi: Vishv Books, 2014. The Road to Peace: Stories that Show the Way. New Delhi: Radical Books, 2008. </text:p>
      <text:p text:style-name="P7"/>
      <text:p text:style-name="P13">________________________________________________________________________________</text:p>
      <text:p text:style-name="P6"/>
      <text:p text:style-name="P6"/>
      <text:p text:style-name="P4">Colonial India in Children’s Literature by Supriya Goswami (review) </text:p>
      <text:p text:style-name="P8"/>
      <text:p text:style-name="P2">Claudia Söffner </text:p>
      <text:p text:style-name="P7">Bookbird: A Journal of International Children's Literature, Volume 51, Number 2, April 2013, pp. 82-83 (Review) Published by Johns Hopkins University Press </text:p>
      <text:p text:style-name="P8"/>
      <text:p text:style-name="P8">The second section, “Pedagogy and Methods,” analyzes the classical pedagogical and methodological model of classical education in Ukraine, and its potential growth in response to developments in contemporary children’s literature; the readiness of pedagogues and literature teachers to introduce contemporary Ukrainian titles and selected translated titles of world literature for children in the classroom; the need to interconnect them across the curriculum. It also stresses the aim of developing and improving the role of children’s books for children to become lifetime readers. For instance, Boris Shalahinov’s article contends that in Ukraine, the notion of child readership is mostly based on two recently established approaches: the methodologist’s inquiry and the publisher’s offer. He argues that education, and especially a school’s reading curriculum, should reflect and elucidate the contemporary reality of children and young adults. In her article, Tetiana Kachak looks at the definitions of the term “children’s literature,” as well as its function in the theoretical works of Ukrainian and international scholars. Kachak’s major argument sees children’s literature as part of world literature that develops in a transnational process by absorbing new trends, styles, genres, content, modern, and postmodern patterns. She criticizes that only a handful of selected writers and books form the object of study for younger Ukrainian scholars, narrowing their perspective and remaining unable to provide a solid theoretical basis for the study of children’s literature. Yet, she suggests that the scholarly interest in children’s literature gains strength and potential for growth. The final part of Literatura. Duty. Čas. offers scholarly surveys written on thematic issues discussed in this volume. For scholars, the publication of this volume is timely because it delineates the major questions and challenges of contemporary children’s literature studies in Ukraine. Overall, the volume is sure to contribute to children’s literature research by presenting it as a worthwhile area of study and a pedagogical necessity. Oksana Lushchevska, University of Georgia Although there is certainly no shortage of literature about the history of British colonisation and imperial rule in India in general, Supriya Goswami’s slim but meticulously researched book seems to be the first thorough study to bring together children’s literature by British, Anglo-Indian, and Bengali authors with colonial Indian history. Focusing on six authors, Goswami explores the connections between these two fields, and develops her argument that these authors’ texts “not only engage in political activism, but also seek to empower children (both real and fictional) by celebrating them as active colonial and anticolonial agents” (3). In her chronologically arranged research, she devotes one chapter each to The History of Little Henry and His Bearer by Mary Sherwood, The Captives in India by Barbara Hofland, The Story of Sonny Sahib by Sara Jeanette Duncan, The Jungle Books by Rudyard Kipling, and texts by the two Bengali authors, Upendrakishore Ray and Sukumar Ray, respectively. Goswami’s book, spanning a period of roughly 100 years from the early nineteenth to the beginning of the twentieth century, <text:soft-page-break/>pairs each author’s text with a significant event or occurrence in Indian history. In addition to including ample background information in each chapter about the sociopolitical situation in India at the time, the author also offers biographical details about each of the six writers mentioned above, and situates the texts within the wider context of the authors’ further works and the works of other writers. Thus, Goswami does not only provide an analysis of the relationship between the respective historical events and their meanings in the analysed texts, but she also confirms the important role that children’s literature may have played in cementing or fighting against cultural stereotypes. Chapter 1 focuses on the importance of the missionary debates, which led to the Charter Act of 1813, in Mary Sherwood’s book. Goswami shows how the eponymous protagonist Little Henry, although he is just a sickly little boy, manages to convert his Indian bearer Boosy to Christianity, and thus fulfils an important role as British missionary. In Chapter 2, Goswami relates why the Anglo-Mysore Wars in the eighteenth century, and particularly the defeat of Tipu Sultan in 1799, generated such immense interest in Britain, and how Barbara Hofland, who had never even travelled to India, used that interest to write a “captivity tale” in which she is able “to reverse the pattern of cultural contact that the British feared so much” (77). Sara Jeanette Duncan’s The Story of Sonny Sahib, discussed in Chapter 3, is set during the Indian Mutiny of 1857, and can be considered, according to Goswami, as an “allegory of the empire saved, greatly improved, and reborn […]” (81). As Goswami argues, its hero Sonny, who survives the mutiny, is brought up by Indians and later reunited with his English father, serves as the ideal post-Mutiny hero who can bring together the two opposing worlds and thus “consolidate British authority in the colonies.” (81) In Chapter 4, Goswami draws parallels between the unruly and law-defying monkey mob called the Bandar-log in Rudyard Kipling’s The Jungle Books, and the emergence of a group of Western-educated Indians who threaten British rule in India through a newly found Indian nationalism. Kipling’s justification of violence in order to re-establish his hero Mowgli’s supremacy is compared by Goswami to the British justification of their supremacy in India. The last chapter focuses on the Swadeshi movement after the partition of Bengal in 1905, and uses Tuntunir Boi [Tuntuni’s Book] and Goopy Gyne Bagha Byne by Upendrakishore Ray and Ha-Ja-Ba-Ra-La [A Topsy-Turvy Tale] and Abol Tabol [Rhymes without Reason] by Sukumar Ray as examples for “anti-colonial texts that seek to empower Bengali children living under colonial rule” (136)—unlike the books in the previous chapters, which served to justify and strengthen British rule in India. This engaging study offers a new perspective on historical children’s books about and from India and may be an incentive—together with Michelle Superle’s “Contemporary EnglishLanguage Indian Children’s Literature” [see review in Bookbird 50. 3]—to dig deeper into the field of Indian children’s literature. </text:p>
      <text:p text:style-name="P1">Colonial India in Children’s Literature. By Supriya Goswami. Series: Children’s literature and Culture. New York: Routledge, 2012. 197 pages. </text:p>
      <text:p text:style-name="P8"/>
      <text:p text:style-name="P8">________________________________________________________________________________</text:p>
      <text:p text:style-name="P8"/>
      <text:p text:style-name="P9"/>
      <text:p text:style-name="P9"><text:span text:style-name="T3">The graphic novel in India: East transforms West</text:span> </text:p>
      <text:p text:style-name="P9"/>
      <text:p text:style-name="P9">Dipavali Debroy Bookbird: A Journal of International Children's Literature, Volume 49, Number 4, October 2011, pp. 32-39 (Article) Published by Johns Hopkins University Press </text:p>
      <text:p text:style-name="P9"/>
      <text:p text:style-name="P7"><text:span text:style-name="T2">by Dipavali Debroy</text:span> </text:p>
      <text:p text:style-name="P7">Dipavali (Sen) Debroy is a free-lance writer for children as well as adults, with expertise in Indian mythology. She resides in Delhi and teaches Economics at Sri Guru Gobind Singh College of Commerce, Delhi University </text:p>
      <text:p text:style-name="P9"/>
      <text:p text:style-name="P9">Only recently has the term “graphic novel” come into vogue in India. Corridor (2004) and Barn Owl’s Wondrous Capers (2007) by author-illustrator Sarnath Banerjee, may be hailed as the first <text:soft-page-break/>graphic novels in India, although for adults. Actually, graphic narration in a general sense has a long and rich tradition in India. 7th-century versions of the epic Ramayana have Sita looking at a series of alekhya or paintings chronologically illustrating events in Rama’s life. Epic narratives are sculpted out of stone in Mahabalipuram in Tamil Nadu. The caves of Ajanta and Ellora in Maharashtra illustrate the Jataka stories, i.e., stories from the Buddha’s previous lives. Later, in the Islamic period, there are also instances of graphic narration, e.g., the 17th-century imperial chronicle Padshanama. In various regions of rural India, wandering minstrels have been illustrating their narratives with Kalamkari pen-work (Andhra Pradesh), Phad and Pata paintings (Rajasthan and Bengal, respectively). In Bihar, villagers have been depicting events from the epics with Madhubani paintings on their mud walls. Continuing through the British rule, this tradition experienced a revival during the renaissance of Indian art (1890s-1940s) which was largely inspired by India’s freedom movement. However, it is not from these Indian origins that the present graphic novel emanated. The debut of the comic strip in India A graphic novel is a variant of the comic strip, a combination of dialogues and drawings, linked by a minimal amount of running text. Comic strips are usually short units published in newspapers and magazines, though often on a continuous or serial basis. When they are longer, or linked together, they can be regarded as graphic novels. However, graphic novels can also be independent full-length works, original creations as well as renderings of existing texts. So far as the comic strip is concerned, it made its appearance in India in the middle or late 1950s, inspired and influenced by Britain, France, Italy, Germany, the U.S.A., and Japan. As Geeta Menon put it, “India witnessed a belated growth in comic strips. ‘Comic’ being a Western concept, Indians borrowed it from the American and Western newspapers” (Menon, 1999, p. 204). Indian newspapers began to carry reproductions or translated versions of comic strips such as Tarzan, Phantom, and Mandrake. They became immensely popular and Sarnath Banerjee, the 21st-century pioneer of graphic novels in India, loved his Phantom comics (Pisharoty, 2010). Things began to change from the late 1960s. Anant Pai, a visionary with a publishing background (whom India has lost earlier this very year), stepped into the foray to make history in the field of children’s publishing applying the comics format to Indian mythology. He made a major impact on growing minds with the bestselling series Amar Chitra Katha. Amar Chitra Katha At a quiz contest on television in 1967, Anant Pai was shocked to discover that children in India, especially those in urban areas and going to English-medium schools, were not in touch with Indian mythology. Anant Pai felt that the situation needed to be redressed. So he came out with the comic strip series Amar Chitra Katha (Immortal Illustrated Tales) published through the India Book House and also founded Rang Rekha Features, India’s pioneering comic and cartoon syndicate. Besides being the spirit behind the entire endeavor, Anant Pai was the editor and co-writer of most books of the series. There was excellent teamwork as well by scriptwriters like Kamala Chandrakant and Subba Rao, and illustrators like Ram Waeerkar and Souren Roy. From mythology, the scope has expanded in the course of time to fables and folklore, humor and wit, Sanskrit literature, and biographies of historical figures and nationalist leaders. More than 400 in number, and translated into more than 20 regional languages, they are sold throughout the length and breadth of India, by big-name bookstores as well as railway or roadside vendors, and having been acquired in 2007 by the new venture ACK Media, they are even available online and in electronic versions. Both the economic forces of demand and supply have worked towards the popularity of Amar Chitra Katha. Parents and teachers in India often objected to comics on the grounds that they reduced language skills and even powers of concentration and were light and frivolous in tone and content. But the Amar Chitra Katha, they realized, had educational value. Although based on popular perception of history rather than any scholarly research, they did create awareness and interest in children about India’s rich historical heritage. Incidents of warfare or struggle were depicted without crudeness or ugliness. Neither were illustrations imitative of Western comic strips. They were not stylized or funny, but realistic in a way reminiscent of Raja Ravi Varma (b. 1848, d. 1906) of Travancore, the artist who adapted the Western classical style to Indian themes. As illustrator Subir Roy (1999) pointed out, the colors in Amar Chitra Katha were normally “flat,” that is, without tonal variations (p. 248). But the details, mythological, historical, or contemporary, were all there. All these factors made parents <text:soft-page-break/>and teachers look upon the Amar Chitra Katha with appreciation. Figures 1 and 2 provide examples of comics and graphic formats in India spanning the period from the 1960s to today. Figure 1 gives an overview of selected comic series launched by Indian publishers. Figure 2 documents Indian children’s magazines that have made contributions to the development of the comic strip. </text:p>
      <text:p text:style-name="P9"/>
      <text:p text:style-name="P9">Figure 1. Sampling of Comics Series by Indian Publishers </text:p>
      <text:p text:style-name="P9"/>
      <text:p text:style-name="P9"/>
      <table:table table:name="Tableau2" table:style-name="Tableau2">
        <table:table-column table:style-name="Tableau2.A" table:number-columns-repeated="3"/>
        <table:table-column table:style-name="Tableau2.D"/>
        <table:table-row>
          <table:table-cell table:style-name="Tableau2.A1" office:value-type="string">
            <text:p text:style-name="P14">Publisher</text:p>
          </table:table-cell>
          <table:table-cell table:style-name="Tableau2.A1" office:value-type="string">
            <text:p text:style-name="P14">Series / Characters</text:p>
          </table:table-cell>
          <table:table-cell table:style-name="Tableau2.A1" office:value-type="string">
            <text:p text:style-name="P14">Years</text:p>
          </table:table-cell>
          <table:table-cell table:style-name="Tableau2.D1" office:value-type="string">
            <text:p text:style-name="P14">Observations</text:p>
          </table:table-cell>
        </table:table-row>
      </table:table>
      <text:p text:style-name="P12"/>
      <table:table table:name="Tableau1" table:style-name="Tableau1">
        <table:table-column table:style-name="Tableau1.A" table:number-columns-repeated="3"/>
        <table:table-column table:style-name="Tableau1.D"/>
        <table:table-row>
          <table:table-cell table:style-name="Tableau1.A1" office:value-type="string">
            <text:p text:style-name="P15">Indrajal Comics, launched by The Times of India, Bennet, Coleman &amp; Co., 1964. </text:p>
          </table:table-cell>
          <table:table-cell table:style-name="Tableau1.A1" office:value-type="string">
            <text:p text:style-name="P16">(a) Phantom, Mandrake, Tarzan</text:p>
            <text:p text:style-name="P16"/>
            <text:p text:style-name="P16">(b) Bahadur: Son of a crook turned crime fighter and organizer of a citizen’s force. </text:p>
            <text:p text:style-name="P16"/>
            <text:p text:style-name="P16">(c) Timpa (36 stories) Teenager (and his grandpa) turned detective. </text:p>
            <text:p text:style-name="P16"/>
            <text:p text:style-name="P16">Creators: Jhangir Kerawala and Avijit Chatterjee </text:p>
          </table:table-cell>
          <table:table-cell table:style-name="Tableau1.A1" office:value-type="string">
            <text:p text:style-name="P16">1964-90 </text:p>
            <text:p text:style-name="P16"/>
            <text:p text:style-name="P16"/>
            <text:p text:style-name="P16">Ended with discontinuation of Indrajal Comics in TOI. </text:p>
            <text:p text:style-name="P16"/>
            <text:p text:style-name="P16"/>
            <text:p text:style-name="P16">Ended with discontinuation of Indrajal Comics in TOI. </text:p>
          </table:table-cell>
          <table:table-cell table:style-name="Tableau1.D1" office:value-type="string">
            <text:p text:style-name="P16">Focus on magical, supernatural and extraordinary powers</text:p>
            <text:p text:style-name="P16"/>
            <text:p text:style-name="P16"/>
            <text:p text:style-name="P16"><text:s/>Modeled on Western comics with Indian settings, dress and characterization; inspired by contemporary events </text:p>
          </table:table-cell>
        </table:table-row>
        <table:table-row>
          <table:table-cell table:style-name="Tableau1.A2" office:value-type="string">
            <text:p text:style-name="P15">Diamond Comics Pvt/ Ltd. Available in about ten Indian languages. </text:p>
          </table:table-cell>
          <table:table-cell table:style-name="Tableau1.A2" office:value-type="string">
            <text:p text:style-name="P17">(a) Foreign comics (licensed) in Hindi (Phantom, Mandrake, Superman, Batman, James Bond, He-man, Spiderman) </text:p>
            <text:p text:style-name="P17"/>
            <text:p text:style-name="P17">(b) Indian characters created: </text:p>
            <text:p text:style-name="P17"/>
            <text:p text:style-name="P17">(i)Chacha Chaudhuri, frail, elderly but brainy villager with turban and stick, aided by an alien named Sabu. Creator: Cartoonist Pran </text:p>
            <text:p text:style-name="P17"/>
            <text:p text:style-name="P17">(ii)Billo, a lively, school-going kid with a pup. Creator: Pran </text:p>
            <text:p text:style-name="P17"/>
            <text:p text:style-name="P17">(iii) Pinki, plucky girl clever with computers and cell phones. <text:soft-page-break/>Creator: Pran </text:p>
            <text:p text:style-name="P17"/>
            <text:p text:style-name="P17">(iv) Mahabali Shaka, mighty jungle king with rippling muscles. </text:p>
            <text:p text:style-name="P17"/>
            <text:p text:style-name="P17">(v) Shrimati Ji, Raman, Daabu, Lamboo-Motu, Agniputra Abhaya and Others </text:p>
          </table:table-cell>
          <table:table-cell table:style-name="Tableau1.A2" office:value-type="string">
            <text:p text:style-name="P17">1978 onwards </text:p>
            <text:p text:style-name="P17"/>
            <text:p text:style-name="P17"/>
            <text:p text:style-name="P17"/>
            <text:p text:style-name="P17"/>
            <text:p text:style-name="P17"/>
            <text:p text:style-name="P17"/>
            <text:p text:style-name="P17"/>
            <text:p text:style-name="P17"/>
            <text:p text:style-name="P17"/>
            <text:p text:style-name="P17">First created in 1971 for Lotpot, a children’s magazine in Hindi </text:p>
          </table:table-cell>
          <table:table-cell table:style-name="Tableau1.D2" office:value-type="string">
            <text:p text:style-name="P17">Most successful </text:p>
            <text:p text:style-name="P17"/>
            <text:p text:style-name="P17"/>
            <text:p text:style-name="P17"/>
            <text:p text:style-name="P17"/>
            <text:p text:style-name="P17"/>
            <text:p text:style-name="P17"/>
            <text:p text:style-name="P17"/>
            <text:p text:style-name="P17"/>
            <text:p text:style-name="P17"/>
            <text:p text:style-name="P17">An Indian version of the Asterix-Obelix duo </text:p>
            <text:p text:style-name="P17"/>
            <text:p text:style-name="P17"/>
            <text:p text:style-name="P17"/>
            <text:p text:style-name="P17"/>
            <text:p text:style-name="P17"/>
            <text:p text:style-name="P17">An Indian Archie </text:p>
            <text:p text:style-name="P17"/>
            <text:p text:style-name="P17"/>
            <text:p text:style-name="P17"/>
            <text:p text:style-name="P17">New image of the Indian girl-child. </text:p>
            <text:p text:style-name="P17"/>
            <text:p text:style-name="P17"/>
            <text:p text:style-name="P17"><text:soft-page-break/></text:p>
            <text:p text:style-name="P17">An Indian blend of Tarzan and Phantom.</text:p>
            <text:p text:style-name="P17"/>
            <text:p text:style-name="P17"/>
            <text:p text:style-name="P17">Assorted characters, quite popular, though less so than Chacha Chaudhuri </text:p>
          </table:table-cell>
        </table:table-row>
        <table:table-row>
          <table:table-cell table:style-name="Tableau1.A2" office:value-type="string">
            <text:p text:style-name="P15">Raj Comics </text:p>
          </table:table-cell>
          <table:table-cell table:style-name="Tableau1.A2" office:value-type="string">
            <text:p text:style-name="P15">Nagraj, snake-man nurtured on snakepoison by a scientist. Creator: Lalit Singh &amp;Pradeep Sherawat </text:p>
          </table:table-cell>
          <table:table-cell table:style-name="Tableau1.A2" office:value-type="string">
            <text:p text:style-name="P15">1986 </text:p>
          </table:table-cell>
          <table:table-cell table:style-name="Tableau1.D2" office:value-type="string">
            <text:p text:style-name="P15">Bizarre blend of mythology, science, and contemporary events to create a super-hero </text:p>
          </table:table-cell>
        </table:table-row>
        <table:table-row>
          <table:table-cell table:style-name="Tableau1.A2" office:value-type="string">
            <text:p text:style-name="P15">Madhu Muskan Comics, developed by a family entertainment magazine of the same name </text:p>
          </table:table-cell>
          <table:table-cell table:style-name="Tableau1.A2" office:value-type="string">
            <text:p text:style-name="P15">Babloo, the teen detective; PopatChaupat, an ill-fated comic duo; SustramChustram, another comic duo; Minni, a mischievous but helpful girl. </text:p>
          </table:table-cell>
          <table:table-cell table:style-name="Tableau1.A2" office:value-type="string">
            <text:p text:style-name="P15">1970s and ’80s </text:p>
          </table:table-cell>
          <table:table-cell table:style-name="Tableau1.D2" office:value-type="string">
            <text:p text:style-name="P15">Real-life characters providing clean fun </text:p>
          </table:table-cell>
        </table:table-row>
      </table:table>
      <text:p text:style-name="P9"/>
      <text:p text:style-name="P9">Figure 2. Sampling of Comics in Children’s Magazines </text:p>
      <text:p text:style-name="P9"/>
      <table:table table:name="Tableau3" table:style-name="Tableau3">
        <table:table-column table:style-name="Tableau3.A" table:number-columns-repeated="3"/>
        <table:table-row>
          <table:table-cell table:style-name="Tableau3.A1" office:value-type="string">
            <text:p text:style-name="P15">Magazine </text:p>
          </table:table-cell>
          <table:table-cell table:style-name="Tableau3.A1" office:value-type="string">
            <text:p text:style-name="P15">Language and Type of Comic Characters </text:p>
          </table:table-cell>
          <table:table-cell table:style-name="Tableau3.C1" office:value-type="string">
            <text:p text:style-name="P15">Observations </text:p>
          </table:table-cell>
        </table:table-row>
        <table:table-row>
          <table:table-cell table:style-name="Tableau3.A2" office:value-type="string">
            <text:p text:style-name="P15">Tinkle, launched by Anant Pai in 1980 </text:p>
          </table:table-cell>
          <table:table-cell table:style-name="Tableau3.A2" office:value-type="string">
            <text:p text:style-name="P15">English; mythological, historical, and new creations like Suppandi, the simpleton, and Shikari Shambhu, the cowardly big-gamehunter </text:p>
          </table:table-cell>
          <table:table-cell table:style-name="Tableau3.C2" office:value-type="string">
            <text:p text:style-name="P15">Popular and now syndicated in regional languages like Malayalam </text:p>
          </table:table-cell>
        </table:table-row>
        <table:table-row>
          <table:table-cell table:style-name="Tableau3.A2" office:value-type="string">
            <text:p text:style-name="P15">Children’s World, published by the Children’s Book Trust, New Delhi, since 1968 </text:p>
          </table:table-cell>
          <table:table-cell table:style-name="Tableau3.A2" office:value-type="string">
            <text:p text:style-name="P15">English; colorful creations including those of famous cartoonists Shankar and Beeji </text:p>
          </table:table-cell>
          <table:table-cell table:style-name="Tableau3.C2" office:value-type="string">
            <text:p text:style-name="P15">Popular; brought out as Comic Annuals </text:p>
          </table:table-cell>
        </table:table-row>
        <table:table-row>
          <table:table-cell table:style-name="Tableau3.A2" office:value-type="string">
            <text:p text:style-name="P15">Target , published by India Today Group during 1980-95 </text:p>
          </table:table-cell>
          <table:table-cell table:style-name="Tableau3.A2" office:value-type="string">
            <text:p text:style-name="P15">English; teenageoriented; featuring super-sleuth Tegrat. </text:p>
          </table:table-cell>
          <table:table-cell table:style-name="Tableau3.C2" office:value-type="string">
            <text:p text:style-name="P15">Excellent quality but limited impact since magazine short-lived </text:p>
          </table:table-cell>
        </table:table-row>
        <table:table-row>
          <table:table-cell table:style-name="Tableau3.A2" office:value-type="string">
            <text:p text:style-name="P15">Sandesh, Sandesh Karyalaya, Kolkata, 1960s </text:p>
          </table:table-cell>
          <table:table-cell table:style-name="Tableau3.A2" office:value-type="string">
            <text:p text:style-name="P15">Bengali; real-life adventure comics created by Mayukh Chaudhuri </text:p>
          </table:table-cell>
          <table:table-cell table:style-name="Tableau3.C2" office:value-type="string">
            <text:p text:style-name="P15">Vibrant but limited in impact because of the magazine’s limited circulation </text:p>
          </table:table-cell>
        </table:table-row>
        <table:table-row>
          <table:table-cell table:style-name="Tableau3.A2" office:value-type="string">
            <text:p text:style-name="P15">Shuktara, published by Deb Sahitya Kutir, 1960s onwards </text:p>
          </table:table-cell>
          <table:table-cell table:style-name="Tableau3.A2" office:value-type="string">
            <text:p text:style-name="P15">Bengali; real-life comic figures Bantul the Great, Handa-Bhonda, and Nonte-Phonte, created by cartoonist Narayan Debnath </text:p>
          </table:table-cell>
          <table:table-cell table:style-name="Tableau3.C2" office:value-type="string">
            <text:p text:style-name="P15">So popular that brought out as separate collections, reprinted in color, animated, and televised. </text:p>
          </table:table-cell>
        </table:table-row>
        <text:soft-page-break/>
        <table:table-row>
          <table:table-cell table:style-name="Tableau3.A2" office:value-type="string">
            <text:p text:style-name="P18">Anandamela, Anandabazar group, Kolkata </text:p>
            <text:p text:style-name="P18"/>
            <text:p text:style-name="P18">Telekids, also Anandabazar group, Kolkata </text:p>
          </table:table-cell>
          <table:table-cell table:style-name="Tableau3.A2" office:value-type="string">
            <text:p text:style-name="P18">Bengali; featuring young sleuth Feluda; Pappu Gappu duo; Aranyadeb (Phantom) </text:p>
            <text:p text:style-name="P18"/>
            <text:p text:style-name="P18">English; featuring Feluda </text:p>
          </table:table-cell>
          <table:table-cell table:style-name="Tableau3.C2" office:value-type="string">
            <text:p text:style-name="P15">Popular </text:p>
          </table:table-cell>
        </table:table-row>
        <table:table-row>
          <table:table-cell table:style-name="Tableau3.A2" office:value-type="string">
            <text:p text:style-name="P15">Champak, published by Delhi Press group, 1968 onwards </text:p>
          </table:table-cell>
          <table:table-cell table:style-name="Tableau3.A2" office:value-type="string">
            <text:p text:style-name="P15">Hindi; Characters are aliens, fairies, animals, and people </text:p>
          </table:table-cell>
          <table:table-cell table:style-name="Tableau3.C2" office:value-type="string">
            <text:p text:style-name="P15">Most popular assortments </text:p>
          </table:table-cell>
        </table:table-row>
        <table:table-row>
          <table:table-cell table:style-name="Tableau3.A2" office:value-type="string">
            <text:p text:style-name="P15">Nandan, published by Hindustan Times group; 1964 onwards </text:p>
          </table:table-cell>
          <table:table-cell table:style-name="Tableau3.A2" office:value-type="string">
            <text:p text:style-name="P15">Hindi; Characters are miscellaneou </text:p>
          </table:table-cell>
          <table:table-cell table:style-name="Tableau3.C2" office:value-type="string">
            <text:p text:style-name="P15">Very popular </text:p>
          </table:table-cell>
        </table:table-row>
      </table:table>
      <text:p text:style-name="P9"/>
      <text:p text:style-name="P9">Comics with a social purpose The comic or graphic form has also been used for educational and socio-cultural purposes by governmental as well as non-governmental organizations. Figure 3 describes a range of graphic novels that focus on various social justice and cultural issues. Full-length graphic novels In spite of their contribution, comic strips in newspapers, magazines, or for that matter, in collected or edited form, cannot really be said to have led to the emergence of full-length graphic novels in the specific, contemporary sense. The credit for that must largely go to the Penguin Group which has recently brought out a series featuring Feluda, the detective-hero created by Satyajit Ray. Campfire, a young Delhi-based publisher, also deserves mention. Feluda comics Although the Penguin Group has called their Feluda collection a "comic book" series, it is more than mere collections of comic strips. It is a set of self-contained detective stories by Satyajit Ray, rendered in English by Subhadra Sengupta and illustrated by Tapas Guha. It includes the titles: A Bagful of Mystery, Beware in the Graveyard, Murder by the Sea, Danger in Darjeeling, Calamity in Kailash, and A Killer in Kathmandu. Tapas Guha (2010), their illustrator, when he was a child had “… taught himself to draw by studying the illustrations of comics like Tintin, Phantom, Mandrake, and of course Satyajit Ray” (unpaged). Both in production and style of illustration, the books do seem to be modeled on the Tintin series, although the ambience of the stories is faithfully Indian. Feluda had first made his appearance in 1965 in the Bengali children’s magazine Sandesh edited by Ray’s family, all of whom were children’s authors. Soon Feluda become quite popular among children in urban West Bengal. Ray wrote numerous Feluda stories, and with son Sandip Ray, filmed a few of them. Penguin has brought out unabridged translations of all his adventures and now Puffin Books has come out with graphic or comic strip versions. How popular the graphic versions (as distinct from the Bengali stories themselves) become, remains to be seen. But children who grew up on Feluda stories are parents and grandparents </text:p>
      <text:p text:style-name="P9"/>
      <text:p text:style-name="P9">Figure 3. Selected Graphic Novels Focusing on Social Issues </text:p>
      <text:p text:style-name="P9"/>
      <table:table table:name="Tableau4" table:style-name="Tableau4">
        <table:table-column table:style-name="Tableau4.A" table:number-columns-repeated="3"/>
        <table:table-column table:style-name="Tableau4.D"/>
        <table:table-row>
          <table:table-cell table:style-name="Tableau4.A1" office:value-type="string">
            <text:p text:style-name="P15">Publisher &amp; Date </text:p>
          </table:table-cell>
          <table:table-cell table:style-name="Tableau4.A1" office:value-type="string">
            <text:p text:style-name="P15">Creator/Inputs </text:p>
          </table:table-cell>
          <table:table-cell table:style-name="Tableau4.A1" office:value-type="string">
            <text:p text:style-name="P15">Title &amp; Language </text:p>
          </table:table-cell>
          <table:table-cell table:style-name="Tableau4.D1" office:value-type="string">
            <text:p text:style-name="P15">Focus </text:p>
          </table:table-cell>
        </table:table-row>
        <table:table-row>
          <table:table-cell table:style-name="Tableau4.A2" office:value-type="string">
            <text:p text:style-name="P15">Ministry of Information &amp; Broadcasting, Government of India; 1960s </text:p>
          </table:table-cell>
          <table:table-cell table:style-name="Tableau4.A2" office:value-type="string">
            <text:p text:style-name="P15">Publications Division </text:p>
          </table:table-cell>
          <table:table-cell table:style-name="Tableau4.A2" office:value-type="string">
            <text:p text:style-name="P15">The Story of Jawaharlal Nehru (English) </text:p>
          </table:table-cell>
          <table:table-cell table:style-name="Tableau4.D2" office:value-type="string">
            <text:p text:style-name="P15">On Nehru’s ideals </text:p>
          </table:table-cell>
        </table:table-row>
        <table:table-row>
          <table:table-cell table:style-name="Tableau4.A2" office:value-type="string">
            <text:p text:style-name="P15">Diamond Comics Pvt. Ltd, New Delhi; 2000s </text:p>
          </table:table-cell>
          <table:table-cell table:style-name="Tableau4.A2" office:value-type="string">
            <text:p text:style-name="P15">Rajiv Gandhi Foundation, New Dehli </text:p>
          </table:table-cell>
          <table:table-cell table:style-name="Tableau4.A2" office:value-type="string">
            <text:p text:style-name="P15">Karrmavir Rajiv Gandhi (Hindi </text:p>
          </table:table-cell>
          <table:table-cell table:style-name="Tableau4.D2" office:value-type="string">
            <text:p text:style-name="P15">On Rajiv Gandhi’s ideals </text:p>
          </table:table-cell>
        </table:table-row>
        <table:table-row>
          <table:table-cell table:style-name="Tableau4.A2" office:value-type="string">
            <text:p text:style-name="P15">National Book Trust, New Delhi, 2001 onwards </text:p>
          </table:table-cell>
          <table:table-cell table:style-name="Tableau4.A2" office:value-type="string">
            <text:p text:style-name="P15">Rajiv Gandhi Foundation, New Delhi </text:p>
          </table:table-cell>
          <table:table-cell table:style-name="Tableau4.A2" office:value-type="string">
            <text:p text:style-name="P15">Rajiv Gandhi Pustakmala series (Hindi), e.g., Insan Ki Pahchan </text:p>
          </table:table-cell>
          <table:table-cell table:style-name="Tableau4.D2" office:value-type="string">
            <text:p text:style-name="P15">Against social discrimination and gender bias </text:p>
          </table:table-cell>
        </table:table-row>
        <table:table-row>
          <table:table-cell table:style-name="Tableau4.A2" office:value-type="string">
            <text:p text:style-name="P15">Indian Institute of <text:soft-page-break/>Education, Pune &amp; NBT, New Delhi, 1993 &amp; 2006 </text:p>
          </table:table-cell>
          <table:table-cell table:style-name="Tableau4.A2" office:value-type="string">
            <text:p text:style-name="P15">Chitra Naik </text:p>
          </table:table-cell>
          <table:table-cell table:style-name="Tableau4.A2" office:value-type="string">
            <text:p text:style-name="P15">Chatur Ladki, Bhoot <text:soft-page-break/>Aya (Hindi transactions of original Marathi) </text:p>
          </table:table-cell>
          <table:table-cell table:style-name="Tableau4.D2" office:value-type="string">
            <text:p text:style-name="P15">Against social <text:soft-page-break/>discrimination and gender bias </text:p>
          </table:table-cell>
        </table:table-row>
        <table:table-row>
          <table:table-cell table:style-name="Tableau4.A2" office:value-type="string">
            <text:p text:style-name="P15">Viveka Foundation, Delhi, aided by the Ford Foundation, 2000s </text:p>
          </table:table-cell>
          <table:table-cell table:style-name="Tableau4.A2" office:value-type="string">
            <text:p text:style-name="P15">Vivalok Comics </text:p>
          </table:table-cell>
          <table:table-cell table:style-name="Tableau4.A2" office:value-type="string">
            <text:p text:style-name="P15">The Sunderbans, The Santhals, Itihyamala </text:p>
          </table:table-cell>
          <table:table-cell table:style-name="Tableau4.D2" office:value-type="string">
            <text:p text:style-name="P15">Diversity of regional culture as reflected in folklore </text:p>
          </table:table-cell>
        </table:table-row>
        <table:table-row>
          <table:table-cell table:style-name="Tableau4.A2" office:value-type="string">
            <text:p text:style-name="P15">India Today group and foreign collaborators like Orcades (France) and the anti-slavery society (UK); late 1990s. </text:p>
          </table:table-cell>
          <table:table-cell table:style-name="Tableau4.A2" office:value-type="string">
            <text:p text:style-name="P15">Subhadra Sengupta &amp; Tapas Guha </text:p>
          </table:table-cell>
          <table:table-cell table:style-name="Tableau4.A2" office:value-type="string">
            <text:p text:style-name="P15">Shabbir’s not so Magic Carpet </text:p>
          </table:table-cell>
          <table:table-cell table:style-name="Tableau4.D2" office:value-type="string">
            <text:p text:style-name="P15">Against child labor </text:p>
          </table:table-cell>
        </table:table-row>
        <table:table-row>
          <table:table-cell table:style-name="Tableau4.A2" office:value-type="string">
            <text:p text:style-name="P15">World Comics India, Delhi, mid-1990s onwards </text:p>
          </table:table-cell>
          <table:table-cell table:style-name="Tableau4.A2" office:value-type="string">
            <text:p text:style-name="P15">Sharad Sharma, volunteering cartoonists, journalists, and activists, local people at the grassroots </text:p>
          </table:table-cell>
          <table:table-cell table:style-name="Tableau4.A2" office:value-type="string">
            <text:p text:style-name="P15">Grassroots Comics, e.g., Seema Ki Shadi (Hindi); pasted or put up at village meeting places, bus stops, and even trees </text:p>
          </table:table-cell>
          <table:table-cell table:style-name="Tableau4.D2" office:value-type="string">
            <text:p text:style-name="P15">To fight for democratic norms and social change </text:p>
          </table:table-cell>
        </table:table-row>
      </table:table>
      <text:p text:style-name="P9"/>
      <text:p text:style-name="P9">now. They are spread all over the globe. So Feluda is likely to catch on, especially among the NRI. And this may encourage the publication of other novels (detective or otherwise) in graphic form, especially for a global readership. Campfire graphic novels In the Campfire Graphic Novels Catalogue (2011), the Campfire Company actually uses the term "graphic novel" and indicates that, since 2008, they have turned out attractive products “for a new generation of readers” (back of front cover). Campfire publishes in four categories (Classics, Biography, Mythology, and Originals), catering to the global market. The Mythology titles are mostly Indian, such as Draupadi: The Fire-Born Princess and Sita: Daughter of the Earth. Concluding comments: The confluence of the East and the West In spite of the threat from animated series in film and television, comic strips remain most popular in India and are strengthened by the recent emergence of the "graphic novel." Undoubtedly inspired and influenced by developments in other countries, they have Indianized the Western influences on them and successfully grown into a truly Indian product. Popular characters like Chacha Chaudhuri, Timpa, and Nagraj have all evolved an ethnic identity and a relevance to India’s socio-economic issues. Graphic novels or comics for children in India thus represent a confluence of the East and the West. With respect to graphics and text, Indian comics and graphic novels have reached a position on par with the best productions of the world market. Publishers abroad are now taking up Indian themes as in the graphic novel series of the "Great Indian Heroes" by Macaw Books. In spite of the glossy pages and colorful illustrations, such experiments make departures from authenticity in details. The ambience in Macaw, for example, is more Roman than Indian! There is thus scope for competition as well as collaboration between such publications and their Indian counterparts. Indian comics and graphic novels have a great future in this era of globalization, especially if they can innovatively use Indian art styles like Madhubani or Kalamkari along with Indian themes. Modern technology is taking comics and graphic novels to new avatars. Liquid Comics (founded as Virgin Comics LLC in 2006) has released recently an iPad version of a graphic novel. Named "Untouchable," it is the prime example of collaboration in a globalized world, Indian material transformed by the latest of Western technology for consumption by an international audience. The almost magical service offered by the iPad—a continuously evolving outcome at every interactive touch—might certainly provide a more engaging experience than the printed page. In fact, e-book enthusiasts do not hesitate in sounding a death knell for comics in print because their future lies in the digital and iPad forms. Even the chief of ACK Media, Samir Patil, feels that devices like iPad are best suited for comics. To publishers, digital service makes sense <text:soft-page-break/>because it reaches a wider audience, and to readers, pads make reading more fun. It is a long way from Sita looking at the alekhya to Liquid Comics digitalizing the Ramayana. But the demand for great stories capable of lifting the imagination and traversing national and cultural borders is an undying one. At every stage of technological evolution in the course of human history, there will continue to be a glorious interweave of narration and graphics. </text:p>
      <text:p text:style-name="P9"/>
      <text:p text:style-name="P10">References </text:p>
      <text:p text:style-name="P10">Banerjee, S. (2004). Corridor. India: Penguin Group. Banerjee, S. (2007). Barn Owl’s Wondrous Capers. India: Penguin Books. Campfire Graphic Novels Catalogue. (2011, back of the front cover entitled "Who We Are"). Campfire Company. New Delhi: Kalyani Navyug Media Pvt. Ltd. Menon, G. (1999). Component of comics. In N. Menon &amp; B. Nair (Eds.) Children’s Literature in India (p. 204). New Delhi: Children’s Book Trust. Pisharoty, B. S. (2010, October). Metroplus Weekend, The Hindu (a well-known daily newspaper). Delhi: ("On the right page", pp 8-9). Roy, S. (1999). Illustrations. In N. Menon &amp; B. Nair (Eds). Children’s Literature in India (p.248). New Delhi: Children’s Book Trust. Tapas, G. (2010). A Killer in Kathmandu. Trans. Subhadra Sengupta. India: A Puffin Original Penguin Books. </text:p>
      <text:p text:style-name="P10"/>
      <text:p text:style-name="P10">Notes Image used with kind permission of Penguin Books India Pvt Ltd, from A Killer in Kathmandu by Satyajit Ray, script: Subhadra Sengupta, illustration: Tapas Guha, Puffin Books, Rs 99. Image used with kind permission of Diamond Comics Pvt Ltd. </text:p>
      <text:p text:style-name="P10"/>
      <text:p text:style-name="P10">________________________________________________________________________________</text:p>
      <text:p text:style-name="P10"/>
      <text:p text:style-name="P5">Substance or Illusion?: Young Adult Literature in India </text:p>
      <text:p text:style-name="P11"/>
      <text:p text:style-name="P7"><text:span text:style-name="T2">Devika Rangachari </text:span></text:p>
      <text:p text:style-name="P7">Bookbird: A Journal of International Children's Literature, Volume 47, Number 1, January 2009, pp. 18-25 (Article) Published by Johns Hopkins University Press </text:p>
      <text:p text:style-name="P11"/>
      <text:p text:style-name="P11">by DEVIKA RANGACHARI </text:p>
      <text:p text:style-name="P11">Devika Rangachari is an awardwinning writer of children’s books and is currently doing postdoctoral research in Indian history </text:p>
      <text:p text:style-name="P11"/>
      <text:p text:style-name="P11"><text:span text:style-name="T1">I</text:span>ndia is the third largest publisher of English books in the world, ranking after the US and the UK. The recognition that India has great potential in the book trade has manifested itself in various ways.Thus, for instance, Delhi was declared the World Book Capital for 2003/04, the third place to have received this honour from UNESCO after Alexandria and Madrid. India was also conferred with guest-of-honour status at the Frankfurt Book Fair in 2006 – the second time that this status was bestowed on her. The country also boasts the oldest collection of ‘children’s literature’ in the world, the Panchatantra, although these tales of political wisdom and sagacity essentially target adults. One might presume, as a logical consequence, that children’s writing is a thriving industry in India. However, children’s literature in India suffers from three handicaps.The first is related to what is loosely termed ‘Indian culture’, for want of a better phrase. Until very recently, children’s books were expected to adhere to certain tacit and invisible guidelines in the delineation of their themes. Strong overtones of didacticism and moralising were welcomed as a means to keep the young reader rooted in ‘Indian’ traditions. Broken families, divorce, child abuse, friendship with the opposite sex and similar issues were proscribed themes for children’s books – a position held by writers and, more emphatically, by publishers. One could, perhaps, provide some faint indications of dysfunctional relationships but would have to gingerly skirt the issue and focus, instead, on how the various strands of the story could be pulled together to culminate in a triumphant attestation of the strength of the Indian family, traditions and morals. Lack of experimentation was just one of the offshoots of this attitude. Another was a tenacious pride in the ancient Indian literary tradition that <text:soft-page-break/>precluded an appreciation of other literatures.There is, even now, a school of opinion that believes Indian children should not read JK Rowling’s works because the gamut of fantasy issues has already been covered by epics like the Ramayana and the Mahabharata. Harry Potter is perceived as a threat and not as a welcome spur to children’s reading. By extension, most issues covered in western books are still seen as irrelevant to Indian children, reality notwithstanding. Thankfully, this insular mentality towards books is a minority one. The second handicap relates to the overweening importance accorded to the educational curriculum. Books other than the prescribed texts are welcome only in so far as they provide additional information to enhance the child’s knowledge.Activity, quiz and general knowledge books are usually lapped up by parents to hone their children’s competitive edge. Consequently, books that can be read for sheer entertainment or that deal with issues that do not strictly pertain to studies are usually given the cold shoulder.At book fairs and sales, children are often asked by accompanying adults to bury their natural reading tastes and opt, instead, for books that have some ‘value’. The roaring sales at stalls that stock ‘educational aids’ bear testimony to this attitude. The third obstacle pertains to the lack of institutional, organisational and financial support to authors of children’s books in India. The government does launch schemes to further the cause of reading, but these are undertaken in a distinctly sporadic and apathetic fashion, with no concrete follow-up measures. Moreover, there is hardly any financial support for children’s authors by way of sponsorship or other monetary assistance. Book fairs are regularly held but these are usually clubbed with stationery fairs or other events, with the result that the audience is effectively halved. It is clear that children’s writing has no place on the government’s priority list, notwithstanding pious declarations to the contrary. Additionally, book talks and reading tours, ubiquitous in the US and UK, for instance, are more or less non-existent in India and, if they occur at all, are the initiative of individual authors or schools and not the publisher. This results in a yawning gap between themes attractive to children and what is being regularly churned out as ‘safe’ options.Authors, therefore, have been targeting a disenchanted audience, writing in a vacuum of sorts with hardly any means of knowing what their books lack because there is little dialogue between them and their readers. Prizes for children’s writing, of the prestige and stature of the Newbery or the Carnegie Medal, are conspicuously lacking on the Indian scene. By extension, apart from, say, the Children’s Book Trust writing competitions, there is virtually no arena where children’s authors can pit their skills against each other such that the best is identified and lauded, and the incentive to write and publish is strong. Efforts made by private organisations such as, for instance, the Association of Writers and Illustrators for Children, are largely unsung and routinely ignored by the media, for whom children’s literature is not an attractive topic for coverage. As a result of these crippling pressures, children’s literature in India was, until very recently, conservative and limited – a pale shadow of its adult counterpart, the popular ‘Indian writing in English’ that has netted two Booker prizes for the country and is therefore much more attractive as a commercial proposition. However, certain recent and positive changes have rescued the situation from a morass of bleakness and given it some hope and direction for the future. A significant development is the entry of several new publishers into the children’s book scene, some riding on the Harry Potter bandwagon and others simply curious to explore the huge, untapped Indian market and develop its potential. Tulika, Young Zubaan and Pratham are some notable new names in this regard. Besides these, Indian branches of international warhorses like Puffin, Scholastic and HarperCollins, among others, are showing serious signs of investing effort in developing good books for children in the country. Publishers are rousing themselves from decades of lethargy and are not only identifying talent, but are also becoming aware of the profits that can be made through marketing and popularising good products. Children’s book authors are, consequently, stepping out of the shadows and slowly coming into their own. Changes, however, are percolating rather slowly and cautiously into the content of Indian children’s literature, particularly in the genre that this article is concerned with – which is to say, books for young people that foreground the family or issues that impinge on the lives of adolescents. Issues such as single-parent families, relationships with the opposite sex, teenage pregnancy and mental fears or complexes seem to be the preferred themes of young adult (YA) fiction in the US and UK <text:soft-page-break/>(for example, in the books of Judy Blume and Jacqueline Wilson) and issues of race, oppression and injustice and the problems faced by teenagers in migrant communities are also tackled with sensitivity (by writers such as Beverley Naidoo and Bali Rai). No issues are really taboo, and such books are very popular, even in the Indian market. In Indian young adult literature, by contrast, the themes seem rather tame.This can be partly attributed to the conservative and conformist cultural ethos we have already noted, an ethos that writers and publishers alike have been distinctly reluctant to challenge. The shackles, however, are slowly being cast aside. The school story is pervasive in India. Swapna Dutta’s Juneli at St Avila’s, for instance, was initially serialised in the monthly Children’s World magazine (published by the Children’s Book Trust) and was instantly popular as an Indian offshoot of the popular boarding school genre of the West. Juneli learns to adjust in unfamiliar environs, make new friends, challenge random bullies, and eventually grow to view her school as a home away from home. Although this series had stock characters and was imitative and derivative, its lucid, accessible style endeared it to many an adolescent reader. Bubla Basu’s trilogy dealing with the travails of six teenagers is diametrically opposite in its treatment. It pitchforks the reader into a world of contemporary adolescent issues, ranging from drinking and smoking to squabbling parents. It Happened that Year, the first of the trilogy, delineates friendships between the sexes with great sensitivity and is one of the very few books that dare to venture into this hitherto taboo domain. Unfortunately, the work is weighed down by a heavy didacticism in that the dilemmas faced by the six protagonists are always resolved by an adult figure, Auntie Bulan, with a fair amount of lecturing and moralising in the process. Although it is a commendable effort to explore the complex world of adolescents, Basu’s work is largely repetitive and predictable. Wrong Side of the Bed by Poojitha Prasad also uses the school as a backdrop.A very promising offering by a 14-year-old writer, it engagingly straddles the worlds of Indian and American schoolgirls, whereby the identity of Anita Nair, the protagonist, is exchanged with that of an American girl in a magical swap. Although fantasy and the supernatural are the core elements of the book, it nevertheless offers a brief glimpse into the concerns of Indian and American teenagers. This work is reminiscent of Maya Chandrashekharan’s series of school stories that pits an American girl, Priscilla (in Priscilla Rebels, for example), against an Indian frame and explores the conflicts thereby produced. The world of the family is explored in the works of Devika Rangachari who uses school as a backdrop while exploring the conflicts and challenges of growing up in an adolescent world. Growing Up deals with a crisis in values and principles faced by the middle-class Dipa, whereby she is forced to reassess her priorities in life and her friendships. When Amma Went Away explores the relationship between Nalini and her grandmother, while simultaneously dealing with a juxtaposition of north and south Indian cultures. The contradictory feelings of alienation and belonging experienced by the Tamilian Nalini in the cosmopolitan city of Delhi in the north are highlighted. A very recent addition to the young adult genre in India is Subhadra Sen Gupta’s Double Click!, the first title in a mystery series. This book has a determinedly contemporary feel and is Sen Gupta’s successful attempt to veer away from her usual output of historical fiction. Double Click! introduces the irrepressibly curious Foxy 4 quartet, teenagers in a boarding school in Delhi, who battle authority figures and ugly situations with cheerful insouciance. Sen scores on almost every count – the language is short and snappy, the main characters are engaging, and the suspense unfolds at a riveting pace. Additionally, there are absorbing descriptions of Delhi, its environs and of food. Humour drives the narrative here, although the plot itself embraces serious issues like drugs, problem boyfriends and the outcome of fashion obsessions. Another fairly recent and delightful contribution to this genre that explores the juxtaposition of cultures is Anjali Banerjee’s Maya Running. Maya, the only brown-skinned teenager in her school in Canada, has to confront issues of her Indian birth and heritage when her cousin, Pinky, arrives from India. Banerjee skilfully delineates the turmoil of an Indian adolescent in a foreign culture and her attempts to reconcile these conflicting worlds.This is, incidentally, another welcome entry into the forbidden world of boy–girl relationships. Maya’s attempts to save her boyfriend from her cousin’s clutches verge on the hilarious. Maya Running is one of the few books in this genre that uses humour to explore the world of the adolescent. A mélange of young adult concerns can be seen in Deeptha <text:soft-page-break/>Khanna’s The Year I Turned 16.Written in a diary format, it attempts to tackle the issue of boyfriends, gender roles, teenage ambitions, friendships, child abuse, community traits and parental fears and aspirations in a heady if somewhat convoluted brew. The effort is quite commendable and, indeed, pioneering in many ways. However, while the light, informal style is reminiscent of Meg Cabot, it does not really replicate the delightful sensitivity and irreverent humour of her Princess Diaries series. Nevertheless, it is a step in the right direction and the concerns of the protagonist,Vinita, will touch many an adolescent heart. One of the most significant books in the young adult genre in India is Paro Anand’s exposition on terrorism in Kashmir, illuminatingly entitled No Guns at My Son’s Funeral. Young Aftab is drawn into the clutches of the terrorist,Akram, and exchanges his childhood innocence for blood and tragedy. The book explores the mindset of a terrorist and the circumstances that lure adolescents into the culture of violence.This is also the boldest intrusion, by far, into the world of love and relationships in its delineation of the affair between Aftab’s teenage sister and Akram that culminates in a child born out of wedlock.And it is the unwed mother who vows to eschew violence for the sake of her child, thereby infusing a strong note of hope into an otherwise bleak scenario. Anand also sensitively examines the turmoil in adolescent minds on being forced to adopt religion and politics rather than love and friendship as their guiding factors. Equally noteworthy is Ranjit Lal’s The Battle for No 19,a searing portrayal of the anti-Sikh riots in Delhi that followed the assassination of the Indian prime minister, Indira Gandhi, in 1984.A group of schoolgirls, pitchforked into mindless communal violence, seeks refuge in an abandoned house and fights to keep savage human marauders at bay.This gender-sensitive book maps the emotional journey of the girls, who must draw on unknown reserves of courage and ingenuity to survive, and of Puja, their leader, in particular.Puja,already deeply troubled by her uneasy relationship with her father, must battle fear, self-doubt and overwhelming odds in a personal odyssey. Lal’s treatment of violence is simultaneously matter-of-fact and thought-provoking, and effectively delineates its devastating impact. Kavita Daswani’s A Girl Named Indie examines the world of fashion in Los Angeles and also subtly probes issues of racial antagonism and identity through 15-year-old Indie’s relationship with celebrity fashion editor (and her idol) Aaralyn Taylor. Daswani injects a contemporary note into her work by talking of celebrity weddings, fashion coups and disasters and, more pragmatically, childrearing concerns. The focus on fashion is a trifle overwhelming but the realistic depiction of the adolescent Indie’s world more than makes up for this. Rupa Gulab’s Chip of the Old Blockhead, where the adolescent Priya confronts radical changes in her life, is an engrossing read. Priya confronts a bittersweet truth: that her father, once presumed dead, is actually alive and wants to be a part of her life.The book, infused with liberal doses of humour, examines Priya’s forays into an adult world of double standards, marital estrangement and divorce, while simultaneously delineating the protagonist’s attempts to build a relationship with her father. Gulab’s treatment is light and frothy; yet the book is a poignant depiction of the young adult world and the numerous fears and traumas that go with the territory. Summer Job, by Maya Chandrasekharan, is based in the office of a magazine. It deals with the experiences of a handful of teenagers during their summer stint there, this being their first experience of an adult world.The easy camaraderie that exists between the adolescent trainees is a marked feature of this book and although the plot diverges into themes of mystery and suspense, it is an admirable attempt to document the lives of teenagers outside of school and in an adult environment. Various teenage girl protagonists confronting, challenging and making sense of their worlds are depicted in Deepa Agarwal’s Not Just Girls. In a country that actively discriminates against the girl child, Agarwal’s effort in foregrounding the issues confronting them – ranging from gender stereotyping to child marriage – is a commendable attempt, marked by great gender sensitivity. So, too, is Manorama Jafa’s I am Sona, which highlights the travails of an adolescent afflicted with HIV – a problem of epidemic and terrifying proportions in India. Short story compilations for teenagers include Sigrun Srivastava’s absorbing and often humorous stories on everyday fears and realities; Paro Anand’s stories on school life, which explore various sensitive themes confronting adolescents; Poile Sengupta’s accounts of school life; Ruskin Bond’s stories of the adolescent Rusty; teenage story compilations <text:soft-page-break/>of the Children’s Book Trust; and a set of tales entitled For Teens from Teens compiled by teenagers, Shankhdeep and Nagaraj, which include stories about adults as well. Finally, I would like to mention a series called ‘A Princess’s Diary’, published by Scholastic India. The titles in this series belong to the genre of historical fiction, but they examine the teenage experiences of historical Indian women and target today’s young adults. One example is Subhadra Sen Gupta’s Jodh Bai – Diary of a Rajput Princess. Young adult fiction in India has only taken baby steps so far and does not yet constitute a clearly identifiable genre. Fresh themes are being approached with caution by authors and publishers alike. However, the very fact that new waters are being tested and boundaries of themes being pushed augurs well for the future. It is a very positive sign that, despite crippling infrastructural and ideological constraints, authors are willing to make sustained efforts to explore the field and publishers are increasingly willing to test new ground.Young adults, eagerly seeking alternatives to the surfeit of mythology and folklore in the Indian market that would actually reflect on and impact their lives, have a lot to look forward to. One can predict that young adult literature in India will soon be able to shed its fledgling status and attain glorious flight. </text:p>
      <text:p text:style-name="P11"/>
      <text:p text:style-name="P11">Young adult fiction discussed </text:p>
      <text:p text:style-name="P11">Deepa Agarwal (2003) Not Just Girls New Delhi: Rupa Paro Anand (2003) I’m Not Butter Chicken New Delhi: IndiaInk (short stories) Paro Anand (2005) No Guns at My Son’s Funeral New Delhi: Roli Anjali Banerjee (2005) Maya Running New Delhi: Puffin Bubla Basu (1998) It Happened that Year Mumbai: Navneet Ruskin Bond (2004) Rusty Comes Home New Delhi: Puffin (short stories) Maya Chandrasekharan (1995) Priscilla Rebels New Delhi: Rupa Maya Chandrasekharan (1998) Summer Job New Delhi: Scholastic India Kavita Daswani (2007) A Girl Named Indie New Delhi: Puffin Swapna Dutta (1992) Juneli at St Avila’s New Delhi: Indus (an imprint of HarperCollins) – other books in the series are Juneli’s First Term and An Exciting Term Rupa Gulab (2006) Chip of the Old Blockhead New Delhi: Rupa Subhadra Sen Gupta (2003) Jodh Bai – Diary of a Rajput Princess New Delhi: Scholastic India Subhadra Sen Gupta (2008) Double Click! New Delhi:Young Zubaan Manorama Jafa (2006) I am Sona New Delhi: Khaas Kitaab Foundation Deeptha Khanna (2006) The Year I Turned 16 New Delhi: Puffin Ranjit Lal (2007) The Battle for No19 New Delhi: Puffin Poojitha Prasad (2004) Wrong Side of the Bed New Delhi: Rupa Devika Rangachari (2000) Growing Up New Delhi: Children’s Book Trust Devika Rangachari (2002) When Amma Went Away New Delhi: Children’s Book Trust Poile Sengupta (2003) Role Call New Delhi: Rupa Shankhdeep and Nagaraj (2002) For Teens from Teens New Delhi: Rupa (short stories) Sigrun Srivastava (1992) No Time for Fear and Other Stories New Delhi: Publications Division 30 Teenage Stories (2003) New Delhi: Children’s Book Tru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5:04:11.436000000</meta:creation-date>
    <dc:date>2020-05-24T15:57:40.486000000</dc:date>
    <meta:editing-duration>PT38M38S</meta:editing-duration>
    <meta:editing-cycles>10</meta:editing-cycles>
    <meta:generator>LibreOffice/5.1.2.2$Windows_X86_64 LibreOffice_project/d3bf12ecb743fc0d20e0be0c58ca359301eb705f</meta:generator>
    <meta:document-statistic meta:table-count="4" meta:image-count="0" meta:object-count="0" meta:page-count="16" meta:paragraph-count="136" meta:word-count="10324" meta:character-count="65660" meta:non-whitespace-character-count="55351"/>
  </office:meta>
</office:document-meta>
</file>