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5ab5" officeooo:paragraph-rsid="00015ab5"/>
    </style:style>
    <style:style style:name="P2" style:family="paragraph" style:parent-style-name="Standard">
      <style:text-properties officeooo:rsid="000237e4" officeooo:paragraph-rsid="000237e4"/>
    </style:style>
    <style:style style:name="P3" style:family="paragraph" style:parent-style-name="Standard">
      <style:text-properties officeooo:rsid="0002bef4" officeooo:paragraph-rsid="0002bef4"/>
    </style:style>
    <style:style style:name="P4" style:family="paragraph" style:parent-style-name="Standard">
      <style:text-properties officeooo:rsid="0003fa8d" officeooo:paragraph-rsid="0003fa8d"/>
    </style:style>
    <style:style style:name="P5" style:family="paragraph" style:parent-style-name="Standard">
      <style:text-properties officeooo:rsid="0004e271" officeooo:paragraph-rsid="0004e271"/>
    </style:style>
    <style:style style:name="P6" style:family="paragraph" style:parent-style-name="Standard">
      <style:text-properties officeooo:rsid="000555f6" officeooo:paragraph-rsid="000555f6"/>
    </style:style>
    <style:style style:name="P7" style:family="paragraph" style:parent-style-name="Standard">
      <style:text-properties officeooo:rsid="00069939" officeooo:paragraph-rsid="00069939"/>
    </style:style>
    <style:style style:name="P8" style:family="paragraph" style:parent-style-name="Standard">
      <style:text-properties officeooo:rsid="00085859" officeooo:paragraph-rsid="00085859"/>
    </style:style>
    <style:style style:name="P9" style:family="paragraph" style:parent-style-name="Standard">
      <style:text-properties officeooo:rsid="0008883f" officeooo:paragraph-rsid="0008883f"/>
    </style:style>
    <style:style style:name="P10" style:family="paragraph" style:parent-style-name="Standard">
      <style:text-properties officeooo:rsid="000aa275" officeooo:paragraph-rsid="000aa275"/>
    </style:style>
    <style:style style:name="P11" style:family="paragraph" style:parent-style-name="Standard">
      <style:text-properties officeooo:rsid="000af211" officeooo:paragraph-rsid="000af211"/>
    </style:style>
    <style:style style:name="P12" style:family="paragraph" style:parent-style-name="Standard">
      <style:text-properties officeooo:rsid="000b5f4b" officeooo:paragraph-rsid="000b5f4b"/>
    </style:style>
    <style:style style:name="P13" style:family="paragraph" style:parent-style-name="Standard">
      <style:text-properties officeooo:rsid="000cb92c" officeooo:paragraph-rsid="000cb92c"/>
    </style:style>
    <style:style style:name="P14" style:family="paragraph" style:parent-style-name="Standard">
      <style:text-properties officeooo:rsid="000ea38c" officeooo:paragraph-rsid="000ea38c"/>
    </style:style>
    <style:style style:name="P15" style:family="paragraph" style:parent-style-name="Standard">
      <style:text-properties officeooo:rsid="000f868f" officeooo:paragraph-rsid="000f868f"/>
    </style:style>
    <style:style style:name="P16" style:family="paragraph" style:parent-style-name="Standard">
      <style:text-properties officeooo:rsid="00107196" officeooo:paragraph-rsid="00107196"/>
    </style:style>
    <style:style style:name="P17" style:family="paragraph" style:parent-style-name="Standard">
      <style:text-properties officeooo:rsid="001190e9" officeooo:paragraph-rsid="001190e9"/>
    </style:style>
    <style:style style:name="P18" style:family="paragraph" style:parent-style-name="Standard">
      <style:text-properties officeooo:rsid="00131ade" officeooo:paragraph-rsid="00131ade"/>
    </style:style>
    <style:style style:name="P19" style:family="paragraph" style:parent-style-name="Standard">
      <style:text-properties officeooo:rsid="00142101" officeooo:paragraph-rsid="00142101"/>
    </style:style>
    <style:style style:name="P20" style:family="paragraph" style:parent-style-name="Standard">
      <style:text-properties officeooo:rsid="0015c981" officeooo:paragraph-rsid="0015c981"/>
    </style:style>
    <style:style style:name="P21" style:family="paragraph" style:parent-style-name="Standard">
      <style:text-properties officeooo:rsid="001749de" officeooo:paragraph-rsid="001749de"/>
    </style:style>
    <style:style style:name="P22" style:family="paragraph" style:parent-style-name="Standard">
      <style:text-properties officeooo:rsid="0018cb92" officeooo:paragraph-rsid="0018cb92"/>
    </style:style>
    <style:style style:name="P23" style:family="paragraph" style:parent-style-name="Standard">
      <style:text-properties officeooo:rsid="00195e46" officeooo:paragraph-rsid="00195e46"/>
    </style:style>
    <style:style style:name="P24" style:family="paragraph" style:parent-style-name="Standard">
      <style:text-properties officeooo:rsid="0019612a" officeooo:paragraph-rsid="0019612a"/>
    </style:style>
    <style:style style:name="P25" style:family="paragraph" style:parent-style-name="Standard">
      <style:text-properties officeooo:rsid="001abe68" officeooo:paragraph-rsid="001abe68"/>
    </style:style>
    <style:style style:name="P26" style:family="paragraph" style:parent-style-name="Standard">
      <style:text-properties officeooo:rsid="001b21c6" officeooo:paragraph-rsid="001b21c6"/>
    </style:style>
    <style:style style:name="P27" style:family="paragraph" style:parent-style-name="Standard">
      <style:text-properties officeooo:rsid="001ba71b" officeooo:paragraph-rsid="001ba71b"/>
    </style:style>
    <style:style style:name="P28" style:family="paragraph" style:parent-style-name="Standard">
      <style:text-properties officeooo:rsid="001ba71b" officeooo:paragraph-rsid="001ba71b"/>
    </style:style>
    <style:style style:name="P29" style:family="paragraph" style:parent-style-name="Standard">
      <style:text-properties officeooo:rsid="001de28a" officeooo:paragraph-rsid="001de28a"/>
    </style:style>
    <style:style style:name="P30" style:family="paragraph" style:parent-style-name="Standard">
      <style:text-properties officeooo:rsid="001e2f1a" officeooo:paragraph-rsid="001e2f1a"/>
    </style:style>
    <style:style style:name="P31" style:family="paragraph" style:parent-style-name="Standard">
      <style:text-properties officeooo:rsid="001fc4fa" officeooo:paragraph-rsid="001fc4fa"/>
    </style:style>
    <style:style style:name="P32" style:family="paragraph" style:parent-style-name="Standard">
      <style:text-properties officeooo:rsid="001fd7ef" officeooo:paragraph-rsid="001fd7ef"/>
    </style:style>
    <style:style style:name="P33" style:family="paragraph" style:parent-style-name="Standard">
      <style:text-properties officeooo:rsid="0020c9a0" officeooo:paragraph-rsid="0020c9a0"/>
    </style:style>
    <style:style style:name="P34" style:family="paragraph" style:parent-style-name="Standard">
      <style:text-properties officeooo:rsid="002295cc" officeooo:paragraph-rsid="002295cc"/>
    </style:style>
    <style:style style:name="T1" style:family="text">
      <style:text-properties officeooo:rsid="00015b31"/>
    </style:style>
    <style:style style:name="T2" style:family="text">
      <style:text-properties officeooo:rsid="00085859"/>
    </style:style>
    <style:style style:name="T3" style:family="text">
      <style:text-properties officeooo:rsid="000f868f"/>
    </style:style>
    <style:style style:name="T4" style:family="text">
      <style:text-properties officeooo:rsid="00142101"/>
    </style:style>
    <style:style style:name="T5" style:family="text">
      <style:text-properties officeooo:rsid="0019612a"/>
    </style:style>
    <style:style style:name="T6" style:family="text">
      <style:text-properties officeooo:rsid="001de2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DITION JEUNESSE EN INDE</text:p>
      <text:p text:style-name="P1"/>
      <text:p text:style-name="P1">L’édition est récente mais avant le Vème siècle, les contes oraux mixtes (adultes/enfants) pour les</text:p>
      <text:p text:style-name="P1">enfants issus de la royauté existent comme Les contes du vampire, le Ramayana…</text:p>
      <text:p text:style-name="P1">L’édition contemporaine nait avec l’indépendance de l’Inde en 1947 et la volonté d’alphabétiser une</text:p>
      <text:p text:style-name="P1">population encore analphabète.</text:p>
      <text:p text:style-name="P1">En 1957 nait la maison d’édition Children book trust</text:p>
      <text:p text:style-name="P1">En 1957 Le National book trust, un organe gouvernemental qui depuis 1971 publie aussi un</text:p>
      <text:p text:style-name="P1">programme scolaire</text:p>
      <text:p text:style-name="P1">En 1967 « Amar Chitra Khata » est une collection très populaire de BD reprenant les histoires</text:p>
      <text:p text:style-name="P1">mythologiques, avec plus de 100 millions d’exemplaires vendus en 2007.</text:p>
      <text:p text:style-name="P1">Ces trois maisons existent encore aujourd’hui.</text:p>
      <text:p text:style-name="P1"/>
      <text:p text:style-name="P1">Depuis 15ans environ, l’édition s’est développée mais elle est confrontée à des problématiques</text:p>
      <text:p text:style-name="P1">indiens :</text:p>
      <text:p text:style-name="P1">Le contexte social détermine le lectorat : une édition est réalisée (contenu et prix) pour un public</text:p>
      <text:p text:style-name="P1">précis. A cela s’ajoute le contexte linguistique dans un pays aux 22 langues officielles. Il existe 19000 maisons d’éditions.</text:p>
      <text:p text:style-name="P1"/>
      <text:p text:style-name="P1">13/100 de la population a moins de 6ans</text:p>
      <text:p text:style-name="P1">29/100 de la population a moins de 14ans</text:p>
      <text:p text:style-name="P1">Mais un sociologue définit ce lectorat <text:span text:style-name="T1">indien </text:span>à une tranche d’âge de 13/35ans en rapport avec</text:p>
      <text:p text:style-name="P1">l’alphabétisation, l’accès à la lecture, etc, ce qui porterait à 72/100 de la population.</text:p>
      <text:p text:style-name="P1">Il faut retenir aussi que 62/100 de la jeunesse indienne alphabétisée vit dans le monde rural.</text:p>
      <text:p text:style-name="P1">Ce taux d’alphabétisation est récent et la différence entre les hommes et les femmes est important</text:p>
      <text:p text:style-name="P1">avec une moyenne de 21/100 de moins pour les femmes, voir 30 dans le Rajastan. Il y a aussi un peu plus de naissances masculines.</text:p>
      <text:p text:style-name="P1">Les états du sud sont les plus alphabétisés. A cela s’ajoute la problématique des langues : 22</text:p>
      <text:p text:style-name="P1">officielles sur un peu plus de 1600 existantes. Si certaines sont parlées même au-delà de l’Inde</text:p>
      <text:p text:style-name="P1">comme le bengali, d’autres sont officielles mais pas forcément très parlées.</text:p>
      <text:p text:style-name="P1">L’inde est aussi le 2 ème pays après <text:span text:style-name="T1">le</text:span>s USA pour la langue anglaise, donc prometteur pour l’édition</text:p>
      <text:p text:style-name="P1">anglophone.</text:p>
      <text:p text:style-name="P1">Chaque état a aussi la main mise sur les langues officielles acceptées et donc décident aussi des</text:p>
      <text:p text:style-name="P1">manuels scolaires pour la langue.</text:p>
      <text:p text:style-name="P1">Si il y a une éducation de masse elle n’est pas forcément avec des moyens ni avec de la qualité.</text:p>
      <text:p text:style-name="P1">9,4/100 atteignent au moins le BAC</text:p>
      <text:p text:style-name="P1">30,2/100 s’arrêtent à la fin ou en cours du cycle primaire.</text:p>
      <text:p text:style-name="P1">44/100 des ruraux et 32/100 des villes vivent en dessous du niveau de pauvreté.</text:p>
      <text:p text:style-name="P1">A savoir aussi que seulement 4,5/100 des élèves à l’école primaire étudient l’anglais. Le hindi reste la langue principale.</text:p>
      <text:p text:style-name="P1"/>
      <text:p text:style-name="P1">25/100 des jeunes lisent pour le plaisir (<text:span text:style-name="T1">3</text:span>1,2 en ville et 21,3 en rural) mais les jeunes sont des</text:p>
      <text:p text:style-name="P1">lecteurs si le modèle parental ou éducatif est bon.</text:p>
      <text:p text:style-name="P1">62/100 des lecteurs ont entre 1 et 10 livres chez eux</text:p>
      <text:p text:style-name="P1">12/100 des non lecteurs</text:p>
      <text:p text:style-name="P1">Mais 1,3/100 seulement a + de 100 livres</text:p>
      <text:p text:style-name="P1">78,8/100 des non lecteurs en ville et 68,8 en rural</text:p>
      <text:p text:style-name="P1"><text:span text:style-name="T1">I</text:span>l y a autant de filles que de garçons lecteurs.</text:p>
      <text:p text:style-name="P1">Le niveau éducatif a une importance :</text:p>
      <text:p text:style-name="P1">90/100 de niveau primaire ne lit pas contre seulement 46/100 niveau licence.</text:p>
      <text:p text:style-name="P1"/>
      <text:p text:style-name="P2"><text:soft-page-break/>Parmi un large éventail de choix expliquant la non-lecture, deux se démarquent nettement avec près de </text:p>
      <text:p text:style-name="P2">42/100 qui n’ont pas le temps</text:p>
      <text:p text:style-name="P2">39/100 par manque d’intérêt dans la lecture</text:p>
      <text:p text:style-name="P2">C’est à peu près la réponse des français, ce qui est surprenant donc, l’accessibilité, le prix et la langue ne seraient pas un frein à la lecture.</text:p>
      <text:p text:style-name="P2"/>
      <text:p text:style-name="P3">La première imprimerie est arrivée par hasard en Inde en 1556 suite à l’escale d’un bateau. </text:p>
      <text:p text:style-name="P3">Le marché du livre a été très longtemps importé en masse d’Occident, vendus au kilo, surtout en anglais car l’on pensait que les livres étrangers étaient bien meilleurs. D’autant que les études supérieures sont dispensées dans cette langue.</text:p>
      <text:p text:style-name="P3">La production scolaire quant à elle est réservée à un marché gouvernemental.</text:p>
      <text:p text:style-name="P3">Mais dans les années 90, le dollar est cher et la roupie ne vaut rien, favorisant ainsi l’édition locale.</text:p>
      <text:p text:style-name="P3">Quant à la qualité du papier en Inde elle ne pose plus de problème vu que les éditeurs anglophones y délocalisent leur production.</text:p>
      <text:p text:style-name="P3"/>
      <text:p text:style-name="P3">Le problème est la diffusion.</text:p>
      <text:p text:style-name="P3">L’Inde est grande et il manque des distributeurs, mais aussi des traducteurs pour que le livre puisse se lire dans tout le pays. Les tirages restent peu élevés malgré la demande.</text:p>
      <text:p text:style-name="P3">Le manque de clarté et d’application de la loi font que les éditions piratées sont courantes.</text:p>
      <text:p text:style-name="P4">Il n’est pas possible de quantifier le nombre de maisons d’éditions ni de livres publiés, ce malgré le dépôt légal institué en 1954 car en 2005 près de 40/100 des publications ne sont pas mises au dl</text:p>
      <text:p text:style-name="P4">On estime en 2010 à </text:p>
      <text:p text:style-name="P4">17000 éditeurs pour 100 000 titres /an</text:p>
      <text:p text:style-name="P5">Mais si l’on fait un calcul par état soit par nombre d’habitants et de locuteurs dans la langue publiée, on se rend compte que les chiffres sont encore inférieurs à la France ou l’Europe. Le marché est donc loin d’être saturé.</text:p>
      <text:p text:style-name="P6">L’imprimé est très important pour les indiens surtout en mode local (presse…) et le marché en terme financier est très important. C’est le 3ème marché mondial pour la langue anglaise.</text:p>
      <text:p text:style-name="P6">Mais il est difficile d’affiner les chiffres (jeunesse,…)</text:p>
      <text:p text:style-name="P6">Le prix d’un ouvrage pour la jeunesse est peu élevé ; pour certains éditeurs :</text:p>
      <text:p text:style-name="P6">- un album souple entre 0,80 et 2,15euro</text:p>
      <text:p text:style-name="P6">- un album cartonné entre 4 et 8 euros</text:p>
      <text:p text:style-name="P6">- maxi 2,15 pour un roman</text:p>
      <text:p text:style-name="P7">Longtemps le livre jeunesse était jugé sur son contenu et donc scolaire. L’album avec en plus moins de texte jugé superficiel. Cela commence à changer. Mais ces albums sont encore tirés à de faibles exemplaires, selon la langue, de 500 à 3000 exemplaires.</text:p>
      <text:p text:style-name="P7"/>
      <text:p text:style-name="P7">L’édition jeunesse</text:p>
      <text:p text:style-name="P7"/>
      <text:p text:style-name="P7">Structure principale de l’édition que nous connaissons pour la langue anglaise</text:p>
      <text:p text:style-name="P7"/>
      <text:p text:style-name="P7">- PACKAGEURS</text:p>
      <text:p text:style-name="P7">Aadarsh</text:p>
      <text:p text:style-name="P7">Alka book centre</text:p>
      <text:p text:style-name="P7">Apple publishing international</text:p>
      <text:p text:style-name="P7">B Jain publishers</text:p>
      <text:p text:style-name="P7">BAP educare</text:p>
      <text:p text:style-name="P7">Brijbasi art press</text:p>
      <text:p text:style-name="P7">Digikore studios</text:p>
      <text:p text:style-name="P7">Dreamland</text:p>
      <text:p text:style-name="P7">Macaw books</text:p>
      <text:p text:style-name="P7"><text:soft-page-break/>Naman prakashan</text:p>
      <text:p text:style-name="P7">Om books <text:span text:style-name="T2">international</text:span></text:p>
      <text:p text:style-name="P8">Sterling international</text:p>
      <text:p text:style-name="P8">Sunrise publishers</text:p>
      <text:p text:style-name="P8">Xict studio international</text:p>
      <text:p text:style-name="P8"/>
      <text:p text:style-name="P8">GROUPES INDIENS</text:p>
      <text:p text:style-name="P8">Rupa and co</text:p>
      <text:p text:style-name="P8"/>
      <text:p text:style-name="P8">FILIALES DE GRANDS GROUPES INTERNATIONAUX</text:p>
      <text:p text:style-name="P8">Dorling Kindersley india</text:p>
      <text:p text:style-name="P8">Penguin books india</text:p>
      <text:p text:style-name="P8">Random house india</text:p>
      <text:p text:style-name="P8">Hachette india</text:p>
      <text:p text:style-name="P8">Harper Collins india</text:p>
      <text:p text:style-name="P8">Scholastic india</text:p>
      <text:p text:style-name="P8"/>
      <text:p text:style-name="P8">AFFILIES A L’ETAT</text:p>
      <text:p text:style-name="P8">National book trust</text:p>
      <text:p text:style-name="P8">Kerala state institute of children literature</text:p>
      <text:p text:style-name="P8"/>
      <text:p text:style-name="P8">STATUT PARTICULIER</text:p>
      <text:p text:style-name="P8">Childrn’s book trust</text:p>
      <text:p text:style-name="P8">Association for writers and illustrator for children</text:p>
      <text:p text:style-name="P8"/>
      <text:p text:style-name="P8">ONG</text:p>
      <text:p text:style-name="P8">Eklavya</text:p>
      <text:p text:style-name="P8">Katha</text:p>
      <text:p text:style-name="P8">Pratham</text:p>
      <text:p text:style-name="P8"/>
      <text:p text:style-name="P8">EDITION INDEPENDANTE</text:p>
      <text:p text:style-name="P8">Tara books</text:p>
      <text:p text:style-name="P8">Tulika Pulishers</text:p>
      <text:p text:style-name="P8">Karadi tales</text:p>
      <text:p text:style-name="P8">Young Zubaan</text:p>
      <text:p text:style-name="P8">Fun ok please</text:p>
      <text:p text:style-name="P8">Little attitude</text:p>
      <text:p text:style-name="P8">DC books</text:p>
      <text:p text:style-name="P8"/>
      <text:p text:style-name="P9">Les grands groupes internationaux et surtout anglosaxons essayent au maximum de s’approprier le marché indien, surtout depuis le développement de la classe moyenne.</text:p>
      <text:p text:style-name="P9">Il est plus rentable de produire sur place, pour le coût, en visant un public précis, mais aussi pour amortir les succès mondiaux en les adaptant au marché indien.</text:p>
      <text:p text:style-name="P9">Il y a 5 grands groupes qui se partagent le marché de l’édition jeunesse.</text:p>
      <text:p text:style-name="P9">Les deux premiers sont Penguin books et Hachette india. Bien que ce dernier soit très récent.</text:p>
      <text:p text:style-name="P10">Seul le groupe indien Rupa and co arrive un peu à rivaliser.</text:p>
      <text:p text:style-name="P11">Ces grands groupes ont pour directeurs et employés des filiales du personnel indien. Le secteur jeunesse reste marginal.</text:p>
      <text:p text:style-name="P11"/>
      <text:p text:style-name="P11">- LES PACKAGEURS :</text:p>
      <text:p text:style-name="P11"><text:soft-page-break/>Ils se distinguent en deux groupes : ce qui travaillent en partie pour le marché indien et ceux qui travaillent uniquement pour le marché mondial. Ils ont depuis longtemps assimilé des travaux de relecture, impression, pckaging, etc</text:p>
      <text:p text:style-name="P11">Si la jeunesse constitue une part majeure, ces groupes publient essentiellement des traductions et adaptations, donc rarement d’auteurs ou contenus indiens et essentiellement en anglais. Seuls quelques titres dans 1 ou 2 langues importantes.</text:p>
      <text:p text:style-name="P11">Ces éditeurs se distinguent par le spécificité de contenu. Leur maquettes et présentation est facilement interchangeable : souvent des copies de succés pour la jeunesse, à bas coût.</text:p>
      <text:p text:style-name="P11"/>
      <text:p text:style-name="P13">EDITEURS D’ETAT</text:p>
      <text:p text:style-name="P12">Le National Book Trust, équivalent du CNL a pour mission d’aider le livre à tous les niveaux : organisation de salons, lieux de vente, diffusion, remise de prix, etc mais il est aussi éditeur.</text:p>
      <text:p text:style-name="P12">Il n’est pas en concurrence puisqu’il vise un public spécifique : il édite des albums souples agraphés à bas coût et dans 22 langues</text:p>
      <text:p text:style-name="P12">Trois autres structures sont similaires :</text:p>
      <text:p text:style-name="P12">NBT, CBT AWIK, l’équivalent de IBBY</text:p>
      <text:p text:style-name="P13">Le KASICL quant à lui très actif est le seul éditeur régional et publiant donc dans sa langue officielle, situé dans l’état du Kérala</text:p>
      <text:p text:style-name="P13"/>
      <text:p text:style-name="P13">Ces quatre structures proches de l’état ont pour mission de diffuser des outils de lecture à bas coût et dans plusieurs langues.</text:p>
      <text:p text:style-name="P13">Le KASICL cependant tente de proposer une qualité de papier meilleure en partenariat avec l’éditeur Tulika.</text:p>
      <text:p text:style-name="P13"/>
      <text:p text:style-name="P13">EDITEURS NON GOUVERNEMENTAUX</text:p>
      <text:p text:style-name="P13">Ces structures à but non lucratif promeuvent la lecture comme les éditeurs d’état mais ont aussi une partie commerciale éditoriale.</text:p>
      <text:p text:style-name="P13">Les 3 editeurs majeurs :</text:p>
      <text:p text:style-name="P13">PRATHAM KATHA EKLAVYA</text:p>
      <text:p text:style-name="P13"/>
      <text:p text:style-name="P14">PRATHAM (1994) mission de palier au manque d’éducation dans le numbai et régions pauvres. En 2004 se transforme en Pratham Book Trust, avec un programme éditorial et un système de droits d’image permettant d’aller chercher des images pour construire ses propres histoires.</text:p>
      <text:p text:style-name="P14">Elle édite maintenant sous la licence Creative commouns en copyleft</text:p>
      <text:p text:style-name="P15">prthambooks.org/cc/</text:p>
      <text:p text:style-name="P14"/>
      <text:p text:style-name="P14">KATHA (1988) edite elle aussi pour palier au manque éducatif dans les quartiers pauvres de la capitale. Micro édition mais 10/100 de l’édition édite aussi en copyleft</text:p>
      <text:p text:style-name="P14"/>
      <text:p text:style-name="P14">EKLAVYA <text:span text:style-name="T3">basée à Bhopal, elle édite également un magazine en ligne : Chakmak</text:span></text:p>
      <text:p text:style-name="P15">eklavya.in/chakmak/chakmak</text:p>
      <text:p text:style-name="P15"/>
      <text:p text:style-name="P15">Ces structures associatives ont pour but d’associer apprentissage, éducation et plaisir de la lecture, avec des livres de qualité peu onéreux.</text:p>
      <text:p text:style-name="P15"/>
      <text:p text:style-name="P16">EDITEURS INDEPENDANTS</text:p>
      <text:p text:style-name="P16"/>
      <text:p text:style-name="P16">Quelques exemples</text:p>
      <text:p text:style-name="P16">TULIKA, TARA BOOKS, ZUBAAN (young zubaan), KARALI TALES</text:p>
      <text:p text:style-name="P16"/>
      <text:p text:style-name="P16">TULIKA fondée en 1996 (Chennai) compte 15 employés. Tous types de livres pour la jeunesse</text:p>
      <text:p text:style-name="P17"><text:soft-page-break/>TARA BOOKS fondée en 1994 créée par Gita Wolf est un collectif d’artistes. Livres d’art et pour la jeunesse</text:p>
      <text:p text:style-name="P17"/>
      <text:p text:style-name="P17">KARALI TALES fondée en 1998, livres jeunesse et audio</text:p>
      <text:p text:style-name="P17"/>
      <text:p text:style-name="P17">ZUBAAN fondée en 2003 (mais l’éditrice a une longue expérience), livres adultes et jeunesse avec une optique féministe. YOUNG ZUBAAN est la branche consacrée à la BD</text:p>
      <text:p text:style-name="P17"/>
      <text:p text:style-name="P18">Editeurs indépendants</text:p>
      <text:p text:style-name="P17"/>
      <text:p text:style-name="P18">Tulika et Tara books sont les éditeurs les plus indépendants financièrement. <text:span text:style-name="T4">Tara est aidée par des achats massifs d’ONG et Talika par des associations.</text:span></text:p>
      <text:p text:style-name="P19">Difficile de mesurer l’indépendance de Karali Tales étant parente de la maison d’édition ayant publié les célèbres BD indiennes, Amar Chitra Katha</text:p>
      <text:p text:style-name="P19">Zubaan quant à elle est diffusée par Penguin books et partage même quelques titres dans leur catalogue.</text:p>
      <text:p text:style-name="P19"/>
      <text:p text:style-name="P19">Ces groupes, indépendant ou non ont donc des points communs quant à la diffusion du livre auprès d’un lectorat indien, au contraire des packageurs, tournés vers le marché extérieur.</text:p>
      <text:p text:style-name="P19"/>
      <text:p text:style-name="P20">Voonté sociale et contrainte des éditeurs :</text:p>
      <text:p text:style-name="P20">- Fabricaction : tirage et qualité du papier. Cette question est plus difficile encore avec le coût d’un livre jeunesse pour la reproduction des illustrations, sachant que le prix d’un livre jeunesse attendu est encore plus faible.</text:p>
      <text:p text:style-name="P20">Le budget livre moyen d’un indien est de 75 roupies et un livre en vaut 50 à 250 en moyenne.</text:p>
      <text:p text:style-name="P20">Difficile d’augmenter le tirage même si il est faible, faute de diffuseurs.</text:p>
      <text:p text:style-name="P20"/>
      <text:p text:style-name="P20">1500/2000 exemplaires en anglais</text:p>
      <text:p text:style-name="P20">500 dans les langues principales</text:p>
      <text:p text:style-name="P20">200 pour les autres langues</text:p>
      <text:p text:style-name="P20"/>
      <text:p text:style-name="P20">L’album souple est le format de rigueur.</text:p>
      <text:p text:style-name="P21">Tara a une grande amplitude de prix : 55/cent de son chiffre se réalise avec le marché extérieur anglophone avec des livres d’art, hors-norme, faits à la main : vendus environ 15 euro, peu cher pour la qualité pour les anglais mais inaccessible pour les indiens. Le salaire et coûts de fabrication sont aussi moins élevés en Inde.</text:p>
      <text:p text:style-name="P22"/>
      <text:p text:style-name="P23">DISTRIBUTION</text:p>
      <text:p text:style-name="P23">En plus de la taille du pays, les langues sont un obstacle : chaque langue trouve son réseau de distributeurs. Ainsi certains livres peuvent être plus connus à l’étranger que dans d’autres langues indiennes. Parfois l’anglais est la langue de traduction avant d’être adaptée dans une autre langue indienne.</text:p>
      <text:p text:style-name="P23">- Diffuseur exclusif : cela permet de suivre les ventes mais il faut que ce distributeur soit sur le même créneau (catalogue, public visé…)</text:p>
      <text:p text:style-name="P23">- Editeur-diffuseur : l’éditeur a son équipe de commercialisation, donc multiple. Cela ne crée pas de concurrence vu la demande forte.</text:p>
      <text:p text:style-name="P23">- <text:span text:style-name="T5">Partenariat avec l’État (ONG,...) : gros tirages mais remise importante. L’État n’avance pas les frais, c’est donc difficile pour un petit éditeur.</text:span></text:p>
      <text:p text:style-name="P23">- <text:span text:style-name="T5">Editeurs associés : regroupement d’éditeurs indépendants pour se diffuser.</text:span></text:p>
      <text:p text:style-name="P23"/>
      <text:p text:style-name="P24">AUTEURS ILLUSTRATEURS INDIENS</text:p>
      <text:p text:style-name="P24"><text:soft-page-break/>P. Biswas et Shankar sont des auteurs reconnus. Mais les études dans ce domaine est très récent. Les autres auteurs/illustrateurs sont souvent venus à cet art par accident, devenant parent etc</text:p>
      <text:p text:style-name="P24">Certaines personnalités écrivent occasionnellement pour la jeunesse comme M. Devi et le docteur Z Hussain</text:p>
      <text:p text:style-name="P25">Ce sontt aussi souvent des éditeurs qui sont auteurs comme S Rao, R Menon, G Dharmarajan, G Wolf, S Viswanath.</text:p>
      <text:p text:style-name="P25">Mais le plus célèbre auteur jeunesse est Ruskin Bond, d’origine anglaise.</text:p>
      <text:p text:style-name="P25">Trouver de nouveaux auteurs (via leur blog, concours,…) c’est pour l’éditeur voir comment on peut adapter en livre de nouvelles formes narratives, des illustrations, quitte a publier des artistes plus éloignés du livre, voir des artistes défavorisés, comme l’éditrice Tara.</text:p>
      <text:p text:style-name="P25">Pour les éditeurs il est important aussi de mettre en valeur le quotidien des indiens, favoriser les marginalisés, comme les femmes.</text:p>
      <text:p text:style-name="P26">Publier dans une langue indienne est décisif pour l’éditeur : il réduit fortement son lectorat et sa visibilité hors de l’état et l’histoire est plus ciblée sur celui-ci. Maintenant les enfants écrivent de moins en moins dans leur langue même s’ils la parlent. Pour l’éditeur ce n’est pas compliqué de publier un livre en 2 ou 3 langues, dont l’anglais.</text:p>
      <text:p text:style-name="P26"/>
      <text:p text:style-name="P27">Mais au final, publier un livre bilingue ou trilingue est gagnant car il peut trouver plusieurs marchés et revient moins cher que de publier en anglais, pour les albums (soit de nombreux lecteurs moins éduqués qui n’apprennent pas l’anglais) ; pour les fictions au-delà de cet âge (7ans) l’anglais est choisi, vu le nombre de mots.</text:p>
      <text:p text:style-name="P27"/>
      <text:p text:style-name="P27">DIFFUSION DU PATRIMOINE DE LA LITTERATURE JEUNESSE</text:p>
      <text:p text:style-name="P27">Certains éditeurs publient des classiques occidentaux, tandis que d’autres ont choisi de publier des auteurs contemporains occidentaux. <text:span text:style-name="T6">Dans ce deuxième cas, l’idée n’est pas de proposer des histoires occidentales aux jeunes indiens mais de proposer des techniques d’illustrations, des styles différents.</text:span></text:p>
      <text:p text:style-name="P27"/>
      <text:p text:style-name="P29">ECHANGES AVEC LES OCCIDENTAUX</text:p>
      <text:p text:style-name="P29">Les indiens sont très souvent invités pour des échanges commerciaux actifs même si leur présence se limite souvent à un stand représentatif. Cette présence est même vitale.</text:p>
      <text:p text:style-name="P29"/>
      <text:p text:style-name="P29">Les droits achetés par la France sont bien plus faibles alors que les livres français sur l’Inde sont plus nombreux. </text:p>
      <text:p text:style-name="P29">Chinois, coréens, japonais achètent bien plus.</text:p>
      <text:p text:style-name="P30">En France, il n’y a pas de diffuseur et Electre ne permet pas ces achats en langue originale. Peu de librairies vendent des livres indiens pour la jeunesse, et ne vendent que les « best selers » ou recommandés, se situant toutes en région parisienne.</text:p>
      <text:p text:style-name="P30">Le lectorat indien de Paris étant plus anglophone. La bibliothèque de Munich par exemple possède bien plus de références.</text:p>
      <text:p text:style-name="P30"/>
      <text:p text:style-name="P30">Sur internet :</text:p>
      <text:p text:style-name="P30">Même si les jeunes indiens se tournent d’avantage vers les réseaux sociaux, et la langue anglaise (via les téléphones, translittération des langues en alphabet occidental,…), peu de foyers ont acces à internet. Ce médium permet par contre de vendre à l’étranger dans les langues indiennes pour les migrants.</text:p>
      <text:p text:style-name="P30">Une jeune entreprise indienne a créé Flipkart, sur le modèle d’Amazon, faisant des tirages à la demande de livres pour palier au faibles tirages et s’adaptent aussi pour la livraison : nombreux clients en Inde paye en liquide à la livraison.</text:p>
      <text:p text:style-name="P31">w<text:a xlink:type="simple" xlink:href="http://Www.indiaread.com/" text:style-name="Internet_20_link" text:visited-style-name="Visited_20_Internet_20_Link">ww.indiareads.com</text:a> est une librairie/bibliothèque qui permet de se faire livrer des livres partout en Inde et rencontre un grand succès en milieu urbain.</text:p>
      <text:p text:style-name="P31"/>
      <text:p text:style-name="P31"><text:soft-page-break/>Sur la présnece du livre français en Inde à noter que seules la France et l’Allemagne ont un bureau en Inde pour le livre, via l’ambassade. Presque aucun livre pour la jeunesse.</text:p>
      <text:p text:style-name="P31"/>
      <text:p text:style-name="P31">Nielsen Book scan est une entreprise implantée dans une centaine de pays et vient d’arriver en Inde à la demande des grands groupes pour étudier l’impact de l’implantation et des ventes pour les grands groupes dans les librairies indiennes.</text:p>
      <text:p text:style-name="P32">Les premiers chiffres montrent que 10 % des ventes sont des livres jeunesse</text:p>
      <text:p text:style-name="P32">Mais un chiffre alarmant montre que sur 100 livres vendus :</text:p>
      <text:p text:style-name="P32">- 63 sont de l’exportation anglaise</text:p>
      <text:p text:style-name="P32">- 15 amériacain</text:p>
      <text:p text:style-name="P32">- 2 australiens</text:p>
      <text:p text:style-name="P33">Sur 100 livres vendus par le groupe anglais Penguin Books, 2 seulement sont fabriqués en Inde.</text:p>
      <text:p text:style-name="P32">Mais toutes les librairies ne sont pas étudiées et pour beaucoup de niveau 1 dans de grandes métropoles. De plus, il ne prend pas en compte les livres publiés dans plusieurs langues (1 seul code barre).</text:p>
      <text:p text:style-name="P32"/>
      <text:p text:style-name="P33">CONCLUSION</text:p>
      <text:p text:style-name="P33"/>
      <text:p text:style-name="P33">Les éditeurs indiens sont des acteurs du développement de la lecture, de l’éducation et savent s’adapter en trouvent de nouvelles méthodes de diffusion.</text:p>
      <text:p text:style-name="P33">Ce qui pourrait améliorer la situation :</text:p>
      <text:p text:style-name="P33">- Niveau institutionnel</text:p>
      <text:p text:style-name="P33">Lancer des études sur la chaine du livre</text:p>
      <text:p text:style-name="P33">Développer la traduction et coédition</text:p>
      <text:p text:style-name="P33">Développer la formation professionnelle pour l’édition</text:p>
      <text:p text:style-name="P33">- Au niveau des éditeurs</text:p>
      <text:p text:style-name="P33">Développer les actions collectives</text:p>
      <text:p text:style-name="P33">Lutter contre la prédation </text:p>
      <text:p text:style-name="P33">Investir l’espace numérique</text:p>
      <text:p text:style-name="P33"/>
      <text:p text:style-name="P34">REVUES SPECIALISEES INDIENNES</text:p>
      <text:p text:style-name="P34"/>
      <text:p text:style-name="P34">ABOUT BOOK PUBLISHING</text:p>
      <text:p text:style-name="P34">INDIAN PRINTER AND PUBLISHER</text:p>
      <text:p text:style-name="P34"/>
      <text:p text:style-name="P34">SITES INTERNET</text:p>
      <text:p text:style-name="P34"/>
      <text:p text:style-name="P34">YOUNG INDIA BOOKS critiques livres indiens 0-16a</text:p>
      <text:p text:style-name="P34">PAPER TIGERS litterature de la jeunesse du Pacifique, diasporas asiatiques</text:p>
      <text:p text:style-name="P34">SAFFRON site sur la littérature indienne créé par des parents indi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7T00:44:51.258000000</meta:creation-date>
    <dc:date>2019-02-06T22:47:22.399000000</dc:date>
    <meta:editing-duration>PT2H3M9S</meta:editing-duration>
    <meta:editing-cycles>19</meta:editing-cycles>
    <meta:generator>LibreOffice/5.1.2.2$Windows_X86_64 LibreOffice_project/d3bf12ecb743fc0d20e0be0c58ca359301eb705f</meta:generator>
    <meta:document-statistic meta:table-count="0" meta:image-count="0" meta:object-count="0" meta:page-count="7" meta:paragraph-count="214" meta:word-count="2813" meta:character-count="17218" meta:non-whitespace-character-count="14614"/>
  </office:meta>
</office:document-meta>
</file>