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open sans" svg:font-family="'open sans', 'helvetica neue', Arial, Helvetica, Geneva, sans-serif"/>
    <style:font-face style:name="varela round" svg:font-family="'varela round', 'helvetica neue', Arial, Helvetica, Geneva, sans-serif"/>
  </office:font-face-decls>
  <office:automatic-styles>
    <style:style style:name="P1" style:family="paragraph" style:parent-style-name="Heading_20_1">
      <style:paragraph-properties fo:margin-left="0cm" fo:margin-right="0cm" fo:margin-top="0cm" fo:margin-bottom="0.794cm" style:contextual-spacing="false" style:line-height-at-least="1.27cm" fo:orphans="2" fo:widows="2" fo:text-indent="0cm" style:auto-text-indent="false"/>
      <style:text-properties fo:font-variant="normal" fo:text-transform="none" fo:color="#4d4e4a" loext:opacity="100%" style:font-name="varela round" fo:font-size="30pt" fo:letter-spacing="normal" fo:font-style="normal" fo:font-weight="normal"/>
    </style:style>
    <style:style style:name="P2" style:family="paragraph" style:parent-style-name="Heading_20_3">
      <style:paragraph-properties fo:margin-left="0cm" fo:margin-right="0cm" fo:margin-top="0.661cm" fo:margin-bottom="0.661cm" style:contextual-spacing="false" style:line-height-at-least="0.582cm" fo:orphans="2" fo:widows="2" fo:text-indent="0cm" style:auto-text-indent="false"/>
      <style:text-properties fo:font-variant="normal" fo:text-transform="none" fo:color="#4d4e4a" loext:opacity="100%" style:font-name="varela round" fo:font-size="13.5pt" fo:letter-spacing="normal" fo:font-style="normal" fo:font-weight="normal"/>
    </style:style>
    <style:style style:name="P3" style:family="paragraph" style:parent-style-name="Heading_20_3">
      <style:paragraph-properties fo:margin-left="0cm" fo:margin-right="0cm" fo:orphans="2" fo:widows="2" fo:text-indent="0cm" style:auto-text-indent="false"/>
    </style:style>
    <style:style style:name="P4" style:family="paragraph" style:parent-style-name="Standard">
      <style:paragraph-properties fo:margin-left="0cm" fo:margin-right="0cm" style:line-height-at-least="0.529cm" fo:orphans="2" fo:widows="2" fo:text-indent="0cm" style:auto-text-indent="false"/>
      <style:text-properties fo:font-variant="normal" fo:text-transform="none" fo:color="#4d4e4a" loext:opacity="100%" style:font-name="open sans" fo:font-size="9.75pt" fo:letter-spacing="normal" fo:font-style="normal" fo:font-weight="normal"/>
    </style:style>
    <style:style style:name="P5" style:family="paragraph" style:parent-style-name="Standard">
      <style:paragraph-properties style:line-height-at-least="0.529cm" fo:orphans="2" fo:widows="2"/>
      <style:text-properties fo:font-variant="normal" fo:text-transform="none" fo:color="#4d4e4a" loext:opacity="100%" style:font-name="open sans" fo:font-size="9.75pt" fo:letter-spacing="normal" fo:font-style="normal" fo:font-weight="normal"/>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Text_20_body">
      <style:paragraph-properties fo:margin-left="0cm" fo:margin-right="0cm" fo:margin-top="0.661cm" fo:margin-bottom="0.661cm" style:contextual-spacing="false" fo:orphans="2" fo:widows="2" fo:text-indent="0cm" style:auto-text-indent="false"/>
      <style:text-properties fo:font-variant="normal" fo:text-transform="none" fo:color="#4d4e4a" loext:opacity="100%" style:font-name="open sans" fo:font-size="9.75pt" fo:letter-spacing="normal" fo:font-style="normal" fo:font-weight="normal"/>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margin-top="0.661cm" fo:margin-bottom="0.661cm" style:contextual-spacing="false" fo:orphans="2" fo:widows="2" fo:text-indent="0cm" style:auto-text-indent="false"/>
    </style:style>
    <style:style style:name="T1" style:family="text">
      <style:text-properties fo:font-variant="normal" fo:text-transform="none" fo:color="#4d4e4a" loext:opacity="100%" style:font-name="varela round" fo:font-size="13.5pt" fo:letter-spacing="normal" fo:font-style="normal" fo:font-weight="normal"/>
    </style:style>
    <style:style style:name="T2" style:family="text">
      <style:text-properties fo:font-variant="normal" fo:text-transform="none" fo:color="#4d4e4a" loext:opacity="100%" style:font-name="varela round" fo:font-size="13.5pt" fo:letter-spacing="normal" fo:font-style="normal" fo:font-weight="bold"/>
    </style:style>
    <style:style style:name="T3" style:family="text">
      <style:text-properties fo:font-variant="normal" fo:text-transform="none" fo:color="#4d4e4a" loext:opacity="100%" style:font-name="open sans" fo:font-size="9.75pt" fo:letter-spacing="normal" fo:font-style="normal" fo:font-weight="normal"/>
    </style:style>
    <style:style style:name="T4" style:family="text">
      <style:text-properties fo:font-variant="normal" fo:text-transform="none" fo:color="#4d4e4a" loext:opacity="100%" style:font-name="open sans" fo:font-size="9.75pt" fo:letter-spacing="normal" fo:font-style="normal" fo:font-weight="bold"/>
    </style:style>
    <style:style style:name="T5" style:family="text">
      <style:text-properties fo:font-variant="normal" fo:text-transform="none" fo:color="#4d4e4a" loext:opacity="100%" style:font-name="open sans" fo:font-size="9.75pt" fo:letter-spacing="normal" fo:language="fr" fo:country="FR" fo:font-style="normal" fo:font-weight="normal"/>
    </style:style>
    <style:style style:name="T6" style:family="text">
      <style:text-properties fo:font-variant="normal" fo:text-transform="none" fo:color="#4d4e4a" loext:opacity="100%" fo:letter-spacing="normal"/>
    </style:style>
    <style:style style:name="T7" style:family="text">
      <style:text-properties fo:font-variant="normal" fo:text-transform="none" fo:color="#4d4e4a" loext:opacity="100%" style:text-line-through-style="none" style:text-line-through-type="none" style:font-name="open sans" fo:font-size="9.75pt" fo:letter-spacing="normal" fo:font-style="normal" style:text-underline-style="none" fo:font-weight="bold" style:text-blinking="false" fo:background-color="transparent" loext:char-shading-value="0"/>
    </style:style>
    <style:style style:name="T8" style:family="text">
      <style:text-properties fo:font-variant="normal" fo:text-transform="none" fo:color="#ff5a5a" loext:opacity="100%" style:text-line-through-style="none" style:text-line-through-type="none" style:font-name="open sans" fo:font-size="9.75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ff5a5a" loext:opacity="100%" style:text-line-through-style="none" style:text-line-through-type="none" style:font-name="open sans" fo:font-size="9.75pt" fo:letter-spacing="normal" fo:font-style="normal" style:text-underline-style="none" fo:font-weight="normal" style:text-blinking="false" fo:background-color="#efefec" loext:char-shading-value="0"/>
    </style:style>
    <style:style style:name="T10" style:family="text">
      <style:text-properties fo:font-variant="normal" fo:text-transform="none" fo:color="#ff5a5a" loext:opacity="100%" style:text-line-through-style="none" style:text-line-through-type="none" style:font-name="open sans" fo:font-size="9.75pt" fo:letter-spacing="normal" fo:font-style="normal" style:text-underline-style="none" fo:font-weight="bold" style:text-blinking="false" fo:background-color="transparent" loext:char-shading-value="0"/>
    </style:style>
    <style:style style:name="T11" style:family="text">
      <style:text-properties fo:font-variant="normal" fo:text-transform="none" fo:color="#ff5a5a" loext:opacity="100%" style:text-line-through-style="none" style:text-line-through-type="none" style:font-name="open sans" fo:font-size="9.75pt" fo:letter-spacing="normal" fo:language="fr" fo:country="FR" fo:font-style="normal" style:text-underline-style="none" fo:font-weight="normal" style:text-blinking="false" fo:background-color="transparent" loext:char-shading-value="0"/>
    </style:style>
    <style:style style:name="T12" style:family="text">
      <style:text-properties fo:font-variant="normal" fo:text-transform="none" fo:color="#ff5a5a" loext:opacity="100%" style:font-name="open sans" fo:font-size="9.75pt" fo:letter-spacing="normal" fo:font-style="normal" style:text-underline-style="solid" style:text-underline-width="auto" style:text-underline-color="font-color" fo:font-weight="normal" fo:background-color="transparent" loext:char-shading-value="0" loext:padding="0cm" loext:border="none"/>
    </style:style>
    <style:style style:name="T13" style:family="text">
      <style:text-properties officeooo:rsid="001809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a création coréenne pour la jeunesse dans l'édition francophone contemporaine</text:h>
      <text:h text:style-name="P2" text:outline-level="3">Chine, Japon, Corée<text:line-break/>Escales en Asie de l'Est 1</text:h>
      <text:p text:style-name="P4">Par </text:p>
      <text:p text:style-name="P5">Véronique Cavallasca</text:p>
      <text:p text:style-name="P4">Mis en ligne le 17 mars 2021 <text:span text:style-name="T13">[site Ricochet]</text:span></text:p>
      <text:p text:style-name="Standard"/>
      <text:h text:style-name="Heading_20_3" text:outline-level="3"><text:span text:style-name="T1">En 2010, la </text:span><text:span text:style-name="Emphasis"><text:span text:style-name="T1">Revue des livres pour enfants</text:span></text:span><text:span text:style-name="T1"> publiait un dossier spécial sur la création coréenne, son histoire, sa modernité, et sa reconnaissance à travers la multiplication de titres en français depuis les années 2000. Où en est-on aujourd’hui? Les poètes et plasticiens coréens sont-ils toujours aussi novateurs, et promus par l’édition francophone?</text:span></text:h>
      <text:p text:style-name="Horizontal_20_Line"/>
      <text:p text:style-name="P7">Dans les années 80, soit il y a plus de trente ans, les éditeurs français et francophones pour la jeunesse commençaient à publier des albums ou des contes illustrés témoignant de l’essor et de la diversité de la création coréenne, c’est-à-dire de la République de Corée. Il y a désormais quinze ans qu’Hélène Charbonnier est partie glaner ce qui constitue le fonds inestimable de sa maison d’édition Chan-ok, cédée à Flammarion il y a dix ans. </text:p>
      <text:p text:style-name="P7">C’est dire que la reconnaissance de ce patrimoine en marche est déjà actée et appréciée par les professionnels. Depuis que la vague coréenne a fait céder la digue qui retenait encore le flot, la culture de ce pays est devenue un signe de ralliement pour toute une communauté de jeunes gens conquis par la musique, les acteurs, la mode, et plus globalement le pays, à la fois différent et si familier. Toute la question est de savoir si cet engouement trouve un prolongement dans la promotion de la littérature pour la jeunesse.</text:p>
      <text:p text:style-name="P9"><text:span text:style-name="T3">Lorsqu’on examine la sélection récente des éditeurs d’albums, c’est d’abord la recherche graphique qui saute aux yeux, comme dans </text:span><text:a xlink:type="simple" xlink:href="https://www.ricochet-jeunes.org/livres/cache-cache-0" text:style-name="Internet_20_link" text:visited-style-name="Visited_20_Internet_20_Link"><text:span text:style-name="Emphasis"><text:span text:style-name="T8">Cache-cache</text:span></text:span></text:a><text:span text:style-name="T3"> de Song Hyunjoo, publié par Amaterra, ou </text:span><text:a xlink:type="simple" xlink:href="https://www.ricochet-jeunes.org/livres/sur-la-banquise-0" text:style-name="Internet_20_link" text:visited-style-name="Visited_20_Internet_20_Link"><text:span text:style-name="Emphasis"><text:span text:style-name="T8">Sur la banquise</text:span></text:span></text:a><text:span text:style-name="T3"> de Koo Shin-ae (une aventure de manchots jubilatoire publiée par les éditions coréennes Bandal qui, d'après Cécile Boulaire, créent des «albums artistiques»</text:span><text:a xlink:type="simple" xlink:href="https://www.ricochet-jeunes.org/articles/la-creation-coreenne-pour-la-jeunesse-dans-ledition-francophone-contemporaine#_ftn1" text:style-name="Internet_20_link" text:visited-style-name="Visited_20_Internet_20_Link"><text:span text:style-name="T11">[1]</text:span></text:a><text:span text:style-name="T3">), et son originalité, à l’instar des deux petits cartonnés de Kim Sunny, </text:span><text:a xlink:type="simple" xlink:href="https://www.ricochet-jeunes.org/livres/mon-livre-mobile-en-noir-et-blanc" text:style-name="Internet_20_link" text:visited-style-name="Visited_20_Internet_20_Link"><text:span text:style-name="Emphasis"><text:span text:style-name="T8">Mon livre-mobile en noir et blanc</text:span></text:span></text:a><text:span text:style-name="T3"> et </text:span><text:a xlink:type="simple" xlink:href="https://www.ricochet-jeunes.org/livres/mon-livre-mobile-de-toutes-les-couleurs" text:style-name="Internet_20_link" text:visited-style-name="Visited_20_Internet_20_Link"><text:span text:style-name="Emphasis"><text:span text:style-name="T8">Mon livre-mobile de toutes les couleurs</text:span></text:span></text:a><text:span text:style-name="T3">.</text:span></text:p>
      <text:p text:style-name="P6"><text:span text:style-name="T3">On observe que sont privilégiés des titres aux thèmes universels, comme </text:span><text:a xlink:type="simple" xlink:href="https://www.ricochet-jeunes.org/livres/et-si-le-ciel-netait-pas-rond" text:style-name="Internet_20_link" text:visited-style-name="Visited_20_Internet_20_Link"><text:span text:style-name="Emphasis"><text:span text:style-name="T9">Et si le ciel n’était pas rond?</text:span></text:span></text:a><text:span text:style-name="T6"> </text:span><text:span text:style-name="T3">de Muka chez Alice éditions, et contemporains, comme </text:span><text:a xlink:type="simple" xlink:href="https://www.ricochet-jeunes.org/livres/un-jour-dete" text:style-name="Internet_20_link" text:visited-style-name="Visited_20_Internet_20_Link"><text:span text:style-name="Emphasis"><text:span text:style-name="T9">Un jour d’été</text:span></text:span></text:a><text:span text:style-name="T6"> </text:span><text:span text:style-name="T3">de Go Hyejin ou </text:span><text:a xlink:type="simple" xlink:href="https://www.ricochet-jeunes.org/livres/la-maison-qui-fleurit" text:style-name="Internet_20_link" text:visited-style-name="Visited_20_Internet_20_Link"><text:span text:style-name="Emphasis"><text:span text:style-name="T9">La maison qui fleurit</text:span></text:span></text:a><text:span text:style-name="T6"> </text:span><text:span text:style-name="T3">de Yoon Kang-mi; ainsi que d’autres sujets également transposables, souvent basés sur les relations, comme la </text:span><text:soft-page-break/><text:span text:style-name="T3">mort d’un père dans </text:span><text:a xlink:type="simple" xlink:href="https://www.ricochet-jeunes.org/livres/le-pays-du-silence" text:style-name="Internet_20_link" text:visited-style-name="Visited_20_Internet_20_Link"><text:span text:style-name="Emphasis"><text:span text:style-name="T9">Le pays du silence</text:span></text:span></text:a><text:span text:style-name="T6"> </text:span><text:span text:style-name="T3">de Moon Jina, la passion pour un chat dans </text:span><text:a xlink:type="simple" xlink:href="https://www.ricochet-jeunes.org/livres/mon-amie-momo" text:style-name="Internet_20_link" text:visited-style-name="Visited_20_Internet_20_Link"><text:span text:style-name="Emphasis"><text:span text:style-name="T9">Mon amie Momo</text:span></text:span></text:a><text:span text:style-name="T6"> </text:span><text:span text:style-name="T3">de Hwang Misun, l’ouverture à la différence comme dans </text:span><text:a xlink:type="simple" xlink:href="https://www.ricochet-jeunes.org/livres/la-porte-1" text:style-name="Internet_20_link" text:visited-style-name="Visited_20_Internet_20_Link"><text:span text:style-name="Emphasis"><text:span text:style-name="T9">La porte</text:span></text:span></text:a><text:span text:style-name="T6"> </text:span><text:span text:style-name="T3">de Lee JiHyeon, extraordinaire album onirique et poétique publié par L’atelier du poisson soluble.</text:span> </text:p>
      <text:p text:style-name="P6"/>
      <text:p text:style-name="P8"><text:span text:style-name="T3">La grande absente de ce récent palmarès est une production plus culturellement marquée, voire mémorielle, très importante dans le pays. Cécile Boulaire</text:span><text:a xlink:type="simple" xlink:href="https://www.ricochet-jeunes.org/articles/la-creation-coreenne-pour-la-jeunesse-dans-ledition-francophone-contemporaine#_ftn2" text:style-name="Internet_20_link" text:visited-style-name="Visited_20_Internet_20_Link"><text:span text:style-name="T11">[2]</text:span></text:a><text:span text:style-name="T3"> l’évoque dans un entretien avec l’éditeur Sakyejul, dont la collection </text:span><text:a xlink:type="simple" xlink:href="http://www.sakyejul.net/bbs/m/all_data_list.php?type=publishing&amp;ep=ep993587793575e55ff04653&amp;gp=all&amp;menu=hm211368860957ac05ed20788" office:target-frame-name="_blank" xlink:show="new" text:style-name="Internet_20_link" text:visited-style-name="Visited_20_Internet_20_Link"><text:span text:style-name="T8">Peace Picture Books </text:span></text:a><text:span text:style-name="T3">compte des titres remarquables sur le plan esthétique et éthique, mais toujours non publiés en français, alors que certains ont eux aussi une valeur universelle. Serait-ce la gravité des thèmes qui effraie?</text:span></text:p>
      <text:p text:style-name="P9"><text:span text:style-name="T3">L’attribution du </text:span><text:a xlink:type="simple" xlink:href="https://www.ricochet-jeunes.org/prix-litteraires/prix-astrid-lindgren-astrid-lindgren-memorial-award" text:style-name="Internet_20_link" text:visited-style-name="Visited_20_Internet_20_Link"><text:span text:style-name="T8">Prix ALMA</text:span></text:a><text:span text:style-name="T3"> (Astrid Lindgren Memorial Award) 2020 à Baek Hee-Na pourrait-elle ouvrir un peu plus grand la brèche? Les jeunes lecteurs français découvriront-ils l’œuvre malicieuse et tendre de celle qui représente si bien la création pour la jeunesse de son pays, son histoire, ses thèmes et ses modes d’expression? Trois albums ont été publiés en français, issus d’époques de création différentes: </text:span><text:a xlink:type="simple" xlink:href="https://didier-jeunesse.com/collections/hors-collection/les-petits-pains-au-nuage-9782278056736" office:target-frame-name="_blank" xlink:show="new" text:style-name="Internet_20_link" text:visited-style-name="Visited_20_Internet_20_Link"><text:span text:style-name="Emphasis"><text:span text:style-name="T8">Les petits pains au nuage</text:span></text:span></text:a><text:span text:style-name="Emphasis"><text:span text:style-name="T3"> </text:span></text:span><text:span text:style-name="T3">(Didier Jeunesse, 2006 – 2004 en Corée), </text:span><text:a xlink:type="simple" xlink:href="https://www.ricochet-jeunes.org/livres/chat-chelou" text:style-name="Internet_20_link" text:visited-style-name="Visited_20_Internet_20_Link"><text:span text:style-name="Emphasis"><text:span text:style-name="T8">Chat chelou</text:span></text:span></text:a><text:span text:style-name="T3"> (Picquier jeunesse, 2017 – 2011 en Corée) et </text:span><text:a xlink:type="simple" xlink:href="https://catalogue.bnf.fr/ark:/12148/cb42759933m" office:target-frame-name="_blank" xlink:show="new" text:style-name="Internet_20_link" text:visited-style-name="Visited_20_Internet_20_Link"><text:span text:style-name="Emphasis"><text:span text:style-name="T8">Le fil rose</text:span></text:span></text:a><text:span text:style-name="T3"> (Didier Jeunesse, 2011 – réédité chez Sigong Junior en 2020).</text:span></text:p>
      <text:p text:style-name="P8"><text:span text:style-name="T3">Il reste à découvrir une série de titres où elle explore la mise en scène de figurines en situation, figurines d’enfants et de leur famille, peintes de couleurs vives dans leur environnement familier</text:span><text:a xlink:type="simple" xlink:href="https://www.ricochet-jeunes.org/articles/la-creation-coreenne-pour-la-jeunesse-dans-ledition-francophone-contemporaine#_ftn3" text:style-name="Internet_20_link" text:visited-style-name="Visited_20_Internet_20_Link"><text:span text:style-name="T11">[3]</text:span></text:a><text:span text:style-name="T3">. La différence évidente entraverait-elle le succès de ces albums chatoyants et pleins de vie? Faut-il continuer à privilégier l’universel par rapport au différent? Promouvoir l’unicité ou la diversité? La question est-elle seulement là?</text:span></text:p>
      <text:p text:style-name="P7">Nous sommes allés à la rencontre de Michèle Moreau, éditrice chez Didier Jeunesse.</text:p>
      <text:h text:style-name="P3" text:outline-level="3"><text:span text:style-name="Strong_20_Emphasis"><text:span text:style-name="T2">Entretien avec Michèle Moreau, directrice des éditions Didier Jeunesse</text:span></text:span></text:h>
      <text:p text:style-name="P9"><text:span text:style-name="Strong_20_Emphasis"><text:span text:style-name="T7">Véronique Cavallasca: Historiquement, les éditions Didier Jeunesse sont de celles qui ont révélé la production coréenne il y a une quinzaine d’années maintenant, et le premier titre était </text:span></text:span><text:a xlink:type="simple" xlink:href="https://www.ricochet-jeunes.org/livres/bonne-nuit-mon-tout-petit" text:style-name="Internet_20_link" text:visited-style-name="Visited_20_Internet_20_Link"><text:span text:style-name="Strong_20_Emphasis"><text:span text:style-name="Emphasis"><text:span text:style-name="T10">Bonne nuit mon tout petit</text:span></text:span></text:span></text:a><text:span text:style-name="Strong_20_Emphasis"><text:span text:style-name="T4">.</text:span></text:span><text:span text:style-name="Strong_20_Emphasis"><text:span text:style-name="Emphasis"><text:span text:style-name="T4"> </text:span></text:span></text:span><text:span text:style-name="Strong_20_Emphasis"><text:span text:style-name="T4">Comment s’est faite votre rencontre avec la création coréenne?</text:span></text:span><text:span text:style-name="T3"><text:line-break/></text:span><text:span text:style-name="Strong_20_Emphasis"><text:span text:style-name="T4">Michèle Moreau:</text:span></text:span><text:span text:style-name="T3"> Nous étions encore une nouvelle maison, et les éditeurs étrangers dont nous admirions la production, par exemple à la Foire du livre jeunesse de Bologne, nous préféraient souvent d’autres éditeurs, plus connus sur le marché international. Quand les éditeurs coréens sont arrivés dans les foires, ils étaient très ouverts et spécialement envers la France. La littérature jeunesse française était très connue en Corée. Pour ma part, j’ai découvert la merveilleuse créativité des auteurs-illustrateurs de ce pays. Je suis tombée amoureuse de la qualité picturale de leur travail, de la variété et de la profondeur des sujets et surtout des traitements esthétiques. J’ai adoré l’hyper réalisme de l’illustrateur Kim Jae-hong dans </text:span><text:a xlink:type="simple" xlink:href="https://www.ricochet-jeunes.org/livres/le-parapluie-vert" text:style-name="Internet_20_link" text:visited-style-name="Visited_20_Internet_20_Link"><text:span text:style-name="Emphasis"><text:span text:style-name="T8">Le</text:span></text:span></text:a><text:a xlink:type="simple" xlink:href="https://www.ricochet-jeunes.org/livres/le-parapluie-vert" text:style-name="Internet_20_link" text:visited-style-name="Visited_20_Internet_20_Link"><text:span text:style-name="T8"> </text:span></text:a><text:a xlink:type="simple" xlink:href="https://www.ricochet-jeunes.org/livres/le-parapluie-vert" text:style-name="Internet_20_link" text:visited-style-name="Visited_20_Internet_20_Link"><text:span text:style-name="Emphasis"><text:span text:style-name="T8">parapluie vert</text:span></text:span></text:a><text:span text:style-name="T3">, l’histoire d’une petite fille qui donne son parapluie à un vieux mendiant assis sur le trottoir. Les sujets abordés l’étaient souvent aussi par le biais de textes poétiques parfois à l’origine du projet d’album, comme pour </text:span><text:a xlink:type="simple" xlink:href="https://www.ricochet-jeunes.org/livres/bonne-nuit-mon-tout-petit" text:style-name="Internet_20_link" text:visited-style-name="Visited_20_Internet_20_Link"><text:span text:style-name="Emphasis"><text:span text:style-name="T8">Bonne nuit mon tout-petit</text:span></text:span></text:a><text:span text:style-name="T3">, ou </text:span><text:a xlink:type="simple" xlink:href="https://www.ricochet-jeunes.org/livres/en-attendant-maman" text:style-name="Internet_20_link" text:visited-style-name="Visited_20_Internet_20_Link"><text:span text:style-name="Emphasis"><text:span text:style-name="T8">En attendant Maman</text:span></text:span></text:a><text:span text:style-name="T3">. J’étais également sensible à la mélodie de la langue, comme je le suis souvent avec des textes en langue étrangère.</text:span></text:p>
      <text:p text:style-name="P8"><text:span text:style-name="Strong_20_Emphasis"><text:span text:style-name="T4">C’est alors que vous avez découvert Baek Hee-Na?</text:span></text:span><text:span text:style-name="T3"><text:line-break/>Et </text:span><text:a xlink:type="simple" xlink:href="https://didier-jeunesse.com/collections/hors-collection/les-petits-pains-au-nuage-9782278056736" office:target-frame-name="_blank" xlink:show="new" text:style-name="Internet_20_link" text:visited-style-name="Visited_20_Internet_20_Link"><text:span text:style-name="Emphasis"><text:span text:style-name="T8">Les petits pains au nuage</text:span></text:span></text:a><text:span text:style-name="T3">! Un album indémodable, très original avec ce traitement en volume, grâce aux figurines de papier découpé, une technique qui s’est perdue en France par exemple. Il s’en dégage une grande tendresse et un charme qui agit toujours sur les tout-petits. Baek Hee-Na abordait également le thème assez rare du «père au travail». L’album a d’ailleurs été adapté en animé à la télévision, diffusé sur une chaîne pour enfants, ce qui lui a donné un nouvel élan.</text:span></text:p>
      <text:p text:style-name="P9"><text:soft-page-break/><text:span text:style-name="Strong_20_Emphasis"><text:span text:style-name="T4">Pourquoi ne pas avoir poursuivi cette promotion de l’œuvre de Baek Hee-Na</text:span></text:span><text:span text:style-name="T3"> </text:span><text:span text:style-name="Strong_20_Emphasis"><text:span text:style-name="T4">en France? Vous avez édité </text:span></text:span><text:a xlink:type="simple" xlink:href="https://catalogue.bnf.fr/ark:/12148/cb42759933m" office:target-frame-name="_blank" xlink:show="new" text:style-name="Internet_20_link" text:visited-style-name="Visited_20_Internet_20_Link"><text:span text:style-name="Strong_20_Emphasis"><text:span text:style-name="Emphasis"><text:span text:style-name="T10">Le fil rose</text:span></text:span></text:span></text:a><text:span text:style-name="Strong_20_Emphasis"><text:span text:style-name="T4">, et </text:span></text:span><text:a xlink:type="simple" xlink:href="https://www.ricochet-jeunes.org/livres/chat-chelou" text:style-name="Internet_20_link" text:visited-style-name="Visited_20_Internet_20_Link"><text:span text:style-name="Strong_20_Emphasis"><text:span text:style-name="Emphasis"><text:span text:style-name="T10">Chat chelou</text:span></text:span></text:span></text:a><text:span text:style-name="Strong_20_Emphasis"><text:span text:style-name="T3"> </text:span></text:span><text:span text:style-name="Strong_20_Emphasis"><text:span text:style-name="T4">est sorti chez Picquier, mais l’autrice a bien d’autres œuvres à son actif...</text:span></text:span><text:span text:style-name="T3"><text:line-break/></text:span><text:a xlink:type="simple" xlink:href="https://catalogue.bnf.fr/ark:/12148/cb42759933m" office:target-frame-name="_blank" xlink:show="new" text:style-name="Internet_20_link" text:visited-style-name="Visited_20_Internet_20_Link"><text:span text:style-name="Emphasis"><text:span text:style-name="T8">Le fil rose</text:span></text:span></text:a><text:span text:style-name="T3"> n’a pas réussi à trouver son public, malheureusement. Et les albums suivants de Baek étaient à mon sens assez peu adaptés au public français. </text:span><text:span text:style-name="Emphasis"><text:span text:style-name="T3">Moon sorbet</text:span></text:span><text:span text:style-name="T3">, ou </text:span><text:span text:style-name="Emphasis"><text:span text:style-name="T3">Une drôle</text:span></text:span><text:span text:style-name="T3"> </text:span><text:span text:style-name="Emphasis"><text:span text:style-name="T3">de grand-mère</text:span></text:span><text:span text:style-name="T3"> (non traduits</text:span><text:a xlink:type="simple" xlink:href="https://www.ricochet-jeunes.org/articles/la-creation-coreenne-pour-la-jeunesse-dans-ledition-francophone-contemporaine#_ftn4" text:style-name="Internet_20_link" text:visited-style-name="Visited_20_Internet_20_Link"><text:span text:style-name="T11">[4]</text:span></text:a><text:span text:style-name="T3">) sont très représentatifs du mode de vie, des valeurs du pays, et notre travail n’est pas d’être une vitrine de la création coréenne. Certains thèmes, par exemple la représentation des personnes âgées, sont abordés très différemment par les auteurs coréens</text:span><text:a xlink:type="simple" xlink:href="https://www.ricochet-jeunes.org/articles/la-creation-coreenne-pour-la-jeunesse-dans-ledition-francophone-contemporaine#_ftn5" text:style-name="Internet_20_link" text:visited-style-name="Visited_20_Internet_20_Link"><text:span text:style-name="T11">[5]</text:span></text:a><text:span text:style-name="T3">, une différence irréductible en France, malgré la beauté de certaines œuvres.</text:span></text:p>
      <text:p text:style-name="P9"><text:span text:style-name="Strong_20_Emphasis"><text:span text:style-name="T4">La diversité coréenne était donc intéressante parce qu’elle était universelle?</text:span></text:span><text:span text:style-name="T3"><text:line-break/>La création coréenne d’aujourd’hui telle qu’elle est présentée à Bologne est beaucoup plus disparate, en fait. La pression commerciale est grande, mais la production me semble bien moins centrée sur l’enfant qu’il y a quinze ou vingt ans. Or l’éditeur doit choisir; d’abord par souci économique, un album doit se vendre à bien plus que trois cents exemplaires pour être rentable. De plus, les achats de droits étrangers sont rares au sein de notre catalogue, et il est donc important de ne pas se tromper. Certainement, je privilégie les albums qui correspondent à des critères esthétiques précis, et sur des sujets forts, comme pour les livres de la collection </text:span><text:a xlink:type="simple" xlink:href="https://www.ricochet-jeunes.org/livres?book_field_book_collection=21012&amp;display_collection=1" text:style-name="Internet_20_link" text:visited-style-name="Visited_20_Internet_20_Link"><text:span text:style-name="T8">Cligne Cligne</text:span></text:a><text:span text:style-name="T3">. En effet, il faut que les livres «parlent» aux enfants comme les deux petits cartonnés de Lee Haery</text:span><text:a xlink:type="simple" xlink:href="https://www.ricochet-jeunes.org/articles/la-creation-coreenne-pour-la-jeunesse-dans-ledition-francophone-contemporaine#_ftn6" text:style-name="Internet_20_link" text:visited-style-name="Visited_20_Internet_20_Link"><text:span text:style-name="T11">[6]</text:span></text:a><text:span text:style-name="T3">, </text:span><text:a xlink:type="simple" xlink:href="https://didier-jeunesse.com/collections/les-tout-cartons-petite-enfance/coucou-qui-est-la-9782278091515" office:target-frame-name="_blank" xlink:show="new" text:style-name="Internet_20_link" text:visited-style-name="Visited_20_Internet_20_Link"><text:span text:style-name="Emphasis"><text:span text:style-name="T8">Coucou, qui est là?</text:span></text:span></text:a><text:span text:style-name="T3"> et </text:span><text:a xlink:type="simple" xlink:href="https://didier-jeunesse.com/collections/les-tout-cartons-petite-enfance/coucou-je-te-vois-9782278091508" office:target-frame-name="_blank" xlink:show="new" text:style-name="Internet_20_link" text:visited-style-name="Visited_20_Internet_20_Link"><text:span text:style-name="Emphasis"><text:span text:style-name="T8">Coucou, je te vois!</text:span></text:span></text:a><text:span text:style-name="T3"> que nous avons publiés en 2019.</text:span></text:p>
      <text:p text:style-name="P8"><text:span text:style-name="Strong_20_Emphasis"><text:span text:style-name="T4">Une création prolifique, de nombreux auteurs, un seul titre bien souvent pour chacun d’entre eux</text:span></text:span><text:span text:style-name="T3"><text:line-break/>Les noms des auteurs pour la jeunesse restent assez peu connus du grand public; rares sont ceux dont l’œuvre est représentée par plusieurs titres traduits et publiés en français. Il s’agit d’un panel de talents, souvent reconnus lors des grandes foires</text:span><text:a xlink:type="simple" xlink:href="https://www.ricochet-jeunes.org/articles/la-creation-coreenne-pour-la-jeunesse-dans-ledition-francophone-contemporaine#_ftn7" text:style-name="Internet_20_link" text:visited-style-name="Visited_20_Internet_20_Link"><text:span text:style-name="T11">[7]</text:span></text:a><text:span text:style-name="T3">, comme Chae Seung-Yeon, qui a eu une Mention dans la catégorie Opera prima à la Foire du livre jeunesse de Bologne en 2019 pour </text:span><text:a xlink:type="simple" xlink:href="https://www.ricochet-jeunes.org/livres/une-ombre" text:style-name="Internet_20_link" text:visited-style-name="Visited_20_Internet_20_Link"><text:span text:style-name="Emphasis"><text:span text:style-name="T8">Une ombre</text:span></text:span></text:a><text:span text:style-name="Emphasis"><text:span text:style-name="T3">, </text:span></text:span><text:span text:style-name="T3">une création graphique tirée à quatre épingles et pleine d’humour éditée par L’Élan vert. Dans la production récente, très peu également de traductions dans le domaine romanesque pour enfants ou pour adolescents, la culture coréenne étant représentée chez les ados par les auteurs américano-coréens traduits en français</text:span><text:a xlink:type="simple" xlink:href="https://www.ricochet-jeunes.org/articles/la-creation-coreenne-pour-la-jeunesse-dans-ledition-francophone-contemporaine#_ftn8" text:style-name="Internet_20_link" text:visited-style-name="Visited_20_Internet_20_Link"><text:span text:style-name="T11">[8]</text:span></text:a><text:span text:style-name="T3">, qui écrivent sur l’écart culturel dont ils, et surtout elles, font parfois les frais.</text:span></text:p>
      <text:p text:style-name="P9"><text:span text:style-name="T3">Mais malgré tout, l’album coréen reste un évènement dans le paysage éditorial francophone. L’éditeur Cambourakis, par exemple, dans un entretien accordé récemment à la </text:span><text:span text:style-name="Emphasis"><text:span text:style-name="T3">Revue des livres pour enfants</text:span></text:span><text:a xlink:type="simple" xlink:href="https://www.ricochet-jeunes.org/articles/la-creation-coreenne-pour-la-jeunesse-dans-ledition-francophone-contemporaine#_ftn9" text:style-name="Internet_20_link" text:visited-style-name="Visited_20_Internet_20_Link"><text:span text:style-name="T11">[9]</text:span></text:a><text:span text:style-name="T3">, cite encore la publication en 2013 du génial </text:span><text:a xlink:type="simple" xlink:href="https://www.ricochet-jeunes.org/livres/le-tapir-aux-pas-de-velours" text:style-name="Internet_20_link" text:visited-style-name="Visited_20_Internet_20_Link"><text:span text:style-name="Emphasis"><text:span text:style-name="T8">Tapir aux pas de velours</text:span></text:span></text:a><text:span text:style-name="T3">, de Kim Han-Min.</text:span></text:p>
      <text:p text:style-name="P9"><text:span text:style-name="T3">Depuis le Salon du Livre de Paris consacré à la Corée du Sud en mars 2016 ont été publiés environ soixante titres, soit autant qu’entre 2006 et 2016. Alain Serres en particulier, des éditions Rue du Monde, publiait </text:span><text:a xlink:type="simple" xlink:href="https://www.ricochet-jeunes.org/livres/bebe-lezard-bebe-bizarre" text:style-name="Internet_20_link" text:visited-style-name="Visited_20_Internet_20_Link"><text:span text:style-name="Emphasis"><text:span text:style-name="T8">Bébé lézard, bébé bizarre</text:span></text:span></text:a><text:span text:style-name="T3"> en 2009, et depuis 2017 ce ne sont pas moins de six titres qui ont enrichi le catalogue. Circonflexe, Picquier jeunesse, Didier jeunesse, sans compter de très nombreuses toutes petites maisons comme Maison Eliza avec </text:span><text:a xlink:type="simple" xlink:href="https://www.ricochet-jeunes.org/livres/la-bibliotheque-de-la-foret" text:style-name="Internet_20_link" text:visited-style-name="Visited_20_Internet_20_Link"><text:span text:style-name="Emphasis"><text:span text:style-name="T8">La bibliothèque de la forêt</text:span></text:span></text:a><text:span text:style-name="T3"> de Lim Seoha (2020), dénichent toutes un nouvel auteur, une création originale. Quelles sont les raisons de ce succès?</text:span></text:p>
      <text:p text:style-name="P7">Nous avons rencontré Alain Serres.</text:p>
      <text:h text:style-name="P3" text:outline-level="3"><text:soft-page-break/><text:span text:style-name="Strong_20_Emphasis"><text:span text:style-name="T2">Entretien avec Alain Serres, directeur des éditions Rue du Monde</text:span></text:span></text:h>
      <text:p text:style-name="P9"><text:span text:style-name="Strong_20_Emphasis"><text:span text:style-name="T4">Véronique Cavallasca: Comment découvrez-vous les titres et les auteurs que vous allez publier?</text:span></text:span><text:span text:style-name="T3"><text:line-break/></text:span><text:span text:style-name="Strong_20_Emphasis"><text:span text:style-name="T4">Alain Serres:</text:span></text:span><text:span text:style-name="T3"> Le repérage se fait essentiellement dans les grands salons internationaux</text:span><text:a xlink:type="simple" xlink:href="https://www.ricochet-jeunes.org/articles/la-creation-coreenne-pour-la-jeunesse-dans-ledition-francophone-contemporaine#_ftn10" text:style-name="Internet_20_link" text:visited-style-name="Visited_20_Internet_20_Link"><text:span text:style-name="T11">[10]</text:span></text:a><text:span text:style-name="T3">, où les jeunes auteurs coréens sont toujours nombreux, y compris les aspirants auteurs, encore étudiants, très ouverts, et qui s’informent des tendances de la production mondiale. Car, en effet, la création coréenne d’albums en particulier a été fortement influencée par les auteurs étrangers qui constituaient il y a encore vingt ans le fonds des collections de littérature vendues par courtage, un phénomène très impressionnant en Corée avec des chiffres de ventes records: la tradition éducative, la nécessité d’acquérir la culture indispensable pour réussir, entraînaient de nombreux parents à offrir cette manne à leurs enfants. Ainsi, certains éditeurs français ont pu vendre des collections entières aux éditeurs coréens, et les auteurs en devenir s’en imprégner avant de créer à leur tour.</text:span></text:p>
      <text:p text:style-name="P7">La particularité de la proposition coréenne est sa grande modernité; la société est extrêmement évoluée du point de vue technique, et le progrès a bouleversé les modes de vie traditionnels et précipité le rythme de l’existence. Les auteurs pour la jeunesse s’emploient me semble-t-il à réfléchir à ces évolutions, à les comprendre, à analyser leurs répercussions sur les enfants et leurs parents.</text:p>
      <text:p text:style-name="P9"><text:span text:style-name="Strong_20_Emphasis"><text:span text:style-name="T4">Y aurait-il chez les auteurs une aspiration à revenir à certaines valeurs traditionnelles?</text:span></text:span><text:span text:style-name="T3"><text:line-break/>En tout cas, une vie plus en accord avec la nature, l’importance de la relation à l’autre, en particulier intergénérationnelle, des thèmes qui forcément nous parlent aussi en France. Que transmettre à nos enfants, sinon qu’il est important de vivre mieux ensemble sur la planète? L’album de Jung Jin-Ho, </text:span><text:a xlink:type="simple" xlink:href="https://www.ricochet-jeunes.org/livres/regarde-en-haut" text:style-name="Internet_20_link" text:visited-style-name="Visited_20_Internet_20_Link"><text:span text:style-name="Emphasis"><text:span text:style-name="T8">Regarde en haut</text:span></text:span></text:a><text:a xlink:type="simple" xlink:href="https://www.ricochet-jeunes.org/articles/la-creation-coreenne-pour-la-jeunesse-dans-ledition-francophone-contemporaine#_ftn11" text:style-name="Internet_20_link" text:visited-style-name="Visited_20_Internet_20_Link"><text:span text:style-name="T11">[11]</text:span></text:a><text:span text:style-name="T3">, en est la parfaite illustration. L’histoire de cette petite fille qui regarde le monde de son balcon parce qu’elle est handicapée est mise en images d’une façon particulièrement audacieuse: l’album se déroule «vu d’en haut», une perspective cinématographique très originale, avec en plus le parti pris du noir et blanc, où la couleur rouge intervient pour marquer l’évolution radicale de la situation, une forme de retournement, une révolution. L’auteur explore jusqu’au bout son dispositif avec une grande fraîcheur, et beaucoup de liberté; l’éditeur qui a publié le titre a participé à cette innovation, me permettant à mon tour de faire connaître Jung Jin-Ho en France.</text:span></text:p>
      <text:p text:style-name="P8"><text:span text:style-name="Strong_20_Emphasis"><text:span text:style-name="T4">En France, il y a une grande diversité chez les auteurs d’albums coréens; à votre avis, pourquoi la création est-elle si variée?</text:span></text:span><text:span text:style-name="T3"><text:line-break/>Librement inspirés par les lectures de leur enfance, littérature française et étrangère, les auteurs d’aujourd’hui ont aussi intégré la spécificité de l’album, genre artistique à part entière, une forme brève qui vit grâce à l’image, qui exploite une relation texte-image complexe, différente de celle de la bande dessinée. C’est tout cela que les auteurs coréens ont saisi, et dont ils se sont emparés en sautant quelques étapes qui ont marqué la constitution par exemple de la littérature jeunesse en France depuis les années 50. Leur travail est libre de toute cette contrainte-là. Libre d’innover. Et les éditeurs les suivent.</text:span></text:p>
      <text:p text:style-name="P9"><text:span text:style-name="Strong_20_Emphasis"><text:span text:style-name="T4">Peu d’auteurs ont cependant la chance d’avoir plusieurs titres publiés en français. Est-ce une volonté de montrer toutes les facettes de la création coréenne?</text:span></text:span><text:span text:style-name="T3"><text:line-break/>La production d’albums ne cesse d’augmenter, en Corée comme en France. La création coréenne est très riche, les auteurs nombreux et très différents. Mais les chiffres de vente en France ne suivent pas la même progression, loin de là. Il ne faut donc pas se tromper en achetant les droits pour un titre ou un autre, car les éditeurs coréens, comme les français l’ont fait à l’époque des collections, ne bradent pas l’originalité et l’universalité de leurs auteurs. La période actuelle, avec la récession née de la crise sanitaire, va probablement nous obliger à plus de circonspection, et donc à moins d’ambition, d’un côté comme de l’autre. Les petites maisons d’édition qui font un remarquable travail d’innovation risquent de faire les frais de la crise dans les deux pays. Un titre comme </text:span><text:a xlink:type="simple" xlink:href="https://www.ricochet-jeunes.org/livres/rouge-3" text:style-name="Internet_20_link" text:visited-style-name="Visited_20_Internet_20_Link"><text:span text:style-name="Emphasis"><text:span text:style-name="T8">Rouge</text:span></text:span></text:a><text:a xlink:type="simple" xlink:href="https://www.ricochet-jeunes.org/articles/la-creation-coreenne-pour-la-jeunesse-dans-ledition-francophone-contemporaine#_ftn12" text:style-name="Internet_20_link" text:visited-style-name="Visited_20_Internet_20_Link"><text:span text:style-name="T11">[12]</text:span></text:a><text:span text:style-name="T3">, publié en 2018, par exemple, est un projet particulièrement audacieux </text:span><text:soft-page-break/><text:span text:style-name="T3">qui ne serait peut-être pas suivi dans la période actuelle, où public et investisseurs préfèrent êtres (ré)confortés plutôt que stimulés ou provoqués.</text:span></text:p>
      <text:p text:style-name="P8"><text:span text:style-name="Strong_20_Emphasis"><text:span text:style-name="T4">Comment se passe la traduction?</text:span></text:span><text:span text:style-name="T3"><text:line-break/>En général l’éditeur nous envoie deux versions du texte, en coréen et en anglais. Et même si nous prenons un avis coréen sur quelque détail qui nous interroge, le texte d’un album doit être avant tout adapté à la langue et à la culture de ceux qui le reçoivent. Il est plus important à mon avis de bien savoir ce qu’est l’album, qui fonctionne à la double page, dont le texte doit parfois plutôt suggérer que trop en dire. Il vaut mieux maîtriser «la langue de l’album», et parfois une collaboration avec un traducteur professionnel peut s’avérer plus problématique que constructive, chacun défendant sa vision du texte.</text:span></text:p>
      <text:p text:style-name="P9"><text:span text:style-name="Strong_20_Emphasis"><text:span text:style-name="T4">Quelles sont les réactions des éditeurs coréens à vos adaptations?</text:span></text:span><text:span text:style-name="T3"><text:line-break/>Lorsqu’il arrive que nous envisagions quelques modifications, en particulier dans le rapport texte-image, il n’est pas rare que l’éditeur coréen nous suive et valide nos propositions. Les éditeurs coréens sont très à l’écoute de la vie de leurs titres.</text:span></text:p>
      <text:p text:style-name="P9"><text:span text:style-name="T3">De plus, nous sommes toujours attentifs aux représentations que véhicule chaque album; tout ce non-dit qui existe dans l’espace ouvert entre l’image et le texte est porteur de représentations symboliques, culturelles et parfois idéologiques. Le livre est souvent perçu par les parents, ceux qui l’achètent, ceux qui le lisent aux enfants, comme un outil d’éducation, l’élément d’un bagage nécessaire pour réussir dans la vie: ce qui est vrai en Corée l’est aussi en France. Mais c’est aussi un outil de transmission: un titre comme </text:span><text:a xlink:type="simple" xlink:href="https://www.ricochet-jeunes.org/livres/un-fruit-rouge" text:style-name="Internet_20_link" text:visited-style-name="Visited_20_Internet_20_Link"><text:span text:style-name="Emphasis"><text:span text:style-name="T12">Un fruit rouge</text:span></text:span></text:a><text:a xlink:type="simple" xlink:href="https://www.ricochet-jeunes.org/articles/la-creation-coreenne-pour-la-jeunesse-dans-ledition-francophone-contemporaine#_ftn13" text:style-name="Internet_20_link" text:visited-style-name="Visited_20_Internet_20_Link"><text:span text:style-name="T11">[13]</text:span></text:a><text:span text:style-name="T3">, où un ourson fait l’expérience des choix et de l’indépendance sous le regard simplement bienveillant de l’adulte, est d’abord une incitation à laisser l’enfant construire sa vie; mais malgré tout, l’image finale où l’ours adulte le rattrape lorsqu’il tombe est décryptée par le public en France comme l’intervention «de la maman ours». Dans </text:span><text:a xlink:type="simple" xlink:href="https://www.ricochet-jeunes.org/livres/monsieur-ours-veut-quon-le-laisse-tranquille" text:style-name="Internet_20_link" text:visited-style-name="Visited_20_Internet_20_Link"><text:span text:style-name="Emphasis"><text:span text:style-name="T8">Monsieur Ours veut qu’on le laisse tranquille</text:span></text:span></text:a><text:a xlink:type="simple" xlink:href="https://www.ricochet-jeunes.org/articles/la-creation-coreenne-pour-la-jeunesse-dans-ledition-francophone-contemporaine#_ftn14" text:style-name="Internet_20_link" text:visited-style-name="Visited_20_Internet_20_Link"><text:span text:style-name="T11">[14]</text:span></text:a><text:span text:style-name="T3">, c’est l’image contemporaine du parent anxieux et débordé qui est mise en avant, dans un album pour les petits! L’album, c’est l’ouverture au monde pour les plus jeunes enfants, et les créateurs coréens en sont de talentueux ambassadeurs.</text:span></text:p>
      <text:p text:style-name="P8"><text:span text:style-name="Strong_20_Emphasis"><text:span text:style-name="T4">Une nouvelle tendance: ces créatrices qui écrivent directement en français</text:span></text:span><text:span text:style-name="T3"><text:line-break/>Aujourd’hui, des auteures-illustratrices coréennes installées en France, en Belgique, en Suisse, au Canada proposent d’abord leurs créations à l’édition francophone. Maison Eliza publie Go Hyejin et Lim Seoha en première édition; en mars 2020, les éditions Thierry Magnier publiaient l’excellent </text:span><text:a xlink:type="simple" xlink:href="https://catalogue.bnf.fr/ark:/12148/cb46599049j" office:target-frame-name="_blank" xlink:show="new" text:style-name="Internet_20_link" text:visited-style-name="Visited_20_Internet_20_Link"><text:span text:style-name="Emphasis"><text:span text:style-name="T8">Ici, ensemble et maintenant</text:span></text:span></text:a><text:span text:style-name="T3"> de Lee Soyung, un album pictural et sensible</text:span><text:a xlink:type="simple" xlink:href="https://www.ricochet-jeunes.org/articles/la-creation-coreenne-pour-la-jeunesse-dans-ledition-francophone-contemporaine#_ftn15" text:style-name="Internet_20_link" text:visited-style-name="Visited_20_Internet_20_Link"><text:span text:style-name="T11">[15]</text:span></text:a><text:span text:style-name="T3">, et la bédéiste Park Yoon-sun a déjà publié chez Misma neuf titres directement en français, dont l’excellente série du </text:span><text:a xlink:type="simple" xlink:href="https://www.misma.fr/produit/le-club-des-chats/" office:target-frame-name="_blank" xlink:show="new" text:style-name="Internet_20_link" text:visited-style-name="Visited_20_Internet_20_Link"><text:span text:style-name="Emphasis"><text:span text:style-name="T8">Club des chats</text:span></text:span></text:a><text:a xlink:type="simple" xlink:href="https://www.ricochet-jeunes.org/articles/la-creation-coreenne-pour-la-jeunesse-dans-ledition-francophone-contemporaine#_ftn16" text:style-name="Internet_20_link" text:visited-style-name="Visited_20_Internet_20_Link"><text:span text:style-name="T11">[16]</text:span></text:a><text:span text:style-name="T3">, qui peut être lue par des enfants.</text:span></text:p>
      <text:p text:style-name="P9"><text:span text:style-name="T3">En 2016, à l’occasion du Salon du Livre de Paris consacré à la Corée du Sud, pour accompagner une exposition paraissait une présentation critique d’une centaine d’albums coréens</text:span><text:a xlink:type="simple" xlink:href="https://www.ricochet-jeunes.org/articles/la-creation-coreenne-pour-la-jeunesse-dans-ledition-francophone-contemporaine#_ftn17" text:style-name="Internet_20_link" text:visited-style-name="Visited_20_Internet_20_Link"><text:span text:style-name="T11">[17]</text:span></text:a><text:span text:style-name="T3">. La thèse de cette sélection portait sur la réappropriation par les auteurs de valeurs culturelles coréennes fondamentales exprimées dans le livre des rites de Confucius, la théorie des sept sentiments fondamentaux: joie, colère, tristesse, peur, amour, haine et désir. Pour autant, ces sentiments étant universels, de nombreux titres cités dans cette recension ont été publiés en français. Souhaitons que cette convergence continue de profiter au jeune public francophone, que l’audace et la modernité des auteurs, comme le souligne Alain Serres, leur originalité, comme le rappelle Michèle Moreau, convainquent les éditeurs francophones d’être eux-mêmes encore plus volontaires, plus ambitieux pour stimuler activement notre sensibilité et notre imagination grâce à cette merveilleuse création coréenne.</text:span></text:p>
      <text:p text:style-name="P6"><text:span text:style-name="Strong_20_Emphasis"><text:span text:style-name="T4">Bibliographie non exhaustive des publications depuis 2016</text:span></text:span><text:line-break/><text:a xlink:type="simple" xlink:href="https://www.ricochet-jeunes.org/livres/alphonse-le-lion-qui-ne-pleurait-jamais" text:style-name="Internet_20_link" text:visited-style-name="Visited_20_Internet_20_Link"><text:span text:style-name="Emphasis"><text:span text:style-name="T8">Alphonse, le lion qui ne pleurait jamais</text:span></text:span></text:a><text:span text:style-name="T3">, de</text:span><text:span text:style-name="Emphasis"><text:span text:style-name="T3"> </text:span></text:span><text:span text:style-name="T3">Kim Yeshil et Anna Ladecka, Talents Hauts, 2018.</text:span><text:line-break/><text:a xlink:type="simple" xlink:href="https://www.ricochet-jeunes.org/livres/au-dela-des-couleurs" text:style-name="Internet_20_link" text:visited-style-name="Visited_20_Internet_20_Link"><text:span text:style-name="Emphasis"><text:span text:style-name="T8">Au-delà des couleurs</text:span></text:span></text:a><text:span text:style-name="T3">, de Dtory, Circonflexe, 2018.</text:span><text:line-break/><text:soft-page-break/><text:a xlink:type="simple" xlink:href="https://www.ricochet-jeunes.org/livres/avant-de-partir" text:style-name="Internet_20_link" text:visited-style-name="Visited_20_Internet_20_Link"><text:span text:style-name="Emphasis"><text:span text:style-name="T8">Avant de partir</text:span></text:span></text:a><text:span text:style-name="T3">, de Jung Mi-Jin et Gu Ja-Seon, Sarbacane, 2019.</text:span><text:line-break/><text:a xlink:type="simple" xlink:href="https://catalogue.bnf.fr/ark:/12148/cb45437704g" office:target-frame-name="_blank" xlink:show="new" text:style-name="Internet_20_link" text:visited-style-name="Visited_20_Internet_20_Link"><text:span text:style-name="Emphasis"><text:span text:style-name="T8">C’est un secret</text:span></text:span></text:a><text:span text:style-name="T3">, de Park HyunJoo, La Palissade, 2018.</text:span><text:line-break/><text:a xlink:type="simple" xlink:href="https://www.ricochet-jeunes.org/livres/cache-cache-0" text:style-name="Internet_20_link" text:visited-style-name="Visited_20_Internet_20_Link"><text:span text:style-name="Emphasis"><text:span text:style-name="T8">Cache-cache</text:span></text:span></text:a><text:span text:style-name="T3">, de Song Hyunjoo, Amaterra, 2017.</text:span><text:line-break/><text:a xlink:type="simple" xlink:href="https://www.ricochet-jeunes.org/livres/chat-chelou" text:style-name="Internet_20_link" text:visited-style-name="Visited_20_Internet_20_Link"><text:span text:style-name="Emphasis"><text:span text:style-name="T8">Chat chelou</text:span></text:span></text:a><text:span text:style-name="T3">, de Baek Hee-Na, Picquier Jeunesse, 2017.</text:span><text:line-break/><text:a xlink:type="simple" xlink:href="https://www.ricochet-jeunes.org/livres/connexion-immediate" text:style-name="Internet_20_link" text:visited-style-name="Visited_20_Internet_20_Link"><text:span text:style-name="Emphasis"><text:span text:style-name="T8">Connexion immédiate</text:span></text:span></text:a><text:span text:style-name="T3">, de Choi Mary H.K., Gallimard Jeunesse, 2018.</text:span><text:line-break/><text:a xlink:type="simple" xlink:href="https://didier-jeunesse.com/collections/les-tout-cartons-petite-enfance/coucou-je-te-vois-9782278091508" office:target-frame-name="_blank" xlink:show="new" text:style-name="Internet_20_link" text:visited-style-name="Visited_20_Internet_20_Link"><text:span text:style-name="Emphasis"><text:span text:style-name="T8">Coucou, je te vois!</text:span></text:span></text:a><text:span text:style-name="T3">, de Choi Jeongsun et Lee Haery, Didier Jeunesse, 2019. </text:span><text:line-break/><text:a xlink:type="simple" xlink:href="https://didier-jeunesse.com/collections/les-tout-cartons-petite-enfance/coucou-qui-est-la-9782278091515" office:target-frame-name="_blank" xlink:show="new" text:style-name="Internet_20_link" text:visited-style-name="Visited_20_Internet_20_Link"><text:span text:style-name="Emphasis"><text:span text:style-name="T8">Coucou, qui est là?</text:span></text:span></text:a><text:span text:style-name="T3">, de Choi Jeongsun et Lee Haery, Didier Jeunesse, 2019.</text:span><text:line-break/><text:a xlink:type="simple" xlink:href="https://www.misma.fr/produit/detective-kahn/" office:target-frame-name="_blank" xlink:show="new" text:style-name="Internet_20_link" text:visited-style-name="Visited_20_Internet_20_Link"><text:span text:style-name="Emphasis"><text:span text:style-name="T8">Détective Kahn</text:span></text:span></text:a><text:span text:style-name="T3">, de Ha Min-Seok, Misma, 2020.</text:span><text:line-break/><text:a xlink:type="simple" xlink:href="https://www.ricochet-jeunes.org/livres/et-si-le-ciel-netait-pas-rond" text:style-name="Internet_20_link" text:visited-style-name="Visited_20_Internet_20_Link"><text:span text:style-name="Emphasis"><text:span text:style-name="T8">Et si le ciel n’était pas rond?</text:span></text:span></text:a><text:a xlink:type="simple" xlink:href="https://www.ricochet-jeunes.org/livres/et-si-le-ciel-netait-pas-rond" text:style-name="Internet_20_link" text:visited-style-name="Visited_20_Internet_20_Link"><text:span text:style-name="T8">,</text:span></text:a><text:span text:style-name="T3"> de Muka, Alice Jeunesse, 2018.</text:span><text:line-break/><text:a xlink:type="simple" xlink:href="https://www.ricochet-jeunes.org/livres/gare-au-monstre" text:style-name="Internet_20_link" text:visited-style-name="Visited_20_Internet_20_Link"><text:span text:style-name="Emphasis"><text:span text:style-name="T8">Gare au monstre!</text:span></text:span></text:a><text:span text:style-name="T3">, de Shin Sunghee, Circonflexe, 2017.</text:span><text:line-break/><text:a xlink:type="simple" xlink:href="https://catalogue.bnf.fr/ark:/12148/cb46599049j" office:target-frame-name="_blank" xlink:show="new" text:style-name="Internet_20_link" text:visited-style-name="Visited_20_Internet_20_Link"><text:span text:style-name="Emphasis"><text:span text:style-name="T8">Ici, ensemble et maintenant</text:span></text:span></text:a><text:span text:style-name="T3">, de Lee Soyung, Thierry Magnier, 2020.</text:span><text:line-break/><text:a xlink:type="simple" xlink:href="https://www.ricochet-jeunes.org/livres/il-neige-1" text:style-name="Internet_20_link" text:visited-style-name="Visited_20_Internet_20_Link"><text:span text:style-name="Emphasis"><text:span text:style-name="T8">Il neige!</text:span></text:span></text:a><text:span text:style-name="T3">, de Go Hyejin, Picquier Jeunesse, 2018.</text:span><text:line-break/><text:a xlink:type="simple" xlink:href="https://www.ricochet-jeunes.org/livres/interdit-aux-elephants" text:style-name="Internet_20_link" text:visited-style-name="Visited_20_Internet_20_Link"><text:span text:style-name="Emphasis"><text:span text:style-name="T8">Interdit aux éléphants</text:span></text:span></text:a><text:span text:style-name="T3">, de Lisa Mantchev et Yoo Taeeun, Les éditions des éléphants, 2016.</text:span><text:line-break/><text:a xlink:type="simple" xlink:href="https://catalogue.bnf.fr/ark:/12148/cb46622064g" office:target-frame-name="_blank" xlink:show="new" text:style-name="Internet_20_link" text:visited-style-name="Visited_20_Internet_20_Link"><text:span text:style-name="Emphasis"><text:span text:style-name="T8">Je suis plus grand que toi!</text:span></text:span></text:a><text:span text:style-name="T3">, de Kyung Hyewon, Rue du Monde, 2020.</text:span><text:line-break/><text:a xlink:type="simple" xlink:href="https://www.ricochet-jeunes.org/livres/je-suis-un-petit-moine" text:style-name="Internet_20_link" text:visited-style-name="Visited_20_Internet_20_Link"><text:span text:style-name="Emphasis"><text:span text:style-name="T8">Je suis un petit moine</text:span></text:span></text:a><text:span text:style-name="T3">, de Joo Mi-hwa et Gahng Hwa-kyeong, TuttiStori, 2018.</text:span><text:line-break/><text:a xlink:type="simple" xlink:href="https://www.ricochet-jeunes.org/livres/je-veux-dessiner" text:style-name="Internet_20_link" text:visited-style-name="Visited_20_Internet_20_Link"><text:span text:style-name="Emphasis"><text:span text:style-name="T8">Je veux dessiner!</text:span></text:span></text:a><text:span text:style-name="T3">, de Go Hyejin, Picquier Jeunesse, 2018.</text:span><text:line-break/><text:a xlink:type="simple" xlink:href="https://www.ricochet-jeunes.org/livres/lelephant-qui-habitait-dans-une-fleur" text:style-name="Internet_20_link" text:visited-style-name="Visited_20_Internet_20_Link"><text:span text:style-name="Emphasis"><text:span text:style-name="T8">L’éléphant qui habitait dans une fleur</text:span></text:span></text:a><text:span text:style-name="T3">, de Hwang K., Rue du Monde, 2017.</text:span><text:line-break/><text:a xlink:type="simple" xlink:href="https://www.ricochet-jeunes.org/livres/lextraordinaire-voyage-de-chouette-et-souris-au-pays-des-contraires" text:style-name="Internet_20_link" text:visited-style-name="Visited_20_Internet_20_Link"><text:span text:style-name="Emphasis"><text:span text:style-name="T8">L’extraordinaire voyage de Chouette et Souris au pays des contraires</text:span></text:span></text:a><text:span text:style-name="T3">, de Bae Joohye, Bayard Jeunesse, 2019.</text:span><text:line-break/><text:a xlink:type="simple" xlink:href="https://www.ricochet-jeunes.org/livres/lhopital-des-dinosaures" text:style-name="Internet_20_link" text:visited-style-name="Visited_20_Internet_20_Link"><text:span text:style-name="Emphasis"><text:span text:style-name="T8">L’hôpital des dinosaures</text:span></text:span></text:a><text:span text:style-name="T3">, de Kyung Hyewon, Versant Sud Jeunesse, 2020.</text:span><text:line-break/><text:a xlink:type="simple" xlink:href="https://www.ricochet-jeunes.org/livres/la-bibliotheque-de-la-foret" text:style-name="Internet_20_link" text:visited-style-name="Visited_20_Internet_20_Link"><text:span text:style-name="Emphasis"><text:span text:style-name="T8">La bibliothèque de la forêt</text:span></text:span></text:a><text:span text:style-name="T3">, de Lim Seoha, Maison Eliza, 2020.</text:span><text:line-break/><text:a xlink:type="simple" xlink:href="https://www.ricochet-jeunes.org/livres/la-maison-qui-fleurit" text:style-name="Internet_20_link" text:visited-style-name="Visited_20_Internet_20_Link"><text:span text:style-name="Emphasis"><text:span text:style-name="T8">La maison qui fleurit</text:span></text:span></text:a><text:span text:style-name="T3">, de Yoon Kang-mi, Rue du Monde, 2019.</text:span><text:line-break/><text:a xlink:type="simple" xlink:href="https://www.ricochet-jeunes.org/livres/la-ou-va-le-vent" text:style-name="Internet_20_link" text:visited-style-name="Visited_20_Internet_20_Link"><text:span text:style-name="Emphasis"><text:span text:style-name="T8">Là où va le vent</text:span></text:span></text:a><text:span text:style-name="T3">, de Joo Mi-hwa et Lee Oh, TuttiStori, 2018.</text:span><text:line-break/><text:a xlink:type="simple" xlink:href="https://www.ricochet-jeunes.org/livres/la-petite-fille-qui-cueillait-des-histoires" text:style-name="Internet_20_link" text:visited-style-name="Visited_20_Internet_20_Link"><text:span text:style-name="Emphasis"><text:span text:style-name="T8">La petite fille qui cueillait des histoires</text:span></text:span></text:a><text:span text:style-name="T3">, de Myung Soojung, L’Elan vert, 2020.</text:span><text:line-break/><text:a xlink:type="simple" xlink:href="https://www.ricochet-jeunes.org/livres/la-piscine" text:style-name="Internet_20_link" text:visited-style-name="Visited_20_Internet_20_Link"><text:span text:style-name="Emphasis"><text:span text:style-name="T8">La piscine</text:span></text:span></text:a><text:span text:style-name="T3">, de Lee JiHyeon, Kaléidoscope, 2016.</text:span><text:line-break/><text:a xlink:type="simple" xlink:href="https://www.ricochet-jeunes.org/livres/la-porte-1" text:style-name="Internet_20_link" text:visited-style-name="Visited_20_Internet_20_Link"><text:span text:style-name="Emphasis"><text:span text:style-name="T8">La porte</text:span></text:span></text:a><text:span text:style-name="T3">, de Lee JiHyeon, L’atelier du poisson soluble, 2019.</text:span><text:line-break/><text:a xlink:type="simple" xlink:href="https://www.misma.fr/produit/le-club-des-chats/" office:target-frame-name="_blank" xlink:show="new" text:style-name="Internet_20_link" text:visited-style-name="Visited_20_Internet_20_Link"><text:span text:style-name="Emphasis"><text:span text:style-name="T8">Le club des chats</text:span></text:span></text:a><text:span text:style-name="T3">, de Park Yoon-sun, Misma, 2016.</text:span><text:line-break/><text:a xlink:type="simple" xlink:href="https://www.misma.fr/produit/le-club-des-chats-casse-la-baraque/" office:target-frame-name="_blank" xlink:show="new" text:style-name="Internet_20_link" text:visited-style-name="Visited_20_Internet_20_Link"><text:span text:style-name="Emphasis"><text:span text:style-name="T8">Le club des chats casse la baraque</text:span></text:span></text:a><text:span text:style-name="T3">, de Park Yoon-sun, Misma, 2019.</text:span><text:line-break/><text:a xlink:type="simple" xlink:href="https://www.ricochet-jeunes.org/livres/le-pays-du-silence" text:style-name="Internet_20_link" text:visited-style-name="Visited_20_Internet_20_Link"><text:span text:style-name="Emphasis"><text:span text:style-name="T8">Le pays du silence</text:span></text:span></text:a><text:span text:style-name="T3">, de Moon Jina, Circonflexe, 2017.</text:span><text:line-break/><text:a xlink:type="simple" xlink:href="https://www.misma.fr/produit/les-aventures-de-hong-kiltong/" office:target-frame-name="_blank" xlink:show="new" text:style-name="Internet_20_link" text:visited-style-name="Visited_20_Internet_20_Link"><text:span text:style-name="Emphasis"><text:span text:style-name="T8">Les aventures de Hong Kiltong</text:span></text:span></text:a><text:span text:style-name="T3">, de Park Yoon-sun, Misma, 2018.</text:span><text:line-break/><text:a xlink:type="simple" xlink:href="https://www.cambourakis.com/tout/jeunesse/les-aventures-de-trois-gouttes-deau/" office:target-frame-name="_blank" xlink:show="new" text:style-name="Internet_20_link" text:visited-style-name="Visited_20_Internet_20_Link"><text:span text:style-name="Emphasis"><text:span text:style-name="T8">Les aventures de trois gouttes d’eau</text:span></text:span></text:a><text:span text:style-name="T3">, de Lee Eunhee et Yoon Mi-Suk, Cambourakis, 2019.</text:span><text:line-break/><text:a xlink:type="simple" xlink:href="https://www.ricochet-jeunes.org/livres/les-ballons-du-souvenir" text:style-name="Internet_20_link" text:visited-style-name="Visited_20_Internet_20_Link"><text:span text:style-name="Emphasis"><text:span text:style-name="T8">Les ballons du souvenir</text:span></text:span></text:a><text:span text:style-name="T3">, de Jessie Oliveros et Wulfekotte Dana, Circonflexe, 2020.</text:span><text:line-break/><text:a xlink:type="simple" xlink:href="https://www.ricochet-jeunes.org/livres/les-chaussettes-de-tina" text:style-name="Internet_20_link" text:visited-style-name="Visited_20_Internet_20_Link"><text:span text:style-name="Emphasis"><text:span text:style-name="T8">Les chaussettes de Tina</text:span></text:span></text:a><text:span text:style-name="T3">, de Okay Tina, Hélium, 2016.</text:span><text:line-break/><text:a xlink:type="simple" xlink:href="https://www.ricochet-jeunes.org/livres/lignes-0" text:style-name="Internet_20_link" text:visited-style-name="Visited_20_Internet_20_Link"><text:span text:style-name="Emphasis"><text:span text:style-name="T8">Lignes</text:span></text:span></text:a><text:span text:style-name="T3">, de Lee Suzy, Les Grandes Personnes, 2017.</text:span><text:line-break/><text:a xlink:type="simple" xlink:href="https://www.ricochet-jeunes.org/livres?search_key=Mölang&amp;book_field_book_publisher_30=All&amp;book_field_book_collection=All&amp;book_field_book_category=All&amp;book_field_book_isbn=&amp;book_field_book_date%5Bmin%5D=1695&amp;book_field_book_date%5Bmax%5D=2021&amp;book_field_book_minimum_age%5Bmin%5D=1&amp;book_field_book_minimum_age%5Bmax%5D=16&amp;search_api_fulltext=" text:style-name="Internet_20_link" text:visited-style-name="Visited_20_Internet_20_Link"><text:span text:style-name="Emphasis"><text:span text:style-name="T8">Mölang</text:span></text:span></text:a><text:span text:style-name="T3"> (série), de Marie Manand et Yoon Hye-Ji, Père Castor Flammarion, 2016.</text:span><text:line-break/><text:a xlink:type="simple" xlink:href="https://www.ricochet-jeunes.org/livres/merci-baobab" text:style-name="Internet_20_link" text:visited-style-name="Visited_20_Internet_20_Link"><text:span text:style-name="Emphasis"><text:span text:style-name="T8">Merci baobab</text:span></text:span></text:a><text:span text:style-name="T3">, de Joo Mi-hwa et Park Yun-heu, TuttiStori, 2018.</text:span><text:line-break/><text:a xlink:type="simple" xlink:href="https://www.ricochet-jeunes.org/livres/mon-amie-momo" text:style-name="Internet_20_link" text:visited-style-name="Visited_20_Internet_20_Link"><text:span text:style-name="Emphasis"><text:span text:style-name="T8">Mon amie Momo</text:span></text:span></text:a><text:span text:style-name="T3">, de Hwang Misun, Picquier Jeunesse, 2018.</text:span><text:line-break/><text:a xlink:type="simple" xlink:href="https://www.ricochet-jeunes.org/livres/mon-imagier-flap-des-dinosaures" text:style-name="Internet_20_link" text:visited-style-name="Visited_20_Internet_20_Link"><text:span text:style-name="Emphasis"><text:span text:style-name="T8">Mon imagier-flap des dinosaures</text:span></text:span></text:a><text:span text:style-name="T3">, de Jeon Sookhyun et Kim Hyewan, Hatier, 2016.</text:span><text:line-break/><text:a xlink:type="simple" xlink:href="https://www.ricochet-jeunes.org/livres/mon-livre-mobile-de-toutes-les-couleurs" text:style-name="Internet_20_link" text:visited-style-name="Visited_20_Internet_20_Link"><text:span text:style-name="Emphasis"><text:span text:style-name="T8">Mon livre-mobile de toutes les couleurs</text:span></text:span></text:a><text:span text:style-name="Emphasis"><text:span text:style-name="T3">, </text:span></text:span><text:span text:style-name="T3">de Kim Sunny, Albin Michel Jeunesse, 2016.</text:span><text:line-break/><text:a xlink:type="simple" xlink:href="https://www.ricochet-jeunes.org/livres/mon-livre-mobile-en-noir-et-blanc" text:style-name="Internet_20_link" text:visited-style-name="Visited_20_Internet_20_Link"><text:span text:style-name="Emphasis"><text:span text:style-name="T8">Mon livre-mobile en noir et blanc</text:span></text:span></text:a><text:span text:style-name="T3">, de Kim Sunny, Albin Michel Jeunesse, 2016.</text:span><text:line-break/><text:a xlink:type="simple" xlink:href="https://www.ricochet-jeunes.org/livres/monsieur-ours-veut-quon-le-laisse-tranquille" text:style-name="Internet_20_link" text:visited-style-name="Visited_20_Internet_20_Link"><text:span text:style-name="Emphasis"><text:span text:style-name="T8">Monsieur Ours veut qu’on le laisse tranquille</text:span></text:span></text:a><text:span text:style-name="T3">, de Noh In-Kyung, Rue du Monde, 2017.</text:span><text:line-break/><text:a xlink:type="simple" xlink:href="https://www.misma.fr/produit/ou-est-le-club-des-chats/" office:target-frame-name="_blank" xlink:show="new" text:style-name="Internet_20_link" text:visited-style-name="Visited_20_Internet_20_Link"><text:span text:style-name="Emphasis"><text:span text:style-name="T8">Où est le club des chats?</text:span></text:span></text:a><text:span text:style-name="T3">, de Park Yoon-sun, Misma, 2021.</text:span><text:line-break/><text:a xlink:type="simple" xlink:href="https://www.alice-editions.be/catalogue/ouvre-moi/" office:target-frame-name="_blank" xlink:show="new" text:style-name="Internet_20_link" text:visited-style-name="Visited_20_Internet_20_Link"><text:span text:style-name="Emphasis"><text:span text:style-name="T8">Ouvre-moi</text:span></text:span></text:a><text:span text:style-name="Emphasis"><text:span text:style-name="T3">,</text:span></text:span><text:span text:style-name="T3"> de Muka, Alice Jeunesse, 2018.                       </text:span><text:line-break/><text:a xlink:type="simple" xlink:href="https://www.ricochet-jeunes.org/livres/promenade" text:style-name="Internet_20_link" text:visited-style-name="Visited_20_Internet_20_Link"><text:span text:style-name="Emphasis"><text:span text:style-name="T8">Promenade</text:span></text:span></text:a><text:span text:style-name="T3">, de Bernard Friot et Lee Jungho, Milan, 2017.</text:span><text:line-break/><text:a xlink:type="simple" xlink:href="https://www.ricochet-jeunes.org/livres/promenons-nous-dans-les-mois-un-livre-en-volumes" text:style-name="Internet_20_link" text:visited-style-name="Visited_20_Internet_20_Link"><text:span text:style-name="Emphasis"><text:span text:style-name="T8">Promenons-nous dans les mois</text:span></text:span></text:a><text:span text:style-name="T3">, de Kim Inkyeong et Kim Sunkyung, Père Castor Flammarion, 2017.</text:span><text:line-break/><text:a xlink:type="simple" xlink:href="https://www.ricochet-jeunes.org/livres/rouge-3" text:style-name="Internet_20_link" text:visited-style-name="Visited_20_Internet_20_Link"><text:span text:style-name="Emphasis"><text:span text:style-name="T8">Rouge</text:span></text:span></text:a><text:span text:style-name="T3">, de Lee Sun-ok, Rue du Monde, 2018.</text:span><text:line-break/><text:a xlink:type="simple" xlink:href="https://www.ricochet-jeunes.org/livres/sur-la-banquise-0" text:style-name="Internet_20_link" text:visited-style-name="Visited_20_Internet_20_Link"><text:span text:style-name="Emphasis"><text:span text:style-name="T8">Sur la banquise</text:span></text:span></text:a><text:span text:style-name="T3">, de Koo Shin-ae, L’Elan vert, 2019.</text:span><text:line-break/><text:a xlink:type="simple" xlink:href="https://www.ricochet-jeunes.org/livres/sur-mon-ile-0" text:style-name="Internet_20_link" text:visited-style-name="Visited_20_Internet_20_Link"><text:span text:style-name="Emphasis"><text:span text:style-name="T8">Sur mon île</text:span></text:span></text:a><text:span text:style-name="T3">, de Lee Myung-Ae, La Martinière Jeunesse, 2019.</text:span><text:line-break/><text:a xlink:type="simple" xlink:href="https://www.lapasteque.com/taupe-a-un-soucis" office:target-frame-name="_blank" xlink:show="new" text:style-name="Internet_20_link" text:visited-style-name="Visited_20_Internet_20_Link"><text:span text:style-name="Emphasis"><text:span text:style-name="T8">Taupe a un souci</text:span></text:span></text:a><text:span text:style-name="T3">, de Kim Sang-Keun, La Pastèque, 2016.</text:span><text:line-break/><text:a xlink:type="simple" xlink:href="https://www.ricochet-jeunes.org/livres/un-fruit-rouge" text:style-name="Internet_20_link" text:visited-style-name="Visited_20_Internet_20_Link"><text:span text:style-name="Emphasis"><text:span text:style-name="T8">Un fruit rouge</text:span></text:span></text:a><text:span text:style-name="T3">, de Yi Gee Eun, Rue du Monde, 2019.</text:span><text:line-break/><text:a xlink:type="simple" xlink:href="https://www.ricochet-jeunes.org/livres/un-jour-dete" text:style-name="Internet_20_link" text:visited-style-name="Visited_20_Internet_20_Link"><text:span text:style-name="Emphasis"><text:span text:style-name="T8">Un jour d’été</text:span></text:span></text:a><text:span text:style-name="T3">, de Go Hyejin, Maison Eliza, 2019.</text:span><text:line-break/><text:a xlink:type="simple" xlink:href="https://www.ricochet-jeunes.org/livres/une-ombre" text:style-name="Internet_20_link" text:visited-style-name="Visited_20_Internet_20_Link"><text:span text:style-name="Emphasis"><text:span text:style-name="T8">Une ombre</text:span></text:span></text:a><text:span text:style-name="T3">, de Chae Seung-Yeon, L’Elan vert, 2019.</text:span><text:line-break/><text:a xlink:type="simple" xlink:href="https://www.ricochet-jeunes.org/livres/vite-vite-rainette" text:style-name="Internet_20_link" text:visited-style-name="Visited_20_Internet_20_Link"><text:span text:style-name="Emphasis"><text:span text:style-name="T8">Vite, vite Rainette!</text:span></text:span></text:a><text:span text:style-name="T3">, de Kim Sang-Keun, Ane bâté, 2016.</text:span><text:line-break/><text:a xlink:type="simple" xlink:href="https://www.ricochet-jeunes.org/livres/zoo-my-hand" text:style-name="Internet_20_link" text:visited-style-name="Visited_20_Internet_20_Link"><text:span text:style-name="Emphasis"><text:span text:style-name="T8">Zoo in my hand</text:span></text:span></text:a><text:span text:style-name="T3">, de Kim Inkyeong et Kim Sunkyung, Editions du livre, 2018.</text:span> </text:p>
      <text:p text:style-name="P6"/>
      <text:p text:style-name="P6"><text:a xlink:type="simple" xlink:href="https://www.ricochet-jeunes.org/articles/la-creation-coreenne-pour-la-jeunesse-dans-ledition-francophone-contemporaine#_ftnref1" text:style-name="Internet_20_link" text:visited-style-name="Visited_20_Internet_20_Link"><text:span text:style-name="T11">[1]</text:span></text:a><text:span text:style-name="T3"> </text:span><text:span text:style-name="T5">Cécile Boulaire, «Éditions Bandal: des albums artistiques» in </text:span><text:span text:style-name="Emphasis"><text:span text:style-name="T5">Album '50'</text:span></text:span><text:span text:style-name="T5">, 26 juin 2019, </text:span><text:a xlink:type="simple" xlink:href="https://album50.hypotheses.org/3220" office:target-frame-name="_blank" xlink:show="new" text:style-name="Internet_20_link" text:visited-style-name="Visited_20_Internet_20_Link"><text:span text:style-name="T8">https://album50.hypotheses.org/3220</text:span></text:a><text:span text:style-name="T5">. Cécile Boulaire est maître de conférence à l’Université de Tours, spécialisée en littérature de jeunesse.</text:span><text:line-break/><text:a xlink:type="simple" xlink:href="https://www.ricochet-jeunes.org/articles/la-creation-coreenne-pour-la-jeunesse-dans-ledition-francophone-contemporaine#_ftnref2" text:style-name="Internet_20_link" text:visited-style-name="Visited_20_Internet_20_Link"><text:span text:style-name="T11">[2]</text:span></text:a><text:span text:style-name="T3"> </text:span><text:span text:style-name="T5">Cécile Boulaire, «Encore un peu d’albums coréens? les éditions Sakyejul» in </text:span><text:span text:style-name="Emphasis"><text:span text:style-name="T5">Album '50'</text:span></text:span><text:span text:style-name="T5">, 5 juin 2019, </text:span><text:a xlink:type="simple" xlink:href="https://album50.hypotheses.org/3110" office:target-frame-name="_blank" xlink:show="new" text:style-name="Internet_20_link" text:visited-style-name="Visited_20_Internet_20_Link"><text:span text:style-name="T8">https://album50.hypotheses.org/3110</text:span></text:a><text:span text:style-name="T5">.</text:span><text:line-break/><text:a xlink:type="simple" xlink:href="https://www.ricochet-jeunes.org/articles/la-creation-coreenne-pour-la-jeunesse-dans-ledition-francophone-contemporaine#_ftnref3" text:style-name="Internet_20_link" text:visited-style-name="Visited_20_Internet_20_Link"><text:span text:style-name="T11">[3]</text:span></text:a><text:span text:style-name="T3"> </text:span><text:span text:style-name="T5">Par exemple l’excellent récit de la rencontre entre un petit garçon et une grand-mère fée dans </text:span><text:span text:style-name="Emphasis"><text:span text:style-name="T5">Une drôle de grand-mère</text:span></text:span><text:span text:style-name="T5"> (traduction du titre par la rédactrice), BearBooks, 2016.</text:span><text:line-break/><text:a xlink:type="simple" xlink:href="https://www.ricochet-jeunes.org/articles/la-creation-coreenne-pour-la-jeunesse-dans-ledition-francophone-contemporaine#_ftnref4" text:style-name="Internet_20_link" text:visited-style-name="Visited_20_Internet_20_Link"><text:span text:style-name="T11">[4]</text:span></text:a><text:span text:style-name="T3"> </text:span><text:span text:style-name="T5">Les traductions des titres sont de la rédactrice.</text:span><text:line-break/><text:a xlink:type="simple" xlink:href="https://www.ricochet-jeunes.org/articles/la-creation-coreenne-pour-la-jeunesse-dans-ledition-francophone-contemporaine#_ftnref5" text:style-name="Internet_20_link" text:visited-style-name="Visited_20_Internet_20_Link"><text:span text:style-name="T11">[5]</text:span></text:a><text:span text:style-name="T3"> </text:span><text:span text:style-name="T5">«Enfin des vieux dans les albums pour enfants. Enfin des corps, enfin de la jubilation par les corps!» tiré de Cécile Boulaire, «Une semaine en Corée», in </text:span><text:span text:style-name="Emphasis"><text:span text:style-name="T5">Album '50'</text:span></text:span><text:span text:style-name="T5">, 8 mai 2019, </text:span><text:a xlink:type="simple" xlink:href="https://album50.hypotheses.org/2917" office:target-frame-name="_blank" xlink:show="new" text:style-name="Internet_20_link" text:visited-style-name="Visited_20_Internet_20_Link"><text:span text:style-name="T8">https://album50.hypotheses.org/2917</text:span></text:a><text:span text:style-name="T3">.</text:span><text:line-break/><text:soft-page-break/><text:a xlink:type="simple" xlink:href="https://www.ricochet-jeunes.org/articles/la-creation-coreenne-pour-la-jeunesse-dans-ledition-francophone-contemporaine#_ftnref6" text:style-name="Internet_20_link" text:visited-style-name="Visited_20_Internet_20_Link"><text:span text:style-name="T11">[6]</text:span></text:a><text:span text:style-name="T3"> </text:span><text:span text:style-name="T5">On se souvient du magnifique </text:span><text:a xlink:type="simple" xlink:href="https://www.ricochet-jeunes.org/livres/cours-0" text:style-name="Internet_20_link" text:visited-style-name="Visited_20_Internet_20_Link"><text:span text:style-name="Emphasis"><text:span text:style-name="T8">Cours!</text:span></text:span></text:a><text:span text:style-name="T3"> </text:span><text:span text:style-name="T5">publié par La joie de Lire en 2011.</text:span><text:line-break/><text:a xlink:type="simple" xlink:href="https://www.ricochet-jeunes.org/articles/la-creation-coreenne-pour-la-jeunesse-dans-ledition-francophone-contemporaine#_ftnref7" text:style-name="Internet_20_link" text:visited-style-name="Visited_20_Internet_20_Link"><text:span text:style-name="T11">[7]</text:span></text:a><text:span text:style-name="T3"> </text:span><text:span text:style-name="T5">À la Foire du livre jeunesse de Bologne, vingt-deux auteurs entre 2004 et 2019 se sont vus décerner au moins une Mention. Baek Hee-Na a été élue illustratrice de l’année en 2005 pour </text:span><text:a xlink:type="simple" xlink:href="https://didier-jeunesse.com/collections/hors-collection/les-petits-pains-au-nuage-9782278056736" office:target-frame-name="_blank" xlink:show="new" text:style-name="Internet_20_link" text:visited-style-name="Visited_20_Internet_20_Link"><text:span text:style-name="Emphasis"><text:span text:style-name="T8">Les petits pains au nuage</text:span></text:span></text:a><text:span text:style-name="T5">.</text:span><text:line-break/><text:a xlink:type="simple" xlink:href="https://www.ricochet-jeunes.org/articles/la-creation-coreenne-pour-la-jeunesse-dans-ledition-francophone-contemporaine#_ftnref8" text:style-name="Internet_20_link" text:visited-style-name="Visited_20_Internet_20_Link"><text:span text:style-name="T11">[8]</text:span></text:a><text:span text:style-name="T3"> </text:span><text:span text:style-name="T5">Quelques titres publiés avant 2016 par Picquier jeunesse. Voir à ce sujet le travail du site </text:span><text:a xlink:type="simple" xlink:href="https://planetediversite.fr/" office:target-frame-name="_blank" xlink:show="new" text:style-name="Internet_20_link" text:visited-style-name="Visited_20_Internet_20_Link"><text:span text:style-name="Emphasis"><text:span text:style-name="T8">Planète diversité</text:span></text:span></text:a><text:span text:style-name="T3"> </text:span><text:span text:style-name="T5">sur la littérature pour ados et young adult.</text:span><text:line-break/><text:a xlink:type="simple" xlink:href="https://www.ricochet-jeunes.org/articles/la-creation-coreenne-pour-la-jeunesse-dans-ledition-francophone-contemporaine#_ftnref9" text:style-name="Internet_20_link" text:visited-style-name="Visited_20_Internet_20_Link"><text:span text:style-name="T11">[9]</text:span></text:a><text:span text:style-name="T3"> </text:span><text:a xlink:type="simple" xlink:href="https://www.bnf.fr/fr/agenda/les-visiteurs-du-soir-les-editions-cambourakis" office:target-frame-name="_blank" xlink:show="new" text:style-name="Internet_20_link" text:visited-style-name="Visited_20_Internet_20_Link"><text:span text:style-name="T8">https://www.bnf.fr/fr/agenda/les-visiteurs-du-soir-les-editions-cambourakis</text:span></text:a><text:span text:style-name="T3">.</text:span><text:line-break/><text:a xlink:type="simple" xlink:href="https://www.ricochet-jeunes.org/articles/la-creation-coreenne-pour-la-jeunesse-dans-ledition-francophone-contemporaine#_ftnref10" text:style-name="Internet_20_link" text:visited-style-name="Visited_20_Internet_20_Link"><text:span text:style-name="T11">[10]</text:span></text:a><text:span text:style-name="T3"> </text:span><text:span text:style-name="T5">Foire du livre jeunesse de Bologne, Foire du livre de Francfort, Biennale d’illustration de Bratislava.</text:span><text:line-break/><text:a xlink:type="simple" xlink:href="https://www.ricochet-jeunes.org/articles/la-creation-coreenne-pour-la-jeunesse-dans-ledition-francophone-contemporaine#_ftnref11" text:style-name="Internet_20_link" text:visited-style-name="Visited_20_Internet_20_Link"><text:span text:style-name="T11">[11]</text:span></text:a><text:span text:style-name="T3"> </text:span><text:span text:style-name="T5">Lire la chronique publiée sur le site Keulmadang, spécialisé en littérature de Corée: </text:span><text:a xlink:type="simple" xlink:href="https://keulmadang.com/2016/08/25/archives/jeunesse/regarde-en-haut-de-jung-jin-ho-editions-rue-du-monde-collection-coup-de-coeur-dailleurs-2015/" office:target-frame-name="_blank" xlink:show="new" text:style-name="Internet_20_link" text:visited-style-name="Visited_20_Internet_20_Link"><text:span text:style-name="T8">https://keulmadang.com/2016/08/25/archives/jeunesse/regarde-en-haut-de-jung-jin-ho-editions-rue-du-monde-collection-coup-de-coeur-dailleurs-2015/</text:span></text:a><text:span text:style-name="T3">.</text:span><text:line-break/><text:a xlink:type="simple" xlink:href="https://www.ricochet-jeunes.org/articles/la-creation-coreenne-pour-la-jeunesse-dans-ledition-francophone-contemporaine#_ftnref12" text:style-name="Internet_20_link" text:visited-style-name="Visited_20_Internet_20_Link"><text:span text:style-name="T11">[12]</text:span></text:a><text:span text:style-name="T3"> </text:span><text:span text:style-name="T5">Lire la chronique publiée sur le site Keulmadang: </text:span><text:a xlink:type="simple" xlink:href="https://keulmadang.com/2019/01/11/thematiques/styles-compagnie/rouge-un-album-pour-les-petits/" office:target-frame-name="_blank" xlink:show="new" text:style-name="Internet_20_link" text:visited-style-name="Visited_20_Internet_20_Link"><text:span text:style-name="T8">https://keulmadang.com/2019/01/11/thematiques/styles-compagnie/rouge-un-album-pour-les-petits/</text:span></text:a><text:span text:style-name="T3">.</text:span><text:line-break/><text:a xlink:type="simple" xlink:href="https://www.ricochet-jeunes.org/articles/la-creation-coreenne-pour-la-jeunesse-dans-ledition-francophone-contemporaine#_ftnref13" text:style-name="Internet_20_link" text:visited-style-name="Visited_20_Internet_20_Link"><text:span text:style-name="T11">[13]</text:span></text:a><text:span text:style-name="T3"> </text:span><text:span text:style-name="T5">Personnellement, le travail à l’encre m’évoque </text:span><text:a xlink:type="simple" xlink:href="https://www.ricochet-jeunes.org/livres/un-jour-1" text:style-name="Internet_20_link" text:visited-style-name="Visited_20_Internet_20_Link"><text:span text:style-name="Emphasis"><text:span text:style-name="T8">Un jour</text:span></text:span></text:a><text:span text:style-name="T3"> </text:span><text:span text:style-name="T5">de Yoo Ju-Yeon paru chez MeMo en 2010 (note de la rédactrice).</text:span><text:line-break/><text:a xlink:type="simple" xlink:href="https://www.ricochet-jeunes.org/articles/la-creation-coreenne-pour-la-jeunesse-dans-ledition-francophone-contemporaine#_ftnref14" text:style-name="Internet_20_link" text:visited-style-name="Visited_20_Internet_20_Link"><text:span text:style-name="T11">[14]</text:span></text:a><text:span text:style-name="T3"> </text:span><text:span text:style-name="T5">Lire la chronique publiée sur le site Keulmadang: </text:span><text:a xlink:type="simple" xlink:href="https://keulmadang.com/2020/02/14/thematiques/styles-compagnie/monsieur-ours-veut-quon-le-laisse-tranquille/" office:target-frame-name="_blank" xlink:show="new" text:style-name="Internet_20_link" text:visited-style-name="Visited_20_Internet_20_Link"><text:span text:style-name="T8">https://keulmadang.com/2020/02/14/thematiques/styles-compagnie/monsieur-ours-veut-quon-le-laisse-tranquille/</text:span></text:a><text:span text:style-name="T3">.</text:span><text:line-break/><text:a xlink:type="simple" xlink:href="https://www.ricochet-jeunes.org/articles/la-creation-coreenne-pour-la-jeunesse-dans-ledition-francophone-contemporaine#_ftnref15" text:style-name="Internet_20_link" text:visited-style-name="Visited_20_Internet_20_Link"><text:span text:style-name="T11">[15]</text:span></text:a><text:span text:style-name="T3"> </text:span><text:span text:style-name="T5">Lire la chronique publiée sur le site Keulmadang</text:span><text:span text:style-name="T3">: </text:span><text:a xlink:type="simple" xlink:href="https://keulmadang.com/2020/12/03/thematiques/styles-compagnie/ici-ensemble-et-maintenant/" office:target-frame-name="_blank" xlink:show="new" text:style-name="Internet_20_link" text:visited-style-name="Visited_20_Internet_20_Link"><text:span text:style-name="T8">https://keulmadang.com/2020/12/03/thematiques/styles-compagnie/ici-ensemble-et-maintenant/</text:span></text:a><text:span text:style-name="T3">.</text:span><text:line-break/><text:a xlink:type="simple" xlink:href="https://www.ricochet-jeunes.org/articles/la-creation-coreenne-pour-la-jeunesse-dans-ledition-francophone-contemporaine#_ftnref16" text:style-name="Internet_20_link" text:visited-style-name="Visited_20_Internet_20_Link"><text:span text:style-name="T11">[16]</text:span></text:a><text:span text:style-name="T3"> </text:span><text:span text:style-name="T5">Lire la chronique du livre </text:span><text:a xlink:type="simple" xlink:href="https://www.misma.fr/produit/le-club-des-chats-casse-la-baraque/" office:target-frame-name="_blank" xlink:show="new" text:style-name="Internet_20_link" text:visited-style-name="Visited_20_Internet_20_Link"><text:span text:style-name="Emphasis"><text:span text:style-name="T11">Le club des chats casse la baraque</text:span></text:span></text:a><text:span text:style-name="T5"> publiée sur le site Keulmadang: </text:span><text:a xlink:type="simple" xlink:href="https://keulmadang.com/2019/11/11/thematiques/styles-compagnie/le-club-des-chats-casse-la-baraque/" office:target-frame-name="_blank" xlink:show="new" text:style-name="Internet_20_link" text:visited-style-name="Visited_20_Internet_20_Link"><text:span text:style-name="T11">https://keulmadang.com/2019/11/11/thematiques/styles-compagnie/le-club-des-chats-casse-la-baraque/</text:span></text:a><text:span text:style-name="T5">.</text:span><text:line-break/><text:a xlink:type="simple" xlink:href="https://www.ricochet-jeunes.org/articles/la-creation-coreenne-pour-la-jeunesse-dans-ledition-francophone-contemporaine#_ftnref17" text:style-name="Internet_20_link" text:visited-style-name="Visited_20_Internet_20_Link"><text:span text:style-name="T11">[17]</text:span></text:a><text:span text:style-name="T3"> </text:span><text:a xlink:type="simple" xlink:href="https://catalogue.bnf.fr/ark:/12148/cb451138772" office:target-frame-name="_blank" xlink:show="new" text:style-name="Internet_20_link" text:visited-style-name="Visited_20_Internet_20_Link"><text:span text:style-name="Emphasis"><text:span text:style-name="T8">Sept sentiments dans 130 albums de jeunesse</text:span></text:span></text:a><text:span text:style-name="T5">, KBBY, 2016.</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open sans" svg:font-family="'open sans', 'helvetica neue', Arial, Helvetica, Geneva, sans-serif"/>
    <style:font-face style:name="varela round" svg:font-family="'varela round', 'helvetica neue', Arial, Helvetica,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30T15:36:33.651000000</dc:date>
    <meta:editing-duration>PT9M47S</meta:editing-duration>
    <meta:editing-cycles>1</meta:editing-cycles>
    <meta:document-statistic meta:table-count="0" meta:image-count="0" meta:object-count="0" meta:page-count="7" meta:paragraph-count="36" meta:word-count="3738" meta:character-count="24138" meta:non-whitespace-character-count="20404"/>
    <meta:generator>LibreOffice/7.3.7.2$Windows_X86_64 LibreOffice_project/e114eadc50a9ff8d8c8a0567d6da8f454beeb84f</meta:generator>
  </office:meta>
</office:document-meta>
</file>