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1d4c7"/>
    </style:style>
    <style:style style:name="P3" style:family="paragraph" style:parent-style-name="Standard">
      <style:paragraph-properties fo:text-align="justify" style:justify-single-word="false"/>
      <style:text-properties officeooo:paragraph-rsid="00035508"/>
    </style:style>
    <style:style style:name="P4" style:family="paragraph" style:parent-style-name="Standard">
      <style:paragraph-properties fo:text-align="justify" style:justify-single-word="false"/>
      <style:text-properties officeooo:paragraph-rsid="00054717"/>
    </style:style>
    <style:style style:name="P5" style:family="paragraph" style:parent-style-name="Standard">
      <style:paragraph-properties fo:text-align="justify" style:justify-single-word="false"/>
      <style:text-properties officeooo:paragraph-rsid="00080ff3"/>
    </style:style>
    <style:style style:name="P6" style:family="paragraph" style:parent-style-name="Standard">
      <style:paragraph-properties fo:text-align="justify" style:justify-single-word="false"/>
      <style:text-properties officeooo:paragraph-rsid="0009e1a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weight="bold" officeooo:paragraph-rsid="0001d4c7"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035508"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paragraph-rsid="00054717" style:font-size-asian="14pt" style:font-weight-asian="bold" style:font-size-complex="14pt" style:font-weight-complex="bold"/>
    </style:style>
    <style:style style:name="P11" style:family="paragraph" style:parent-style-name="Standard">
      <style:paragraph-properties fo:text-align="justify" style:justify-single-word="false" fo:padding="0.074cm" fo:border-left="none" fo:border-right="none" fo:border-top="none" fo:border-bottom="0.99pt solid #000000" style:join-border="false"/>
      <style:text-properties officeooo:rsid="0006ef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e Geum-yi Author–Korea </text:p>
      <text:p text:style-name="P1"/>
      <text:p text:style-name="P1">Lee Geum-yi was born in Cheongwon, Chungcheongbuk-do, Korea in 1962, then moved to Seoul in 1968 and grew up there. Though she lived in Seoul throughout her childhood, she repeatedly visited her grandmother in her hometown. Later, she expressed that her grandmother’s infinite love became her strength, that it has given her a positive attitude toward life. Additionally, her grandmother told many stories that influenced Geum-yi’s ability to be a storyteller. She was inspired by reading in her childhood, especially by the book Heidi. Deciding to be a writer, she did not go to college but immediately began writing and won prizes for her children’s stories in 1984 and 1985. Geum-yi’s focus is often on women in her young adult novels. Additionally, she includes the harsh reality of Korean teenagers, especially girls, who are faced with not only the dominant patriarchy but also the highly competitive standards for teens. Her writing has improved Korean young adult literature as it renders an opportunity to reflect on teenage girls’ life in a Korean society. Though Geum-yi focuses on the problems in Korean agricultural villages, she perceives them as a space where humanity is still pervasive, unlike in cities. A children’s story, You Are Also a Twilight Lily, is about a girl named Mir who moved into a village when her doctor mom was relocated to be the head of the village’s public health center. It depicts how she overcomes her difficulties with her strength gained from nature. The real contrast between cities and villages in Geum-yi’s stories makes modern Koreans reflect on their lives. Her writing creates ripples in their sentiments as many of them left villages and now live in cities due to radical urbanization. While the subjects of Lee Geum-yi’s work vary, a common feature is the writer’s strong will to reflect the dark side of Korean society. A feature children’s story, The Country Where My Mother Lives, is about a South Korean boy who accompanies his grandfather, a man displaced from North Korea during the Korean War, on his visit to Mt. Geumgang in North Korea. The writer visited Mt. Geumgang herself and created a story from her experience and her wish for reunification of the Korean peninsula and the reunion of separated families. Another story, She Is Just a Little Different from Me, features a girl with a developmental disability to challenge common stereotypical ideas. Geum-yi’s interest in minorities is in keeping with her position as one of the first writers of young adult novels. As previously mentioned, teenagers are the age group with a lot of difficulties in Korea, and public awareness of teenagers’ human rights and culture is still underdeveloped. Only in the 2000s, literary works began to depict teenagers not as those to be educated, but as those with cultural agency. In this sense, Lee Geum-yi was truly one of the pioneers. Five Books by Lee Geum-yi One night. Sakaejul, 2016. There, may I go. Sakaejul, 2016. Feed. Prooni Books, 2012. The country where my mother lives. Prooni Books, 2007. Yujin and Yujin. Prooni Books, 2004 </text:p>
      <text:p text:style-name="P1"/>
      <text:p text:style-name="P1">Bookbird: A Journal of International Children's Literature, Volume 57, Number 4, 2019, p. 47 (Article) Published by Johns Hopkins University Press </text:p>
      <text:p text:style-name="P11"/>
      <text:p text:style-name="P1"/>
      <text:p text:style-name="P1"/>
      <text:p text:style-name="P1"/>
      <text:p text:style-name="P7">Lee Uk-bae Illustrator–Korea </text:p>
      <text:p text:style-name="P1"/>
      <text:p text:style-name="P1">The illustrator Lee Uk-bae was born in Yongin in 1960. Nature in the countryside became the source of inspiration for him over time while he spent a happy childhood as a playful boy. One day, his father brought a blackboard home, which offered enough space to satisfy Uk-bae’s desire to draw. He later majored in sculpture in college, and the early 1980s saw heated democratic protests throughout the society and all around the campus. When Lee Uk-bae watched professors tear down senior students’ works of art that addressed the Gwangju Democratic Uprising, he developed a covenant with joint signatures and contributed a piece of writing to his university’s newspaper. This event marked a beginning of the artist’s reflection on art for social changes, departing from art for art’s sake. The questions he asked at that time were “What does an artist do in a society?,” “What is <text:soft-page-break/>the freedom of expression in art?,” and “How can art participate in social changes?” Such interests have led to his picturebooks about ideal changes of society, such as The Mosquito and the Yellow Bull and When Spring Comes to the DMZ. When the Cold War ended and a civilian government started in the early 1990s, people’s art changed into art for the environment, mural art, and art for communities. Some of the artists pursued art for art’s sake. In 1993, however, Uk-bae took on a new career as an illustrator when he drew illustrations for Development of Tools, one of the books in the series titled The World Is My Friend. For the following two years, he devoted himself to the illustrations for Sori’s Harvest Moon Day, which was published in 1995 and marked his total change into an illustrator. Lee Uk-bae reproduced uniquely Korean colored paintings. These can be traced back to the mural paintings of the Goguryeo dynasty more than 1,500 years ago. He devoted himself to inheriting the expressional styles of folk paintings and genre paintings and put them into picturebooks. Korean traditional colored paintings almost disappeared during the Japanese colonial period, but they were revived with the people’s art movement in the 1980s. In his picturebooks, Uk-bae adopted traditional coloring techniques. He used traditional brushes, paper, and paints. His colors are clear and transparent, with all different chromas. In his book The Strongest Rooster in the World, the mountains and the sky are expressed in dim, dark colors reflecting the inner world of the rooster. In addition, Uk-bae sees children as having agency and the ability to perceive and understand reality and join the drive for changes. That is why he started to unfold stories about a divided Korea and wishes for peace in his picturebooks. The message of peace in his picturebooks is spreading throughout Korea and making inroads to Japan and China. Five Books by Lee Uk-bae When spring comes to the DMZ. Sakyejul, 2010. Jal Jal Jal 123. Sakyejul, 2005. The mosquito and the yellow bull. Gilbut Children, 2003. The strongest rooster in the world. Jaemimaju, 1997. Sori’s harvest moon day. Gilbut Children, 1995. </text:p>
      <text:p text:style-name="P1"/>
      <text:p text:style-name="P1">Bookbird: A Journal of International Children's Literature, Volume 57, Number 4, 2019, p. 48 (Article) Published by Johns Hopkins University Press </text:p>
      <text:p text:style-name="P1"/>
      <text:p text:style-name="P1">________________________________________________________________________________</text:p>
      <text:p text:style-name="P1"/>
      <text:p text:style-name="P1"/>
      <text:p text:style-name="P8">Suzy Lee: Illustrator – Republic of Korea </text:p>
      <text:p text:style-name="P2"/>
      <text:p text:style-name="P2">Temi Odumosu Bookbird: A Journal of International Children's Literature, Volume 54, Number 2, 2016, p. 38 (Article) Published by Johns Hopkins University Press </text:p>
      <text:p text:style-name="P2"/>
      <text:p text:style-name="P2">travelling across the soft borders between fantasy and reality invests reading with a distinctive pleasure, and it is also the adventure from which many stories are told. Suzy Lee’s illustrations and wordless picture books carry her readers into imaginative worlds made possible by curious little girls, animated shadows with a mind of their own, and rabbits out for revenge. Often working with a limited color palate but in evocative materials such as charcoal and watercolor, Lee uses the physical form of the book itself as a material landscape that enables unexpected encounters between its pages and along its folds. Lee was born in Seoul in 1974, and enjoyed drawing from a very early age. She credits her encounters as a child with an eccentric local artist in his studio as influencing her decision to become an artist. These memories would later inhabit her book My Bright Atelier (2008). Lee studied painting at Seoul National University, but she turned to books as an artistic specialism during an MA in Book Arts at Camberwell College of Arts in London. Her earliest solo book from 2002 returned to the classic story of Alice in Wonderland, using a monochrome montage technique that combined drawing with photography and fragments of Western artworks to produce uncanny and theatrical scenes of make believe. Lee makes her books with all kinds of readers in mind, seeing the picture book as a space of interpretive possibility that both children and adults can enjoy. This is particularly the case with her Border trilogy of rectangular shaped books called Mirror (2003), Wave (2008), and Shadow (2010). In each, a young girl follows her curiosity to find <text:soft-page-break/>company for her playtime—in the shadows of the house when the lights go out, on the beach by the water’s edge, and looking at her own reflection. By literally crossing the central gutter (or fold) of the book, the characters find another way to experience their solitude, and their vivid imaginations unfold by turn of the page in ways that are unexpected. Lee describes her own work as mysterious and sometimes a little strange but always focused on crafting a reading experience that is possible because it “takes the form of the book.” Temi Odumosu </text:p>
      <text:p text:style-name="P2"/>
      <text:p text:style-name="P5">SELECTED BIBLIOGRAPHY </text:p>
      <text:p text:style-name="P5">Alice in Wonderland. Mantova: Corraini, 2002. Print. The Zoo. Seoul: BIR, 2004. Print. The Black Bird. Paju: Gilbut Children Publishing, 2007. Print. Wave. San Francisco, CA: Chronicle Books, 2008. Print. Open This Little Book. By Jesse Klausmeier. San Francisco, CA: Chronicle Books, 2013. Print. </text:p>
      <text:p text:style-name="P5"/>
      <text:p text:style-name="P5">________________________________________________________________________________</text:p>
      <text:p text:style-name="P2"/>
      <text:p text:style-name="P2"/>
      <text:p text:style-name="P9">Jin-Kyung Kim: Korea Author </text:p>
      <text:p text:style-name="P3"/>
      <text:p text:style-name="P6">Samantha Christensen </text:p>
      <text:p text:style-name="P6">Bookbird: A Journal of International Children's Literature, Volume 52, Number 2, April 2014, p. 35 (Article) Published by Johns Hopkins University Pres </text:p>
      <text:p text:style-name="P3"/>
      <text:p text:style-name="P3">Jin-kyung kim’s career as a writer has been an incredibly interesting one. born in 1953 in South Chungcheong Province, kim developed a passion for literature and writing early on, and overcame many political hurdles in the name of education, literature, and authorship. He attended the College of Education for korean Language at Seoul National University, and began teaching korean at various schools until 1985. After founding People’s Education in 1985, a journal criticizing korea’s school system and its detriment to children and adolescents, kim was indicted and imprisoned for fourteen months for violating National Security Law. Upon being released from prison in 1986, he formed the Council for democratic Education and Practice for others indicted for their articles in People’s Education, while at the same time managing to consistently publish volumes of poetry. Turning to children’s literature later in his career, kim speaks out against censorship and corruption to readers whose visions are still developing—children. kim began writing children’s books in 1997, and was quickly regarded as a pioneer of “korean fantasy.” He incorporates into his fantasy texts a sense of korean and East Asian cultures, often drawing upon traditional folktales and crucial cultural texts. Primarily writing stories in multiple volumes, kim keeps his readers in suspense, and his Hanbul dokkaebi and Cat School series are beloved stories in the realm of korean children’s literature. He relates to his readers by mirroring reality, immersing the child in a fantasy realm while incorporating sharp critiques of the real world. kim’s works of fantasy are innovative and deeply infl uential in the genre of korean children’s literature, and his popular series have paved the way for modern writers of children’s fantasy in korea. kim’s unique and trailblazing style has not only earned him a devoted young readership, but also a number of awards and distinctions. Aside from his awards for poetry in 1974 and 2000, kim was awarded the 2004 korean Children’s book Award for War of the Mirrors, which was adapted for the Cat School series, and the 2006 Prix des incorruptibles in France for the Cat School series. His books have been translated into Chinese, French, Polish, Japanese, Vietnamese, and Th ai, allowing his works to infl uence children from around the world and expose them to korean culture and folktales. </text:p>
      <text:p text:style-name="P3"/>
      <text:p text:style-name="P3">SELECTED BIBLIOGRAPHY • Goemul Gildeurigi [Taming Monsters]. Seoul: biroyongso, 2009. Print. • Geoul Oseul Ibeun Aideul [Th e Children in Clothes of Mirror]. Seoul: Munhakdongne, 2010. Print. • Geurimja Jeonjaeng [Shadow Wars]. Seoul: Munhakdongne, 2011. Print. • Goyangi <text:soft-page-break/>Hakgyo [Cat School]. Seoul: Munhakdongne, 2001. Print. • Urideural Areumdaun Nara [When the Sun Shines at Night]. Seoul: Munhakdongne, 2009. Print </text:p>
      <text:p text:style-name="P3"/>
      <text:p text:style-name="P3">________________________________________________________________________________</text:p>
      <text:p text:style-name="P3"/>
      <text:p text:style-name="P3"/>
      <text:p text:style-name="P9">Byong-Ho Han: Korea Illustrator </text:p>
      <text:p text:style-name="P3"/>
      <text:p text:style-name="P6">Samantha Christensen </text:p>
      <text:p text:style-name="P6">Bookbird: A Journal of International Children's Literature, Volume 52, Number 2, April 2014, p. 36 (Article) Published by Johns Hopkins University Pres </text:p>
      <text:p text:style-name="P3"/>
      <text:p text:style-name="P3">byong-Ho Han began illustrating children’s books at a time when the market for children’s illustration in korea was booming, and he continues to lead the way in the fi eld. born in Seoul in 1962, Han graduated from the College of Fine Arts at Chugye University for the Arts in 1988 and began working as an illustrator at a korean stationary company. After completing a course on children’s book making through the Association of korean Publishing illustrators, Han dedicated his life to illustrating children’s books, publishing his fi rst book in 1992. He often uses illustration to explore korean culture, and while he does partake in korean traditional artistic styles, he also incorporates Western techniques, allowing him to expand his audience while still connecting with young korean readers. Early on, Han began incorporating various artistic styles into his illustrations, such as watercolor, gouache, etching, and lithograph. He mixes both Asian and Western styles, creating a unique aesthetic experience for korean children. Having grown up on the outskirts of Seoul before its urbanization, Han is able to express the beauty of nature and the importance of its preservation. Living both before and after the industrialization of korea, he recognizes the rapid depletion of the natural environment and uses his artistic style to advocate environmentalism. Not only does Han off er a contemporary spin on his traditionally korean artistic style in his illustrations, he also connects with readers on a personal level, characterizing the everyday life of a child in unique ways. His illustrated books off er freedom—escape from tedious everyday life—and encourage his readers to search for deeper meaning in their own lives. books such as I Want to Be a Bird (2004) and Salmon (2007) encourage deep connections to nature, just as they challenge the reader to transcend the boundaries of everyday urban lifestyle. Han’s works have been translated into French, italian, Japanese, Chinese, and Th ai, and he has earned a number of awards and other distinctions. in 1997, he won his fi rst award—the Sixth Children’s Culture Grand Prize for illustration for Th e Dokkaebi Club— and in 2005 he received the Golden Apple at the biennial of illustration bratislava (bib) for I Want to Be a Bird. Most recently, he’s won the 2012 Excellent Children’s book Award by Junior Hankuk for Th e Day Baby Otter Came, and has attended many international children’s book fairs. Han continues to inspire his young readers through the magic of illustration as he progresses in his artistic passion. </text:p>
      <text:p text:style-name="P3"/>
      <text:p text:style-name="P6">SELECTED BIBLIOGRAPHY • </text:p>
      <text:p text:style-name="P6">Dokkaebiwa Beombeokjansu [dokkaebi and the rice Cake Peddler]. Text Lee Sang-gyo. Seoul: kookminbooks, 2009. Print. • Saega Doego Sipeo [i Want to be a bird]. 2004. Seoul: Sigong Junior, 2009. Print. • Sane Gaja [An Afternoon with dad]. Text Sang-kwon Lee. Seoul: borim, 2003. Print. • Sudari Odeon Nal [Th e day baby otter Came]. Text kim Yong-ann. Seoul: Sigong Junior, 2012. Print. • Yeoneo [Salmon]. Text Ahn do-hyeon. Seoul: Munhak, 2007. Print. </text:p>
      <text:p text:style-name="P6"/>
      <text:p text:style-name="P6">________________________________________________________________________________</text:p>
      <text:p text:style-name="P3"/>
      <text:p text:style-name="P3"/>
      <text:p text:style-name="P10">Sun-Mi Hwang: Korea Author </text:p>
      <text:p text:style-name="P4"/>
      <text:p text:style-name="P6"><text:soft-page-break/>Lydia Kokkola </text:p>
      <text:p text:style-name="P6">Bookbird: A Journal of International Children's Literature, Volume 50, Number 2, April 2012, p. 36 (Article) Published by Johns Hopkins University Pres </text:p>
      <text:p text:style-name="P4"/>
      <text:p text:style-name="P4">Sun-Mi Hwang was born in Hongseong, korea, in 1963. Unable to aff ord middle school, she was given the key to a classroom by an understanding teacher, and so read books and educated herself. She was able to attend high school and the Seoul institute of the Arts, Gwangju University and the Graduate School of Cung-ang University. despite degrees in creative writing, she did not begin publishing until she was raising her own children. Her early writing quickly captured critical attention, and she was awarded the Children’s Literature New Writer Award in 1995. Since then, she has gone on to produce over 30 books for children, several of which are available in translation (into Taiwanese, indonesian, Chinese, Filipino, German and Polish). Hwang’s novels include realistic school stories, animal stories, and fantasy and have been adapted as puppet shows, musicals and cartoons. Much of Hwang’s work is concerned with ecocritical awareness and an interest in traditional korean folklore. Her fantasy novel, Saemmaeul Mongdangkkaebi [Th e Adventures of Stubby the broomstick], uses the fi gure of a doggaebi—a traditional korean goblin—to negotiate between present, modern, and future korea. Th e doggaebi has been sentenced to sleep in the roots of a ginko tree for 1000 years in punishment for a reckless love aff air with a human, beudeul. He wakes after just 300 years to meet beudeul’s descendent and witness a world in which no one believes in his existence any longer. Gwasuwoneul Jeomnyeonghara [Capture the orchard!] also features a ginko tree spirit, but focuses more on the interconnections between human, animal, and plant life. both novels emphasize the rapidity of change taking place in korean society. despite her own absence from middle school, Hwang has given several of her novels school settings and draws on her children’s experiences. Her most widely read novel is Nappeaun Eorinipyo [Th e bad kid Stickers] which clearly sides with children who have been treated unfairly by their teachers. Ilgi Gamchuneun Nal [Th e day of Hiding My diary] similarly sides with a child whose teacher insists on reading his diary every day. dong-min discovers that writing honestly gets him into trouble with his friends and his mother, but he doesn’t want to write dishonestly and so decides to hide his diary. both books have sold well, particularly the former. Hwang is one of very few korean authors to have sold over one million copies of her books. She continues to write today, and also actively promotes and supports new authors. </text:p>
      <text:p text:style-name="P4"/>
      <text:p text:style-name="P6">SELECTED PUBLICATIONS • </text:p>
      <text:p text:style-name="P6">Saemmaeul Mongdangkkaebi [Th e Adventures of Stubby the broomstick]. Gyeonggi-do: Changbi Publishers, 1999. Print. • Magangeul Naon Amtak [Leafy, a Hen into the Wild]. Gyeonggi-do: Sakyejul, 2000. Print. • Gwasuwoneul Jeomnyeonghara [Capture the orchard!]. Gyeonggi-do: Sakyejul, 2003. Print. • Ilgi Gamchuneun Nal [Th e day of Hiding My diary]. Seoul: Woongjin Junior, 2003. Print. • Nappeaun Eorinipyo [Th e bad kid Stickers]. Seoul: Woongjin Junior, 2005. Print. </text:p>
      <text:p text:style-name="P6"/>
      <text:p text:style-name="P6">________________________________________________________________________________</text:p>
      <text:p text:style-name="P4"/>
      <text:p text:style-name="P4"/>
      <text:p text:style-name="P10">Seong-Chan Hong: Korea Illustrator </text:p>
      <text:p text:style-name="P4"/>
      <text:p text:style-name="P6">Lydia Kokkola </text:p>
      <text:p text:style-name="P6">Bookbird: A Journal of International Children's Literature, Volume 50, Number 2, April 2012, p. 37 (Article) Published by Johns Hopkins University Pres </text:p>
      <text:p text:style-name="P4"/>
      <text:p text:style-name="P4">Seong-Chan Hong was born in Seoul in 1929, where lived through both the Japanese colonial era (1910-1945) and the korean War (1950- 1953). Although not formally trained as an artist, he began his career as an illustrator in 1955, and quickly established a reputation as an historical illustrator. <text:soft-page-break/>However, he did not begin to work as a children’s book illustrator until the 1970s. Th e topics he illustrates are varied, but his main concern has been to highlight korean history and traditions by incorporating historically accurate illustrations into his works. For instance, his illustrations of Hans Christian Andersen’s Th e Emperor’s New Clothes to celebrate the 300th anniversary of the danish storyteller’s birth set the story in the medieval Joseon era in order to highlight korea’s own history. Hong’s fascination with korean history and tradition is partly a result of the rapid changes korea underwent in the twentieth century. Th e 35 years of Japanese rule brought about an abrupt end to many korean traditions, starting with the removal of the korean imperial family and later extending to changes in the school curriculum. Th e korean War and the division of the country followed by the rapid industrialization of the region resulted in a population separated from its cultural and historical past. Hong’s illustrations of Maeilmaeiri Myeongjeollalmam [Traditional Holidays] attempts to recreate korea’s past by taking children through the customs surrounding korean village life. Th e book depicts festivals and traditions such as ancestor worship and farming practices throughout the year. Th e illustrations are drawn using the same kinds of brushes that would have been used by artists of that era. Hong’s style of illustration changed in 2009 when he experimented with ballpoint pens instead of brushes in Harabeojiui Sigye [My Grandpa’s Clock]. Th e change in medium refl ects the content of the story. Th e clock, which is hung on the day the narrator’s grandfather is born, is originally illustrated surrounded by people wearing hanbok and topknot hair and witnesses many traditional events during the grandfather’s childhood and early youth. Th e clock itself is stored in the attic, symbolising the changes of the twentieth century. it is reinstated in the home in the fi nal illustration depicting the family in Western clothing. Th e change in illustrative techniques signals Hong’s sense of the time periods he is illustrating. Hong continues to work and promote a sense of korean cultural history today. </text:p>
      <text:p text:style-name="P4"/>
      <text:p text:style-name="P6">SELECTED PUBLICATIONS • </text:p>
      <text:p text:style-name="P6">Jipjitgi [House]. Text Young-Hwan kang. Seoul: borim Press, 1996. Print. • Seonbi Hansaengui Yonggungdapsagi [Th e Scholar Han Saeng Exploring the Sea Palace]. Text Chul Park. Paju: Jaimimage, 2004. Print. • Maeilmaeiri Myeongjeollalmam [Traditional Holidays]. Text dong-Eun Won. Paju: Jaimimage, 2006. Print. • Appaneun Eodie? [Where’s daddy?]. Text Seong-Chan Hong. Paju: Jaimimage, 2009. Print. • Harabeojiui Sigye [My Grandpa’s Clock]. Text Jane Yoon. Paju: Nurimbo, 2010. Pr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1:53:54.538000000</meta:creation-date>
    <dc:date>2020-05-24T22:40:43.949000000</dc:date>
    <meta:editing-duration>PT24M47S</meta:editing-duration>
    <meta:editing-cycles>5</meta:editing-cycles>
    <meta:generator>LibreOffice/5.1.2.2$Windows_X86_64 LibreOffice_project/d3bf12ecb743fc0d20e0be0c58ca359301eb705f</meta:generator>
    <meta:document-statistic meta:table-count="0" meta:image-count="0" meta:object-count="0" meta:page-count="6" meta:paragraph-count="39" meta:word-count="3531" meta:character-count="22426" meta:non-whitespace-character-count="18908"/>
  </office:meta>
</office:document-meta>
</file>