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officeooo:paragraph-rsid="000c0ce1"/>
    </style:style>
    <style:style style:name="P2" style:family="paragraph" style:parent-style-name="Standard">
      <style:paragraph-properties fo:text-align="justify" style:justify-single-word="false"/>
      <style:text-properties officeooo:paragraph-rsid="000d2dc3"/>
    </style:style>
    <style:style style:name="P3" style:family="paragraph" style:parent-style-name="Standard">
      <style:paragraph-properties fo:text-align="justify" style:justify-single-word="false"/>
      <style:text-properties officeooo:paragraph-rsid="000d65d1"/>
    </style:style>
    <style:style style:name="P4" style:family="paragraph" style:parent-style-name="Standard">
      <style:paragraph-properties fo:text-align="justify" style:justify-single-word="false"/>
      <style:text-properties officeooo:paragraph-rsid="0010d291"/>
    </style:style>
    <style:style style:name="P5" style:family="paragraph" style:parent-style-name="Standard">
      <style:paragraph-properties fo:text-align="justify" style:justify-single-word="false"/>
      <style:text-properties officeooo:paragraph-rsid="00110de4"/>
    </style:style>
    <style:style style:name="P6" style:family="paragraph" style:parent-style-name="Standard">
      <style:paragraph-properties fo:text-align="justify" style:justify-single-word="false"/>
      <style:text-properties officeooo:paragraph-rsid="0011e4db"/>
    </style:style>
    <style:style style:name="P7" style:family="paragraph" style:parent-style-name="Standard">
      <style:paragraph-properties fo:text-align="justify" style:justify-single-word="false"/>
      <style:text-properties fo:font-weight="bold" officeooo:paragraph-rsid="00110de4" style:font-weight-asian="bold" style:font-weight-complex="bold"/>
    </style:style>
    <style:style style:name="P8" style:family="paragraph" style:parent-style-name="Standard">
      <style:paragraph-properties fo:text-align="justify" style:justify-single-word="false"/>
      <style:text-properties fo:font-size="14pt" fo:font-weight="bold" officeooo:paragraph-rsid="000d65d1" style:font-size-asian="14pt" style:font-weight-asian="bold" style:font-size-complex="14pt" style:font-weight-complex="bold"/>
    </style:style>
    <style:style style:name="P9" style:family="paragraph" style:parent-style-name="Standard">
      <style:paragraph-properties fo:text-align="justify" style:justify-single-word="false"/>
      <style:text-properties fo:font-size="14pt" fo:font-weight="bold" officeooo:paragraph-rsid="0010d291" style:font-size-asian="14pt" style:font-weight-asian="bold" style:font-size-complex="14pt" style:font-weight-complex="bold"/>
    </style:style>
    <style:style style:name="P10" style:family="paragraph" style:parent-style-name="Table_20_Contents">
      <style:paragraph-properties fo:text-align="justify" style:justify-single-word="false"/>
    </style:style>
    <style:style style:name="P11" style:family="paragraph" style:parent-style-name="Table_20_Contents">
      <style:paragraph-properties fo:text-align="justify" style:justify-single-word="false"/>
      <style:text-properties officeooo:paragraph-rsid="000d65d1"/>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Suzy Lee’s Adventures in Picture book Land</text:span> </text:p>
      <text:p text:style-name="P1"/>
      <text:p text:style-name="P7">Sungyup Lee </text:p>
      <text:p text:style-name="P5">Bookbird: A Journal of International Children's Literature, Volume 54, Number 4, 2016, pp. 17-21 (Article) Published by Johns Hopkins University Press </text:p>
      <text:p text:style-name="P1"/>
      <text:p text:style-name="P1">Alice, one of the most famous heroines in all of children’s literature and a figure to whom the inventive Korean artist Suzy Lee has seemingly been attached, asked herself, “What is the use of a book without pictures?” Lee responded in her first picture book without verbal text: Alice in Wonderland. Furthermore, it seems that the British girl has inspired the Korean artist in her following works. Picture books can be defined as an iconotext in which verbal and visual texts coexist and contribute to constructing a literary and artistic narrative. This description emphasizing the intricate and inseparable relationship between verbal and visual factors has been further refined by the French comparatist and literary critic Isabelle Nières-Chevrel. According to Nières-Chevrel, the materiality of a book is also worthy of note: not only does it cause the picture book to exist in the real world, but it also helps to make it work as a fictional narrative world (119). Therefore, a picture book can be considered to be composed of its text, illustrations, and each physical element of the book. However, the text is not truly one of the key channels through which Lee’s creative energy flows. It seems that her artistic talent can be fully manifested through the visual and materialconstituents of a picture book, as demonstrated by her wordless narrative picture books: Alice in Wonderland (2002), La Revanche des lapins [Revenge of the rabbits] (2003), Mirror (2003), Wave (2008), and Shadow (2010). When she is not collaborating with another author, Lee’s works are particularly silent but suffer no lack of communicative power. The little British girl, Alice, would certainly have appreciated Lee’s wordless but communicative books full of pictures. With the exception of a few works, the stories are conveyed simply through lines and forms expressed in her favorite medium, charcoal, alongside delicate touches of color. Most of Lee’s solo works do not speak, but show: they lead readers to feel, think, and tell their own story. Through her books, the reader becomes a sort of intersemiotic translator, interpreting the visual factors into a verbal language. If Lee’s works do not rely on a written text, another factor—the book as a physical object— becomes enhanced. Her imaginative nonverbal worlds are magnificently embodied or incarnated in and via the book. The materiality of a book is a concern not only for picture books but also for any other published text: it is like a container of the contents. As for a picture book, the book as a physical object can acquire even more importance <text:s/>than other types of published text because it performs communicative, aesthetic, and even narrative functions. In other words, every single element of a book—such as its size, form, the type of paper, layout, cover, end paper, title page, gutter, and dust jacket (if there is one) —conveys a message and becomes part of the narrative world found within its pages. Each element of a book is the space for a creative playground in which Lee fashions her own imaginative world. It appears that, for her, the book as a physical object is a tangible medium of expression applied in order to tell a story, just like a verbal language or visual elements. Her famous Border Trilogy—Mirror, Wave, and Shadow—makes use of book formats and gutters with remarkably high effectiveness. Therefore, it is not surprising that she considers herself not a picture book author-illustrator but a “book artist.” A book is really a mysterious object because it establishes a link between a fictional world and readers in the real world. It is a physical border where illusion meets reality. Like the frame of a painting, it belongs to the real world and the fictive one at the same time to spark a connection between a work of fiction and its readers. Held in the hands, a book is a “real” physical object that compels its reader to recognize that what is contained inside is simply fiction. Therefore, it is no exaggeration to state that a book as a physical object is a meta-fictional medium. This ambivalent object has seduced the inventive Korean book artist Suzy Lee as she has taken pleasure in blurring the borders between reality and fantasy ever since her first picture book, Alice in Wonderland. This wordless picture book is ironically concluded with an allusive verbal expression, the epitaph of Lewis Carroll asking “Is all our life, then, but a dream?” Trapped in a cat-and-mouse game, Alice and her counter-partner, <text:soft-page-break/>the White Rabbit, pass through a theater, a fireplace, and finally, a book. Within their chase, multiple layers of an illusory world are successively unveiled. Initially represented through photographic cutouts which provide a sense of reality, Alice transforms into a character depicted in pencil drawings while the reverse occurs to the White Rabbit. There is no longer an impermeable barrier between reality and illusion: the two worlds are much closer to each other than was believed and finally intermingle. Besides, the mysterious relationship between reality and illusion is cleverly implied by six paintings revisited in this picture book. The tension between reality and fantasy is a recurring theme in Lee’s other works as well: the ice cream-truck driver’s confusion between dream and reality in La Revanche des lapins; a little girl’s dreamlike visit to a zoo in Zoo; a girl’s chimerical trip with a bird in L’oiseau noir; the blurred barrier between the real world and the reflection in a mirror in Mirror; and the intriguing play occurring between a little girl and her mischievous shadow friends in Shadow. The fragile line of demarcation separating reality and illusion is symbolized by the book gutter, which is a precious material element to Lee. The gutter is necessary for bookbinding, which means that a portion of every sheet must be “lost” in the gutter of the binding. This ordinary and almost disappeared portion of a book has become an extraordinary, even essential, element in Lee’s narrative world. It symbolizes a clouding of the boundary between reality and illusion, the theme on which some of her stories are based. The gutter already played thisnarrative role in Lee’s first work, Alice in Wonderland: there is one double-spread with a parody of a Korean folk painting on which the left page is the reflection of the right (or vice versa). It appears that the gutter of the double-spread functions as a mirror, although it is unclear which page is the reflected image. The concept of the gutter is artfully applied in the Border Trilogy: the border may physically mean the gutter and metaphorically a space where reality and imagination meet and interact to create something new. After discovering and exploring their imaginative world or alter egos, the small heroines of the three stories mature and their world becomes enriched. For example, in Shadow, the skirt of the playful girl turns yellow, the thematic color of her fantasy, when she finished playing with her illusory <text:s/>companions. It is like a reader whose interior world is stretched and expanded after reading a book: he or she becomes tinted with the shades of the imaginary world. Certainly, the reader will never be the same person as before. This correlation between colors and someone with the ability to see “beyond” the tangible world is recognizable in Zoo (2004). A young girl enjoys some time with animals after following a mysterious peacock which appears to play the role of a guide, as the white rabbit did for Alice. The scenes of her dreamlike visit are rendered in color, in contrast to the near monochrome of her frightened parents who believe that they have lost her. In her illustrations for other texts, Lee seems much more generous with her use of color, as can be seen in Open This Little Book (2013, text by Jesse Klausmeier) and Ask Me (2015, text by Bernard Waber). Even though her visual interpretations are expressed through a diversity of vivid colors, the physical elements of the book still play an important role in these two iconotexts. In Open This Little Book, Lee makes ideal use of various sizes of paper in order to embody physically the theme of the work. This technique represents a sort of “mise en abîme”— that is, a story within a story, or more concretely in this case, a book within a book. Therefore, it appears that Lee’s collaboration with Klausmeier demonstrates once again her leitmotif of a circular relationship—like a Möbius strip—or a blurring of the lines separating reality and illusion. While illustrating Waber’s touchingly poetic text, Lee brought into play another feature of books in order to cross a border between fiction and non-fiction. The visual narrative begins in the front endpaper, before the verbal narrator sets out to talk. The nature of the bookbinding process requires all hardcover books to have endpapers. This portion of a book constitutes a “space between” in which the reader is no longer outside nor yet inside the story (Sipe and McGuire). However, it can be used to add an aesthetic or narrative dimension to picture books. This “space between” provides a fictional arena for Lee’s visual narrative: with the title page, the front endpaper shows a small girl and her father preparing themselves for a joyful walk and leaving their home. Therefore, the “peritextual” space blurs the boundary between an editorial convention—which belongs to reality— and a fictional world. Lee would not have created a picture book simply to please Alice and support her complaints regarding a book without pictures, although she does adore this adventurous girl <text:soft-page-break/>sandwiched between reality and fantasy. Unlike the British heroine, however, Lee in fact loves some texts to the point of illustrating them: her own text in Zoo and her essay on the Border Trilogy are flawless. However, she knows that her book is able to convey the full depth of her intended story without resorting to a single word. Rimbaud asserts that the poet makes himself a voyant (seer) able to view something hidden behind the visible world and reveal what he or she has seen. The French symbolist might have even seen the color of each letter. In his sonnet “Voyelles” (vowels), he assigns a color to each vowel: “Black A, White E, Red I, Blue O and Green U.” This poet must have been able to uniquely observe the world and the “beyond” world and use colors to express himself, although he did not himself paint or illustrate. Lee is also in possession of vision penetrating enough to capture meaningful moments within the real life surrounding her and can describe them in her unique nonverbal manner of expression. She sees, then she shows. Her narrative world, which is dreamlike but still rooted in her experiential life, can be visualized and materialized in a book, which has, fortunately for us, lead her into the field of picture books. Since her Alice in Wonderland, she has pursued artistic adventures back and forth between reality and fantasy. </text:p>
      <text:p text:style-name="P1"/>
      <text:p text:style-name="P5">WORKS CITED PICTURE BOOKS BY SUZY LEE </text:p>
      <text:p text:style-name="P5">Alice in Wonderland. Mantova (Italy): Edizioni Corraini, 2002. La Revanche des lapins, Geneve: Éditions La Joie de Lire, 2003 Mirror, Mantova (Italy): Edizioni Corraini, 2003. Zoo, Seoul: BIR, 2004 L’oiseau noir, Aubais(France): Lirabelle, 2007. Wave, San Francisco: Chronicle Books, 2008. Shadow, San Francisco: Chronicle Books, 2010. Open This Little Book. By Jesse Klausmeier. San Francisco: Chronicle Books, 2013. Ask Me. By Bernard Waber. New York: HMH Books for Young Readers, 2015. </text:p>
      <text:p text:style-name="P5"/>
      <text:p text:style-name="P1">SECONDARY SOURCES Nières-Chevrel, Isabelle. Introduction à la littérature de jeunesse. Paris: Didier Jeunesse, 2009. Sipe, Lawrence and Caroline E. McGuire. “Picturebook Endpapers: Resources for Literary and Aesthetic Interpretation.” November 2006. Retrieved from http:// repository.upenn.edu/gse_pubs/38 </text:p>
      <text:p text:style-name="P1"/>
      <text:p text:style-name="P1">SUNGYUP LEE is a professor for special appointment at Ewha Womans University in Seoul, South Korea. Her work has centered around the translation between French and Korean and French area studies. She also has a particular interest in picture books as a translator and researcher </text:p>
      <text:p text:style-name="P1"/>
      <text:p text:style-name="P1">________________________________________________________________________________</text:p>
      <text:p text:style-name="P1"/>
      <text:p text:style-name="P1"/>
      <text:p text:style-name="P1"/>
      <text:p text:style-name="P2"><text:span text:style-name="T2">Thinking about Immigrant Students through Literature Discussion in a Korean Classroom</text:span> </text:p>
      <text:p text:style-name="P2"/>
      <text:p text:style-name="P5">Jongsun Wee </text:p>
      <text:p text:style-name="P5">Bookbird: A Journal of International Children's Literature, Volume 53, Number 3, 2015, pp. 82-85 (Article) Published by Johns Hopkins University Press </text:p>
      <text:p text:style-name="P2"/>
      <text:p text:style-name="P2">I n January of 2014, immigrants in South Korea exceeded 295,000 (The Portal for Multicultural Family). Ms. Park1 an experienced elementary teacher who has taught over seventeen years in a metropolitan city in South Korea, could tell the numbers of immigrants were growing just by looking at her students. She said that during her first ten years of teaching, she did not have students with different ethnic backgrounds, but in the last several years, she has had at least a couple of students from Southeast Asian countries. Pakistani Students in Ms. Park’s Classroom Hassan and Sonia were two Pakistani students in Ms. Park’s fifth grade class in 2013. When I visited Ms. Park’s classroom, those two Pakistani students stood out among twenty-one students because their facial <text:soft-page-break/>features and skin tone were noticeably different from the rest of the students. Ms. Park’s school was located near an industrial area where many Southeast Asian people were employed. Both Hassan’s and Sonia’s parents moved from Pakistan to Korea for their jobs when Hassan and Sonia were in their early years in elementary school. At the time I visited Ms. Park’s class, I was informed that Hassan was going to move to another town soon because of his father’s job. As the industrial area grew, Ms. Park’s school has accepted more students from multicultural families than ever before. I was surprised to see quite a few students with different ethnic backgrounds in Ms. Park’s school because when I was teaching in the late 1990s in Korea, it was unimaginable to have non-Korean students. At that time, I had lessons on other countries and cultures, but it was more like teaching someone else’s story that my students were not likely to meet 1 All names are pseudonyms in this article in person. However, in Ms. Park’s class, multicultural literature could tell stories about Hassan and Sonia. It was not someone else’s story; it was their story and their friends’ story. When I asked Ms. Park how Hassan and Sonia were doing in her class, she said that according to her observations, they seemed to be doing fine, but it was possible that they were not sharing their struggles with her. Multicultural Literature in Ms. Park’s Classroom I wondered if Ms. Park had intentionally used multicultural children’s literature to help students learn about people with different cultural backgrounds. Ms. Park said she realized the importance of bringing multicultural children’s literature into her class, especially when she had two children from multicultural families. Through multicultural literature, children can learn about other people’s lives and cultures, which they have never experienced before (window effect). They can also see themselves if the protagonist goes through a similar experience that they have, even though the protagonist has a different cultural or ethnic background (mirror effect, Bishop ix). When children read and respond to multicultural literature with their personal feelings and emotions, this can lead to critical reading and learning about other people’s culture with the teacher’s guidance and discussion (Cai 216). Ms. Park said that the fifth grade language arts textbook introduced a story of a black girl during the Civil Rights Movement in the U.S. She also said that she tried to introduce multicultural literature during library time. According to Ms. Park, the students could read multicultural literature on several different occasions: morning study time, library time, and special instruction time; however, Ms. Park noted that with the busy class schedule and multiple content areas to be covered, small group discussions on multicultural literature had not taken place. I asked Ms. Park if I could volunteer to host discussions with her students, and she was excited to accept my offer. Literature Discussion Preparation Before selecting the literature, Ms. Park and I talked about the lessons that could be applicable in her students’ school life. Since we both had Hassan and Sonia on our minds, we decided to search for books that tell stories about children from immigrant families or friendships between children with different ethnic backgrounds. We both agreed that we needed to be mindful when selecting books because we did not want to represent inauthentic immigrant children’s experiences or deliver stereotypes of immigrant families that could embarrass Hassan and Sonia. If teachers want to promote critical literacy practice, they need to select books intentionally with a purposely-planned lesson (Labadie, Wetzel, and Rogers 119). Ms. Park and I read potential books for her students to read that were available in the school library and selected several books. Since Ms. Park had already formed small groups for her regular instruction, we decided to keep those small groups for literature discussions. We also decided to have discussions during the morning study time since that time was flexible for her to plan. Ms. Park created a worksheet for the students to complete as a preparation for discussion. On the sheet, she included several questions, such as “What was the memorable scene?” “Why was it memorable for you?” and “What do you think about the story?” The students were asked to complete the worksheet after reading the book that Ms. Park and I selected. As a volunteer, I came into Ms. Park’s classroom and introduced myself to the students as a volunteer and a discussion participant. Ms. Park’s students and their parents had been informed about my visit in advance via a letter. I could tell that students had been waiting for my visit because they welcomed me with positive comments and body language. While Ms. Park was with the students in her classroom during the morning study time, I pulled one group at a time to a fifth grade teacher’s meeting room that was located right across from Ms. Park’s <text:soft-page-break/>classroom. The discussion with one group took about ten minutes. I met four small groups during the morning study time and met the last group during the language arts time. I recorded the discussions and transcribed them afterwards. I tried to translate the students’ responses shared in this article as precisely as possible from Korean to English. In this article, I will share one group’s discussion on My Name is Yoon (2003), where two girls named KJ and Sojin and two boys named Gwanghee and SK participated. My Name is Yoon is a story about a Korean girl, Yoon, who immigrated from Korea to the United States. Yoon describes herself as a cat, a cupcake, and a bird instead of using her name. When I analyzed Korean students’ responses on My Name is Yoon, I found two patterns: looking back at one’s own behavior and thinking from an immigrant student’s perspective. Looking Back at One’s Own Behavior Korean students thought Yoon’s behavior (describing herself as a cat, a cupcake, and a bird) was strange, but KJ in the discussion group said that her classmate from the Philippines also acted like Yoon in the story. KJ: After reading this story, I remember that Ranghana came to my first grade room. But she was very shy probably because she used to live in the Philippines, then moved to the United States, then moved here. She probably thought the same thing like Yoon. Sometimes she used names like that. Once KJ shared her experience on her former classmate from another country, other students started sharing their experiences with their current class mates, Hassan and Sonia, who are from another country. Another student, Sojin, confessed that she felt ashamed after reading Yoon’s story. She said that she became a classmate with both Hassan and Sonia when she was in the third grade, but when she first met them, she ignored them because she smelled something strange from them. The other students in this discussion—KJ, Gwanghee, and SK—also shared that they ignored Hassan and Sonia once because they looked different. KJ even said that she once thought that Hassan and Sonia were dirty, but now she was very sorry especially for Hassan because he would transfer to another school soon. The students’ soft and low voice tones and blushed faces showed that they were sorry and regretted their behavior and attitude toward Hassan and Sonia. Even though the students realized their wrongdoing, it must have not been easy to confess it in front of other people; however, the discussion about My Name is Yoon created an opportunity for the students to reflect on their behavior toward their Pakistani classmates. Collectively, they confirmed that it was not right to ignore Hassan and Sonia and not to be friends with them just because they look different. Thinking from an Immigrant Student’s Perspective During the discussion of My Name is Yoon, I asked the students how they would feel if they were Yoon. Their responses—such as “I would be worried because I came from Korea,” and “not feeling quite settled because I don’t have any friends”—showed the students’ understanding of Yoon’s struggles as a new immigrant student. In the beginning, the students said that it was strange to see Yoon’s behavior (describing herself as objects and not using her name), but as the students reflected on their own experiences and put themselves in Yoon’s position, they understood Yoon’s feelings as shown in the excerpt below. Sojin: You know, Yoon told her mom that she is alone in the middle of the book. American classmates don’t want to be friends with her. About that, they are all human. I thought that it is wrong to ignore people because they were born in different countries. Gwanghee: [Nods] KJ: And the modern society is the globalized society. So there are a lot of multicultural families and things like that. But I don’t feel good because people don’t recognize it, so bullying and things of that nature can exist. --- KJ: In Korea, when kids transfer to a new school, they don’t have any friends and they are not familiar with the school, so they have a hard time. So moving to another country and using a different language is a very hard thing. Reading multicultural literature critically may end with understanding people from other cultures. According to Lewison, Leland, and Harste students should take action to change the society based on that understanding (12). It is unknown whether these Korean students took action for Hassan and Sonia in their own classroom; however, at least when I asked them what they were going to do for Hassan and Sonia, they said that they would get along with them, be friends with them, and help them with classes. It is hard to imagine that these Korean students, who seriously discussed the struggles that immigrant students have, would bully their classmates from multicultural families in the future. In Your Classroom I think that it is important to use multicultural literature that helps students understand the difficulties that <text:soft-page-break/>immigrant children may have even when teachers have a homogenous group in their classrooms. Just as I did not foresee that Korean classrooms would have students with multicultural backgrounds, other teachers never know how the demographic of their students will change in the future. I believe that classrooms in different countries have their own issues to address with immigrant students in this globalized world. If teachers have students from different countries and plan to help native students understand the hardships that immigrant students go though, then those teachers need to keep bringing multicultural literature that tells immigrant students’ stories into their classrooms and read it to their students. In Ms. Park’s class, students were able to make more connections to Yoon because the protagonist Yoon is Korean just like them. They put themselves in Yoon’s position and thought about how hard it would be living in another country where you do not even speak the language of that country. Through Yoon’s story, they were able to reflect on their unjust behavior and attitude toward their immigrant classmates and think about the difficulties that their immigrant classmates may have. If teachers intend to teach their students about embracing the differences and appreciating other cultures through multicultural literature, then they need to purposefully choose the literature for their lessons (Labadie, Wetzel, and Rogers 119) and guide students’ personal responses to read multicultural literature critically (Cai 216). In addition, they cannot forget to guide students to generate ideas for taking action to help immigrant students (Lewison, Leland, and Harste 12). By doing so, we can expect that—like Korean students in Ms. Park’s class—students will learn it is not right to ignore their immigrant classmates just because they are from other countries. Like they say, “after all, we are all human.” </text:p>
      <text:p text:style-name="P2"/>
      <text:p text:style-name="P5">Works Cited Children’s Book Cited Recorvits,</text:p>
      <text:p text:style-name="P5">Helen. My Name is Yoon. New York: Frances Foster Books, 2003. Print. Secondary Sources Bishop, Rudine Sims. “Mirrors, Windows, and Sliding Glass Doors.” Perspectives 6. (1990): ix-xi. Print. Cai, Mingshui. “Transactional Theory and the Study of Multi-cultural literature.” Language Arts 85.3 (2008): 212-220. Print. Labadie, Meredith, Wetzel, Melissa Mosley, and Rogers, Rebecca. “Opening Spaces for Critical Literacy.” The Reading Teacher 66.2 (2012): 117-127. Lewison, Mitzi, Leland, Christine, and Harste, Jerome C. Creating Critical Classrooms: K-8 Reading and Writing with an Edge. Mahwah, New Jersey: Routledge, 2011. Print. The Portal for Multicultural family, Nov. 2014. www.liveinkorea.kr/kr/contents/contents_view.asp?idx=10&gt; </text:p>
      <text:p text:style-name="P2"/>
      <text:p text:style-name="P2">Jongsun Wee teaches children’s literature and language arts classes at Winona State University, Winona, Minnesota, USA. </text:p>
      <text:p text:style-name="P2"/>
      <text:p text:style-name="P2">________________________________________________________________________________</text:p>
      <text:p text:style-name="P2"/>
      <text:p text:style-name="P2"/>
      <text:p text:style-name="P2"/>
      <text:p text:style-name="P8">Educational graphic novels: Korean children’s favorite now </text:p>
      <text:p text:style-name="P3"/>
      <text:p text:style-name="P5">Yeo-Joo Lim </text:p>
      <text:p text:style-name="P5">Bookbird: A Journal of International Children's Literature, Volume 49, Number 4, October 2011, pp. 40-48 (Article) Published by Johns Hopkins University Press </text:p>
      <text:p text:style-name="P3"/>
      <text:p text:style-name="P3">by Yeo-Joo </text:p>
      <text:p text:style-name="P3">Lim Yeo-Joo Lim is a doctoral candidate at University of Illinois at Urbana-Champaign. Her interest is in library services for youth, multicultural literature, comics and graphic novels, media literacy, and youth media culture. </text:p>
      <text:p text:style-name="P3"/>
      <text:p text:style-name="P3">On April 28, 2007 a group of people who were concerned about children’s comic book reading gathered at Dongdaemun-gu Public Library in Seoul, Korea, for a panel discussion called What Shall We Do about Comic Books in Libraries? The panels included two comics artists, two public <text:soft-page-break/>librarians, and two citizen representatives. It was the first official panel discussion about comics to be initiated by a public library in South Korea, which indicates that librarians were beginning to seriously consider comics as one kind of library collection. Ra Gyeong-Rae1 , a public librarian in Dongdaemun-gu Public Library, said that the symposium was initiated because Dongdaemun-gu Public Library recently had been “losing control” in dealing with comic book collection management, particularly the Educational Graphic Novels (EGNs) collection (personal communication 2007). According to Ra, when elementary schools dismissed class, huge numbers of children literally ran into the library to read EGNs. This led to other patrons’ complaints; the children’s librarians could barely calm down the noisy children in the library, which seemed more like a crowded marketplace. As a temporary solution, the children’s librarians sorted out the most popular EGNs (250 books) and placed them on a separate bookshelf in the children’s library so that the EGN readers did not disturb other library users. However, the congestion did not stop. Moreover, the 250 EGNs quickly became seriously damaged because of frequent use2 . The librarians collected those damaged EGNs, put them in an archive, and withheld the use of them saying they were “being repaired.” After this process, reference questions about EGNs—mostly searching for the missing books—greatly increased both at the reference desk and at the library website3 . Still, 60% of the 100 most circulated children’s books at Dongdaemun-gu Public Library were Educational Graphic Novels, even without the 250 removed books (Ra 2007). This is not just a unique situation in a particular library in Korea. Since 2000 most public libraries in Korea have gone through similar situations. For example, the National Library for Children and Young Adults places most popular EGNs in the archive, which is a closed stack. A formal request form is needed in order to check out a book from the archive, but is restricted to in-library use (Song 2009). Cho Jae-Hak, a librarian of the National Library for Children and Young Adults, says that despite this “complicated process,” some children go directly to the archive and enjoy reading EGNs (personal communication 2007). Educational Graphic Novels are recognized as an independent genre in Korea because of the nature of their content: these works focus on “educational” materials such as history, science, and other information areas. The Educational Graphic Novels market has greatly increased over the past ten years in Korea. A recent survey identified 50 bestselling children’s books at Kyobo Bookstore—the biggest bookstore in Korea— during the years 2003 to 20084 . This survey reveals that 5 books in the top 10 list were EGNs and 17 books in the top 50 list were EGNs (Lee 2009). Terms and concepts Definitions of modern comics agree that comics are delicate combinations of text and image (McCloud 1993: 156; Wolk 2007: 14).5 McCloud compares the relationship between words and pictures of comics to partners in a dance where each one takes turns leading. He insists that a good balance between the two—words and pictures—intensifies the strength of comics as an art form (1993, p. 156). Recently in the English speaking countries, there have been discussions about how to name text with “juxtaposed pictorial and other images in deliberate sequence, intended to convey information and/or to produce an aesthetic response in the viewer” (McCloud 1993: 9); “comic books” and “graphic novels” are two of the most frequently used terms to refer to this media. In Korea, however, there is only one general term for referring to this media: Manhwa. The term manhwa is known to originate from a Japanese word: manga (漫画) (Kwon 2009: 33). Minjung Essence Korean Dictionary defines manhwa as “An illustration that describes a story in a concise and humorous way (with insertion of conversations)” (2001). Outside of Korea, the term usually refers specifically to South Korean comics (Avila 2004). Manhwa consists of various genres to meet the interests of its large range of readers. The Korea Manhwa Archive classifies manhwa into 23 genres—science fiction (SF), horror, drama, chivalry, adult/sexual, sport, action, alternative, illustrative, comic, fantasy, school, fight, military/war, romance, historical play, Sunjeong (girls’),6 yaoi,7 children, essaytoon,8 cartoon, exorcism and education (2009). Generally, a manhwa’s genre depends very much on its audience (Cho 2007: 9). The main audience for educational manhwa, that is Educational Graphic Novels, is elementary school children. I use the term “Educational Graphic Novel” instead of “educational manhwa” in this paper because: (1) the term “manhwa” is not a familiar word to many of the English-speaking audience; (2) “manhwa” cannot be directly translated into one English word; (3) graphic novels and <text:soft-page-break/>educational manhwa share many characteristics, such as having sturdy bindings and good quality paper and being recognized as being effective in literacy development and education (Crawford 2004: 26). 9 Hwang Hae-Yeon, a graduate student at Kyung Hee University, insists that “Educational Graphic Novels are made in a popular format to support learning useful information, to cultivate learning motivation in diverse topics, and thus guide readers to more effective education” (2006: 5). Examples of EGN topics are mythology and folk tales, history, economics, science, math, foreign language, and cultural literacy. Classical literature, popular TV dramas, and films are also reconstructed and published in EGN format. Some EGNs are very relevant to school curriculum: there are EGN titles such as Textbook Manhwa for 3rd Graders; Science and Textbook Manhwa Package for 5th Graders; Korean; Math; Social Science; Science (Park 2003; Sim 2001). Comics critic Lee Seung-Nam, however, emphasizes the pleasurable aspect of Educational Graphic Novels. He indicates that even though Educational Graphic Novels can be distinguished from general comic books because of their informational and educational functions, we cannot ignore that they are created in a popular form that can be easily accessed by the masses (2005a: 13). One distinctive feature of EGNs is their format. Many EGNs that were published recently have very similar shapes: 6.9 x 9.8 inches (B5 size) although the thickness varies. This is not a strict rule, but a convention. Table 1 compares the differences between EGNs and general comic books in Korea. </text:p>
      <text:p text:style-name="P3"/>
      <text:p text:style-name="P3">Table 1. Educational Graphic Novels vs. General Comic Books12 </text:p>
      <text:p text:style-name="P3"/>
      <table:table table:name="Tableau1" table:style-name="Tableau1">
        <table:table-column table:style-name="Tableau1.A" table:number-columns-repeated="3"/>
        <table:table-row>
          <table:table-cell table:style-name="Tableau1.A1" office:value-type="string">
            <text:p text:style-name="P10"/>
          </table:table-cell>
          <table:table-cell table:style-name="Tableau1.A1" office:value-type="string">
            <text:p text:style-name="P10">Educational Graphic Novels </text:p>
          </table:table-cell>
          <table:table-cell table:style-name="Tableau1.C1" office:value-type="string">
            <text:p text:style-name="P10">General Comic Books </text:p>
          </table:table-cell>
        </table:table-row>
        <table:table-row>
          <table:table-cell table:style-name="Tableau1.A2" office:value-type="string">
            <text:p text:style-name="P10">Size </text:p>
          </table:table-cell>
          <table:table-cell table:style-name="Tableau1.A2" office:value-type="string">
            <text:p text:style-name="P10">6.9 x 9.8 inches (B5 size) </text:p>
          </table:table-cell>
          <table:table-cell table:style-name="Tableau1.C2" office:value-type="string">
            <text:p text:style-name="P11">5.8 x 8.3 inches (A5 size) </text:p>
            <text:p text:style-name="P11">4.9 x 6.9 inches (B6 size) </text:p>
          </table:table-cell>
        </table:table-row>
        <table:table-row>
          <table:table-cell table:style-name="Tableau1.A2" office:value-type="string">
            <text:p text:style-name="P10">Paper Quality </text:p>
          </table:table-cell>
          <table:table-cell table:style-name="Tableau1.A2" office:value-type="string">
            <text:p text:style-name="P10">Same as traditional books10 </text:p>
          </table:table-cell>
          <table:table-cell table:style-name="Tableau1.C2" office:value-type="string">
            <text:p text:style-name="P10">Same as regular books or on pulp paper </text:p>
          </table:table-cell>
        </table:table-row>
        <table:table-row>
          <table:table-cell table:style-name="Tableau1.A2" office:value-type="string">
            <text:p text:style-name="P10">Contents </text:p>
          </table:table-cell>
          <table:table-cell table:style-name="Tableau1.A2" office:value-type="string">
            <text:p text:style-name="P10">History and Science are the most popular topics with Korean, English, Math, and other subject matters becoming more popular </text:p>
          </table:table-cell>
          <table:table-cell table:style-name="Tableau1.C2" office:value-type="string">
            <text:p text:style-name="P10">Science fiction, horror, drama, adult/sexual, sport, alternative, fantasy, school, military/war, romance, historical play, etc. </text:p>
          </table:table-cell>
        </table:table-row>
        <table:table-row>
          <table:table-cell table:style-name="Tableau1.A2" office:value-type="string">
            <text:p text:style-name="P10">Readers </text:p>
          </table:table-cell>
          <table:table-cell table:style-name="Tableau1.A2" office:value-type="string">
            <text:p text:style-name="P11">Focus on elementary school students </text:p>
            <text:p text:style-name="P11"/>
            <text:p text:style-name="P11">Some of them are popular among adults as well – e.g., Far Countries, Near Countries11 </text:p>
          </table:table-cell>
          <table:table-cell table:style-name="Tableau1.C2" office:value-type="string">
            <text:p text:style-name="P11">Readers of all ages </text:p>
            <text:p text:style-name="P11"/>
            <text:p text:style-name="P11">Different types of graphic novels for different types of readers – e.g., Sunjeong manhwa (girls’ comics) targets teenage girls </text:p>
          </table:table-cell>
        </table:table-row>
      </table:table>
      <text:p text:style-name="P3"/>
      <text:p text:style-name="P3">History of educational graphic novels The term “Educational Graphic Novel” was not coined until the 1970s, even though there were comic books that could be categorized as educational comic books in terms of present perspectives (Lee 2005b: 19). Early EGNs in the 1970s to 1980s focused on delivering educational information but did not pay much attention to the storytelling aspect (Lee 2005b: 20; Lim 2005). Most EGNs during this time period were published as series—10 to 20 volumes in general—and were sold door-todoor, not in bookstores (Lee 2005b: 20). In 1987 an Educational Graphic Novel that was not only informational but also interesting came out: Far Countries, Near Countries by Rhie Won-Bok. Consisting of six volumes in total, Far Countries, Near Countries introduced the history and culture of many European countries based on the author’s profound knowledge and personal experience during his visits to Europe. This was such a groundbreaking piece that the media began to pay attention to this somewhat new genre, the Educational Graphic Novel. After the success of this series EGNs started to be sold in bookstores as <text:soft-page-break/>separate volumes. In the 1990s more children’s publishers began to be involved in the EGN business. Some of the most popular EGNs in the 1990s include Textbook Manhwa by Gulsure and Manhwa Textbook by Samsung Books, both of which are comics versions of elementary school Korean, science, math, social science, history, and textbooks (Lee 1990). Other EGNs that were published as separate volumes—as opposed to in series—from many children’s publishers were enormously successful, which resulted in proving EGNs’ marketability and financial feasibility in the Korean publishing market (Lee 2005b: 21). Despite the success of Far Countries, Near Countries in 1987, Educational Graphic Novels were still undervalued by comics artists. EGNs were not particularly popular compared to other comics until the 1990s; during that time many EGNs were illustrated by new comics artists or by old comics artists who were no longer competitive (Cho 2007: 20). However, with the unexpected huge success of one EGN series, Greek and Roman Mythology Reading in Graphic Novels13, the EGN market instantly soared. Following the success of Greek and Roman Mythology in Graphic Novels, other EGNs also gained huge popularity. Some EGNs are even exported to other countries, such as France, Taiwan, mainland China, Japan, and Russia (Kwon 2007; Pyo 2009: 26). Moreover, some EGN characters are adapted into online video games, board games, musicals, food, drink, and other commercial goods, which make EGNs even more popular. For example, Magic Thousand Characters Text was adapted into a musical (Musical Magic Thousand Characters Text) that was presented in major cities in Korea, software for Nintendo DS14 (Magic Thousand Characters Text DS), and children’s beverages (Magic Thousand Characters Text: apple and red ginseng taste and Magic Thousand Characters Text: plum and red ginseng taste). Magic Thousand Characters Text RPG (Role-Playing Game) is being developed by NC Soft15. Characteristics of educational graphic novels A number of children’s literature experts in Korea argue that Educational Graphic Novels comprise a nice combination of entertainment and educational elements in a comic format 16(Han et al. 2004: 21; Lee 2009: 9; Lim 2005). Hong Jae-Chul, an editor for children’s book publisher I-Seum, says that the ratio of the educational element to the entertaining element in today’s EGNs is about 65 to 35 and indicates that the portion of entertaining element is increasing (2005: 35). Considering that the ratio of educational element to entertaining element in EGNs until the 1990s was 80 to 20, today’s EGNs obviously became much funnier to read (Lim 2005). Park argues that the greatest difference between EGNs before 2000 and after 2000 is that the latter could overcome “the obsession with being educational” (2005: 268). Instead, today’s EGNs actively embrace the distinctive features of major comic books—interesting storylines and attractive illustrations (Park 2005: 270; Pyo 2009: 27). Park points out that the storyline of Greek and Roman Mythology Reading in Graphic Novels is a typical RPG (Role Playing Game)17 format. Greek and Roman Mythology Reading in Graphic Novels follows this format: it has elements such as (1) new adventures, (2) acquisition of items, (3) main characters’ learning and development, (4) continuous emergence of new characters, and (5) explicit conflicts and romance (Park 2005: 270). Many other bestselling EGNs follow the same storytelling formula. Usually there is a main character and two sub-characters, all of whom go through the adventure together. The main character is an inquisitive and lively boy, one sub character is a smart girl, the other sub character is a male adult who leads the journey and is knowledgeable about the given subject (Kang &amp; Jeong 2009: 170)18. Because new adventures continually appear, these EGNs are published as series (Park 2005: 270). The other distinctive feature of new and more recent EGNs since 2000 is attractive illustrations that are indistinguishable from general comics (Lim 2005; Noh 2006: 47). While previous EGN illustrations used simple line drawings and cartoonish characters as a way to more easily approach young readers19, today’s EGNs apply the major comics’ illustration style (Lee: 2005b: 22) with delicate drawings and beautiful colors (See Figure 3). Most Korean children have been familiar with this illustration style through general comic book reading, TV animation, and online/video games, since they comprise their conventional sources of entertainment. Thus, children could acknowledge that the new style EGNs were as much fun as other entertaining media20 (Pyo 2009: 28). The popularity of EGNs led major comics artists to join the EGN field. Conclusion Educational Graphic Novels have received much attention from educators, librarians, and parents as the issue of children’s reading since 2000 <text:soft-page-break/>in Korea. Some children’s literature and comics experts say that the popularity of Educational Graphic Novels is declining (Lim 2005). Others say the popularity is still going on and will last for a couple more years (Cho 2009; Kim 2009). Still others say that it is up to the publishers’ efforts to create better quality EGNs (Choi, 2007). Whether or not the popularity of Educational Graphic Novels continues, it is undeniable that the EGN is a unique medium worth looking at—especially these days when new media is regarded as an important part of young people’s everyday lives. N </text:p>
      <text:p text:style-name="P3"/>
      <text:p text:style-name="P3">Notes 1 Traditional order of Korean names places the family name first followed by the given name. In this case, Ra is the family name and Gyeong-Rae is the given name of this person. I will follow this traditional order when indicating Korean names in this paper. 2 The books were not really being repaired. They were not replaced with new copies, either. What the librarians did was physically remove the 250 EGNs from the library collection. 3 At that time, Dongdaemun-gu Public Library had about 18,000 children’s books; only 7% of them (about 1,000 books) were Educational Graphic Novels (Ra 2007). 4 This survey is based on the sales database (Lee 2009). 5 This is McCloud’s definition of comics. 6 Sunjeong manhwa is often translated into “girls’ comics,” because the majority of its readers are teenage girls. 7 Yaoi is a borrowed word from Japan. It is “a type of story generally involving romantic homosexual encounters” (Aquila 2007: 39). In most cases the main characters in Yaoi are beautiful-looking gay men. Both the main readers and creators of Yaoi are women. 8 Essaytoon is a coined word, which is a combination of “essay” and “cartoon.” Generally, Essaytoons are published online (Yoon 2004). 9 Although there exist about twenty master’s theses about EGN in Korea, no doctoral dissertation about EGN has been published yet. This is partly because EGNs popularity is a very recent phenomenon, and partly because comics in general have been perceived as a lowbrow medium in Korea. 10 In Korea, there is not a clear distinction between paperback and hardbound. (In fact, there is no word for "paperback" in Korean.) Books are generally published on good quality paper (similar to what is used in hardbound books in the U.S.) with sturdy bookbinding. 11 Far Countries, Near Countries is a series of books created by Rhie Won-Bok, who has been publishing the series since 1987. 12 This comparison is based on common characteristics of educational graphic novels and regular graphic novels. This may not apply to some books. 13 Graphic novel version of Greek and Roman Mythology, published by Gana Books. The first volume was published in 2000. 14 Nintendo DS is a handheld game console developed and manufactured by Nintendo – an international software and hardware company. 15 NC Soft is an internationally famous software company. 16 Both Hong and Lim do not specify how they arrived at these figures or the criteria they used. 17 In RPG (Role Playing Game), the game player carries out a given mission that makes him/her grow up (Park 2005: 270). 18 This is not a strict rule, but a general tendency. 19 McCloud says that the more abstract an image of a character is, the more easily readers can identify with the character (1993, p. 30). 20 Because of these dual characteristics—entertaining and educational— EGNs are often referred to as “edutainment comics” (Kang &amp; Jeong 2009: 166). </text:p>
      <text:p text:style-name="P3"/>
      <text:p text:style-name="P3">Children’s books cited or pictured Images reprinted with kindly permission of publishers. Cereal. (2004). Magic Thousand Characters Text 1: Blow! Baram Pung. Seoul: Owlbook. Hong, Eun-Young. (2002). Greek and Roman Mythology Reading in Graphic Novels 6: Hercules the Hero. Seoul: Gana. Komdolee Co. (2006). Tomorrow’s King of Experiment 1: Competition Between Acidity and Base. Seoul: I-Seum. Papyrus. (2007). Why?: Stars and Constellations. Illustrated by Doo-Won Lee. Seoul: Yerimdang. Rhie, Won-Bok. (2003). Far Countries, Near Countries: France. Seoul: Gimm-Young. Sim, Ee-Sub, et al. (2001). Textbook Manhwa for 3rd Graders: Science. Seoul: Gulsure. Park, Hwa-Mok, et al. (2003). Textbook Manhwa Package for 5th Graders: Korean; Math; Social Science; Science. Seoul: Gulsure. </text:p>
      <text:p text:style-name="P3"/>
      <text:p text:style-name="P3">References Aquila, M. S. H. (2007). Ramna1/2 fan fiction writers: New narrative themes or the same old story? In F. Lunning (Ed.), Mechademia 2: Networks of Desire (pp. 34-48). Minneapolis, MN: University of Minnesota Press. Avila, K. (2004). Korean comics in the U.S. JADE <text:soft-page-break/>Magazine.com. Retrieved from http://www.katavila.com/articles/jadepages/manhwa1.pdf Cho, M. H. (2007). A study on the storytelling of study cartoon. Master’s Thesis. Sookmyung Women’s University. Cho, M. H. (2009, April 28). Educational graphic novels: ‘Why’ are they so popular?. Message posted to http://edu.imaeil.com/nonsul/list.php?su bp=view&amp;idx=3548&amp;searchkey=&amp;searchtext=&amp;code=new_06&amp;cate =&amp;reqPage=7 Choi, Y. J. (2007, September 18). "Sad portrait" of the popular educational graphic novels. Retrieved from http://newsmaker.khan.co.kr/khnm. html?mode=view&amp;code=116&amp;artid=15426&amp;pt=nv Crawford, P. (2004). A novel approach: Using graphic novels to attract reluctant readers. Library Media Connection, February 2004, 26-28. Han, M. H., Shin, J. W., Hong, J. C., Kim, H. W., Yoon, S. S., &amp; Oh, S. K. (2004). "Magic Thousand Characters" series: Funny elements + educational elements = educational graphic novels . Kihuik Huiee, 133, 13-37. Hong, J. C. (2005). A conversation with the editor. In D. H. Lee (Ed.), Korean Comics Guidebook: Educational Graphic Novels (pp. 35-38). Bucheon, Korea: Bucheon Cartoon Information Center. Kang, H. J., &amp; Jeong, H. S. (2009). The storytelling formula and readers’ perception on educational graphic novels and . Reading Studies, 21, 163-200. Korean Manhwa Archive. (2009). Digital manhwa archive. Retrieved from http://www. kcomics.net Kwon, K. M. (2009). The Aesthetics of Manhwa in the World. Seoul, Korea. Symposium. Kwon, O. J. (2007, July 19). Educational graphic novel market is hot!. YTN TV News. Retrieved from http://media.daum.net/culture/others/ view.html?cateid=1026≠wsid=20070720041 805761&amp;p=ytni Lee, M. J. (1990, September 13). "Manhwa," which introduces new genre of publishing. Sisa Press, 46, Retrieved from http://www.sisapress.com/news/articleView.html?idxno=35178 Lee, M. S. (2009). Can manhwa be shelved in the library? II. Lectures by subject for helping library collection development, 7, 1-14. Seoul: Neutinamu Library Foundation. Lee, J. Y. (2009, April 16). Special knowledge &lt;19&gt; 50 bestselling children’s books: A book being popular mouth-to-mouth goes at least 10 years. Joong-Ang Ilbo. Retrieved from http://article.joins.com/article/article. asp?Total_ID=3572247 Lee, S. N. (2005a). The definition of educational graphic novels. In D. H. Lee (Ed.), Korean Comics Guidebook: Educational Graphic Novels (pp. 10-17). Bucheon, Korea: Bucheon Cartoon Information Center. Lee, S. N. (2005b). The history of educational graphic novels. In D. H. Lee (Ed.), Korean Comics Guidebook: Educational Graphic Novels (pp. 18-27). Bucheon, Korea: Bucheon Cartoon Information Center. Lim, J. U. (2005). Are educational graphic novels worth buying for children? Hankyoreh. Retrieved from http://www.hani.co.kr/ section-009100003/2005/06/009100003200 506301559075.html Manhwa. (2001). Minjung Essence Korean Dictionary (p. 745, 5th ed., vol. 5). Seoul, Korea: Minjungseorim. McCloud, S. (1993). Understanding Comics: The Invisible Art. New York: HarperPerennial. Noh, E. H. (2006). A Study on Educational Graphic Novel’s Forms of Expression and Value: Focusing on Greek and Roman Mythology Reading in Graphic Novels. Master’s Thesis. Sejong University. Park, I. H. (2005). Park in Ha’s the History of Manhwa Customs: A Heaven Found in a Back Room. Seoul, Korea: Inmul Kwa Sasang. Pyo, J. H. (2009). The bright and dark sides of educational graphic novels. Chulpan Munhwa, 46(4), 26-29. Ra, G. R. (2007). Looking at the comic books at the library. In What shall we do about comic books in libraries? Panel discussion conducted at Dongdaemun-gu Public Library. Seoul, Korea: Dongdaemun-gu Public Library Press. Song, P. S. (2009, July 8). RE: Regarding the children’s books archive. Message posted to http://nlcy.go.kr:8085/minwon/claim/view.ph p?rnum=1&amp;reckey=174&amp;search=2&amp;keyword= Wolk, D. (2007). Reading Comics: How Graphic Novels Work and What They Mean. Cambridge, MA: De Capo Press. Yoon, J. (2004, June 25). Manhwa/animation, The year 2004 of their own. In CT News. Retrieved from http://ctnews. kocca.or.kr/ctnews/kor/SITE/data/html_ dir/2004/06/25/200406250009.html </text:p>
      <text:p text:style-name="P3"/>
      <text:p text:style-name="P3">________________________________________________________________________________</text:p>
      <text:p text:style-name="P3"/>
      <text:p text:style-name="P3"/>
      <text:p text:style-name="P3"/>
      <text:p text:style-name="P9"><text:soft-page-break/>Bound treasures: Graphic art in Korean children’s books of the mid-20th century , and: Round and Round in a Circle: Illustrations from Korea (review) </text:p>
      <text:p text:style-name="P4"/>
      <text:p text:style-name="P6">Christiane Raabe </text:p>
      <text:p text:style-name="P6">Bookbird: A Journal of International Children's Literature, Volume 47, Number 4, October 2009, pp. 58-59 (Review) Published by Johns Hopkins University Press </text:p>
      <text:p text:style-name="P4"/>
      <text:p text:style-name="P4"/>
      <text:p text:style-name="P3">LEE HO BAECK / JEONG BYUNG-KYU (ED) / KIM YOUNG-SOOK (TRANSL) Bound treasures: Graphic art in Korean children’s books of the mid-20th century. By Yi Ki-ung: 2009 183 pp ISBN 9788960320581 price not indicated Korean Publishing Association (ED) Round and Round in a Circle: Illustrations from Korea. Seoul: 2009 231pp ISBN 9788985231701 price not indicated Korea was this year’s 2009 guest of honour at the Bologna Children’s Book Fair. The exhibition featured nearly one hundred illustrators with a total of 330 originals. The accompanying catalogue, Round and Round in a Circle, displays the wide variety of styles and impressively demonstrates the high quality of contemporary Korean children’s book illustration. Recent years have witnessed an impressive comeback of Korean illustration that has aroused attention on both the national and international level. The picture book Waiting for Mama, illustrated by Kim Dong-Seong, for example, enjoyed considerable success and was published in bilingual editions in Germany, France, and the United States. Readers were especially touched by the delicate blend of whimsical sobriety. Overall, the catalogue features a number of interesting artists, but also includes all those technically skilled illustrators of average talent who still have to find their own voice. In Korea, illustrations are considered at least as important as the text. Internationally high-ranking festivals such as the CJ Picture Book Festival or the Nami Island International Children’s Festival have recently sprouted from the ground; no other Asian country acquires as many foreign rights of picture books. Sok-ghee Baek, president of the Korean Publishers Association, recently observed that illustrations not only bring texts to life and enhance them, but also tell their own stories and promote learning. Korea has become a paradise of children’s book illustration. One reason for this success is that illustrators have worked hard at establishing and expanding a truly original tradition. The Art Center for Children’s Books at Pajubookcity and the National Library for Children and Young Adults have published the catalogue Bound Treasures that documents the beginnings and turbulent history of Korean children’s book illustration using a wealth of artwork. The survey goes back to the 1920s, when the first magazines for children were published, including the magazine Eorini (Children), which was repeatedly banned during the years of Japanese occupation. The cover designs of the issues between the liberation in 1945 and the beginning of the Korean War in 1950 are especially convincing and compelling. Typical for these years is a balancing act between Western aesthetics and the Korean national tradition. The well-annotated catalogue presents a selection of those historical children’s magazines, which are currently being restored and digitized. Originally they were printed on low-quality paper that threatens to disintegrate. Following the armistice of 1953, Korean illustrators were left to fend for themselves, completely cut off from the Western world. The production of these decades is truly astounding given the extremely poor material conditions of the time. More than one hundred pages show reproductions, which exhibit a surprisingly independent visual language. Among the most impressive illustrations are those that extend Korean folk art into the realm of the abstract. Leafing through this documentation will leave no reader unmoved. It is a testimony to the fact that times of political oppression and social hardship often bring forth the greatest a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00:42:47.688000000</meta:creation-date>
    <dc:date>2020-05-24T23:03:18.718000000</dc:date>
    <meta:editing-duration>PT29M16S</meta:editing-duration>
    <meta:editing-cycles>6</meta:editing-cycles>
    <meta:generator>LibreOffice/5.1.2.2$Windows_X86_64 LibreOffice_project/d3bf12ecb743fc0d20e0be0c58ca359301eb705f</meta:generator>
    <meta:document-statistic meta:table-count="1" meta:image-count="0" meta:object-count="0" meta:page-count="12" meta:paragraph-count="50" meta:word-count="8347" meta:character-count="53289" meta:non-whitespace-character-count="44970"/>
  </office:meta>
</office:document-meta>
</file>