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justify" style:justify-single-word="false"/>
    </style:style>
    <style:style style:name="P2" style:family="paragraph" style:parent-style-name="Table_20_Contents">
      <style:paragraph-properties fo:text-align="justify" style:justify-single-word="false"/>
      <style:text-properties officeooo:paragraph-rsid="00141d88"/>
    </style:style>
    <style:style style:name="P3" style:family="paragraph" style:parent-style-name="Table_20_Contents">
      <style:paragraph-properties fo:text-align="justify" style:justify-single-word="false"/>
      <style:text-properties officeooo:paragraph-rsid="00156991"/>
    </style:style>
    <style:style style:name="P4" style:family="paragraph" style:parent-style-name="Standard">
      <style:paragraph-properties fo:text-align="justify" style:justify-single-word="false"/>
      <style:text-properties officeooo:paragraph-rsid="00141d88"/>
    </style:style>
    <style:style style:name="P5" style:family="paragraph" style:parent-style-name="Standard">
      <style:paragraph-properties fo:text-align="justify" style:justify-single-word="false"/>
      <style:text-properties officeooo:paragraph-rsid="001687b2"/>
    </style:style>
    <style:style style:name="P6" style:family="paragraph" style:parent-style-name="Standard">
      <style:paragraph-properties fo:text-align="justify" style:justify-single-word="false"/>
      <style:text-properties officeooo:paragraph-rsid="00175b3a"/>
    </style:style>
    <style:style style:name="P7" style:family="paragraph" style:parent-style-name="Standard">
      <style:paragraph-properties fo:text-align="justify" style:justify-single-word="false"/>
      <style:text-properties officeooo:paragraph-rsid="001799b7"/>
    </style:style>
    <style:style style:name="P8" style:family="paragraph" style:parent-style-name="Standard">
      <style:paragraph-properties fo:text-align="justify" style:justify-single-word="false"/>
      <style:text-properties fo:font-size="14pt" fo:font-weight="bold" officeooo:paragraph-rsid="00141d88" style:font-size-asian="14pt" style:font-weight-asian="bold" style:font-size-complex="14pt" style:font-weight-complex="bold"/>
    </style:style>
    <style:style style:name="P9" style:family="paragraph" style:parent-style-name="Standard">
      <style:paragraph-properties fo:text-align="justify" style:justify-single-word="false"/>
      <style:text-properties fo:font-size="14pt" fo:font-weight="bold" officeooo:paragraph-rsid="00175b3a" style:font-size-asian="14pt" style:font-weight-asian="bold" style:font-size-complex="14pt" style:font-weight-complex="bold"/>
    </style:style>
    <style:style style:name="P10" style:family="paragraph" style:parent-style-name="Standard">
      <style:paragraph-properties fo:text-align="justify" style:justify-single-word="false"/>
      <style:text-properties fo:font-weight="bold" officeooo:paragraph-rsid="00141d88" style:font-weight-asian="bold" style:font-weight-complex="bold"/>
    </style:style>
    <style:style style:name="P11" style:family="paragraph" style:parent-style-name="Standard">
      <style:paragraph-properties fo:text-align="justify" style:justify-single-word="false"/>
      <style:text-properties fo:font-weight="bold" officeooo:paragraph-rsid="00175b3a" style:font-weight-asian="bold" style:font-weight-complex="bold"/>
    </style:style>
    <style:style style:name="T1" style:family="text">
      <style:text-properties officeooo:rsid="00141d8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Rediscovering cultural diversity in Korea through song and poetry picture books </text:p>
      <text:p text:style-name="P4"/>
      <text:p text:style-name="P7">Yoo Kyung Sung, Eun Hye Son </text:p>
      <text:p text:style-name="P7">Bookbird: A Journal of International Children's Literature, Volume 49, Number 2, April 2011, pp. 9-16 (Article) Published by Johns Hopkins University Press </text:p>
      <text:p text:style-name="P4"/>
      <text:p text:style-name="P10">by Yoo Kyung Sung and Eun Hye Son </text:p>
      <text:p text:style-name="P4"/>
      <text:p text:style-name="P4">Yoo Kyung Sung is an assistant professor in the Department of Language, Literacy, and Sociocultural Studies at the University of New Mexico where she teaches a range of children's literature courses. </text:p>
      <text:p text:style-name="P4">Eun Hye Son is an assistant professor in the Department of Literacy at Boise State University where she teaches courses that use children's literature in a variety of ways and contexts. </text:p>
      <text:p text:style-name="P4"/>
      <text:p text:style-name="P4"><text:span text:style-name="T1">P</text:span>icture books are in the midst of a boom in Korea (“Korea” refers to South Korea throughout this article). Raabe (2009) claims “an impressive comeback of Korean illustration has received attention at the national and international level” (p. 58). The growth of picture books in terms of quality and quantity also has created variety in content and genres. The recent efforts of publishers to revive classic poems in the picture book format has enriched and extended their meanings as illustrations often add another layer of interpretation. In this article, we explore this new trend of trans - forming poems into the picture book format. We explore a wide range of poems that were originally written in various historical eras from the 1920s through the 1990s, but have only recently been illustrated and published by Korean artists. Korean wave and the “ours” movement Korea is a somewhat linguistically, culturally, and traditionally diverse country, yet the cultural mindset of Seoul (the capital of Korea) treats local cultures as insignificant and unsophisticated. Regional diversity and cultural multifariousness have not been considered equal components contributing to the make-up of Korean culture. Nevertheless, the recent popularity of Korea's pop culture in Asia, labeled the “Korean Wave” (Ryoo, 2009; Cho, 2005), has encouraged Koreans to develop a new level of appreciation of their own culture. The term “ours” has emerged and is actively used to foster a Korean cultural ethos. The socio-cultural meaning of “ours” is beyond the genitive role of “we.” “We-ness” is embedded in Korean culture and is already a primary dimension of social relationships that prioritizes interdependence rather than independence (Kim, Kim, Seo &amp; Kim, 2009). The field of children's literature also reflects this “our” trend. Many different publishers have come up with a number of series that focus on regional traditions and cultural values such as 소중한 우리것, 앗! 우리것이 좋은거야, 국시꼬랭이 마을, 네 버랜드 우리 이야기 [Precious ours, Ours is Good, Gookshikorengee Village, Neverland Our Stories]. These series seek to identify “ours” by exploring local cultures that most Koreans have not experienced or have forgotten. While other series feature a variety of genres from realistic fiction to folktales, the Changbi publisher has put together a powerful collection of poetry called 우리시그 림책 [Our poetry picture books]. We found that the theme of “ours” in picture books encompassed the journeys of many characters in different times and situations that also help to define what constitutes “ours” in Korean culture. Song and poetry picture books in Korea We also found that the format of picture books appears to have changed the dynamic of the poetry. Since the lyrics/lines are divided according to the illustrator's plan and spread out throughout the book, it is difficult for readers to enjoy the dynamics of the original poems. However, the illustrations bring in something that the original poems do not have; they enhance the meanings and artistic experience of the poetry. A variety of arts including Korean style arts and medium in the illustration technique help elaborate the cultural and historical contexts of the poems. This may benefit readers who are unfamiliar with diverse aspects of Korean culture. Illustrations in this sampling of fourteen poetry picture books show a wide range of Korean arts. Some employ traditional Korean paintings using Korean/Chinese brush painting while others use nontraditional styles and media such as oil painting, collage, watercolor, pencil, etc. Using Korean <text:soft-page-break/>calligraphy in the title and text is another way of incorporating Korean characteristics in the books. The illustrators utilize the beauty of Korean painting in controlled simplicity that shines through the space. In terms of subgenres, we categorize these books into two main groups, songs and poems; more specifically the traditional folk song, labor song, children's song, and classic poems and contemporary poems. Most of the songs in the subcategory of songs are traditional songs that were orally passed down through generations in different regions of Korea. The other main category is poems. Unlike traditional folk songs, books within the poem category have definite authors and publishing years. We divide the poems into classic and contemporary since they do show different eras and lifestyles of Korean people. These five categories help us to explore different cultural aspects of Korea and how they uniquely contribute to Korean culture. </text:p>
      <text:p text:style-name="P4"/>
      <table:table table:name="Tableau1" table:style-name="Tableau1">
        <table:table-column table:style-name="Tableau1.A"/>
        <table:table-column table:style-name="Tableau1.B"/>
        <table:table-row>
          <table:table-cell table:style-name="Tableau1.A1" office:value-type="string">
            <text:p text:style-name="P1">TYPES OF SONG/POETRY </text:p>
          </table:table-cell>
          <table:table-cell table:style-name="Tableau1.B1" office:value-type="string">
            <text:p text:style-name="P1">(original year of publication) *Date of publication of this version; these tales and songs are part of the oral tradition </text:p>
          </table:table-cell>
        </table:table-row>
        <table:table-row>
          <table:table-cell table:style-name="Tableau1.A2" office:value-type="string">
            <text:p text:style-name="P1">SONGS </text:p>
          </table:table-cell>
          <table:table-cell table:style-name="Tableau1.B2" office:value-type="string">
            <text:p text:style-name="P1"/>
          </table:table-cell>
        </table:table-row>
        <table:table-row>
          <table:table-cell table:style-name="Tableau1.A2" office:value-type="string">
            <text:p text:style-name="P2">Traditional Children’s Song 시시동동 거미 동동 길로 길로 가다가 </text:p>
            <text:p text:style-name="P2">새는 새는 나무자고 </text:p>
            <text:p text:style-name="P2">석수장이 아들 </text:p>
            <text:p text:style-name="P2">둥그렁 뎅 둥그렁 뎅 </text:p>
          </table:table-cell>
          <table:table-cell table:style-name="Tableau1.B2" office:value-type="string">
            <text:p text:style-name="P2">[There Dangles a Spider] (2003)</text:p>
            <text:p text:style-name="P2">[Walking Down Winding Day] (2005)</text:p>
            <text:p text:style-name="P2">[Chirping Birdies Sleep on Trees] (2006)</text:p>
            <text:p text:style-name="P2">[The Stonemason's Son] (2007)</text:p>
            <text:p text:style-name="P2">[Round Round like the Moon] (2008)* </text:p>
          </table:table-cell>
        </table:table-row>
        <table:table-row>
          <table:table-cell table:style-name="Tableau1.A2" office:value-type="string">
            <text:p text:style-name="P1">Labor Song 징금 징금 징금이 </text:p>
          </table:table-cell>
          <table:table-cell table:style-name="Tableau1.B2" office:value-type="string">
            <text:p text:style-name="P1">[Song of a Prawn] (2009)* </text:p>
          </table:table-cell>
        </table:table-row>
        <table:table-row>
          <table:table-cell table:style-name="Tableau1.A2" office:value-type="string">
            <text:p text:style-name="P1">Children’s Song 낮에 나온 반달 </text:p>
          </table:table-cell>
          <table:table-cell table:style-name="Tableau1.B2" office:value-type="string">
            <text:p text:style-name="P1">[The Half Moon In the Afternoon] (1929) </text:p>
          </table:table-cell>
        </table:table-row>
        <table:table-row>
          <table:table-cell table:style-name="Tableau1.A2" office:value-type="string">
            <text:p text:style-name="P1">POEMS </text:p>
          </table:table-cell>
          <table:table-cell table:style-name="Tableau1.B2" office:value-type="string">
            <text:p text:style-name="P1"/>
          </table:table-cell>
        </table:table-row>
        <table:table-row>
          <table:table-cell table:style-name="Tableau1.A2" office:value-type="string">
            <text:p text:style-name="P3">Classic Poem </text:p>
            <text:p text:style-name="P3">쨍아 </text:p>
            <text:p text:style-name="P3">여우 난골족 </text:p>
            <text:p text:style-name="P3">넉점반 </text:p>
            <text:p text:style-name="P3">준치가시 <text:s/></text:p>
          </table:table-cell>
          <table:table-cell table:style-name="Tableau1.B2" office:value-type="string">
            <text:p text:style-name="P3">[Jjengah] (1925)</text:p>
            <text:p text:style-name="P3">[The Folks in Fox-Lurking Village] (1935)</text:p>
            <text:p text:style-name="P3">[Four Strokes and a Half] (1940)</text:p>
            <text:p text:style-name="P3">[The Chinese Herring's Bones] (1957) </text:p>
          </table:table-cell>
        </table:table-row>
        <table:table-row>
          <table:table-cell table:style-name="Tableau1.A2" office:value-type="string">
            <text:p text:style-name="P3">Contemporary Poem </text:p>
            <text:p text:style-name="P3">영이의 비닐우산 </text:p>
            <text:p text:style-name="P3">선생님 과자 </text:p>
            <text:p text:style-name="P3">내동생 </text:p>
          </table:table-cell>
          <table:table-cell table:style-name="Tableau1.B2" office:value-type="string">
            <text:p text:style-name="P3">[Yeong's Vinyl Umbrella] (1980)</text:p>
            <text:p text:style-name="P3">[Teacher's Rice Chips] (1986)</text:p>
            <text:p text:style-name="P3">[My Little Sister] (1995) </text:p>
          </table:table-cell>
        </table:table-row>
      </table:table>
      <text:p text:style-name="P4"/>
      <text:p text:style-name="P4">Traditional children's folk songs Traditional children's songs originate from various regions of Korea, both southern and northern, including Jeju Island, the province of Hwanghe, and Choongnam. These songs show the essence of the unique regional cultures of Korea. Dialects and archaic forms of Korean language seem to make the learning experience of “ours” more authentic and challenging at the same time. These songs have characteristics of the oral tradition, such as sequencing and repeating. Publishers like Jipmoondang and Iljisa collected a variety of oral traditional folk songs and published the collections in the 1960s through the 1980s. Some single poems were then selected and published in a picture book format from these collections. This includes the following titles There Dangles a Spider is an example of a tail-culling song that features the use of the final word or phrase of the preceding sentence in the next line regardless of its overall logical or semantic relationship. This song starts with “A big spider's web is white. What is white is a rabbit” and goes on until it highlights the profound love of mothers. There Dangles a Spider takes readers on a journey of the beautiful island of Jeju highlighting the sea, female divers, houses built with volcanic lava rock stones, etc. In Walking Down Winding Day, the protagonist finds money on the street. The song is a chain of decision-making processes regarding what to do with the money. He continuously worries, “What do I buy to eat, candy or rice cake? Where do I eat <text:soft-page-break/>the rice cake? What if somebody takes the rice cake from me?” The illustrations can generate for Korean readers nostalgic memories of their childhoods that may also stimulate conversations with their children and grandchildren. Chirping Birdies Sleep on Trees is a traditional lullaby in which a mother tries to help her child go to sleep by describing “who is sleeping where.” This lullaby takes readers on a peaceful but fantastical journey to a forest where animals are at rest. In the end, the child sleeps nestling against her mother. The Stonemason's Son describes the argument between a boy and the stonemason's son who does not want to be a stonemason when he grows up. The linking structure of the song includes: “If you become wind, I will become a big wall to block you…. If you become a wall, I will become a mouse and make a hole to the wall.” In the end, the stonemason's son realizes that a stonemason is the strongest individual in the world and proudly announces that he will be a stonemason. Readers can enjoy this song by imagining becoming different objects or beings. Round Round Like the Moon is about a group of animals that have unique individual talents. This song illustrates how animals can use their specialties to create a harmonious community. Illustrations that consist of black shadows in the bright moonlit night enrich the vividness of the festival on the mountain. Labor songs Song of a Prawn is a labor song set in the southeastern area of Korea. It is a pourquoi story explaining the origin of the fresh water prawn. A greedy creature named Jing Geum is a debt collector who takes anything, even body parts, from debtors. He eventually desires to take the moon from the sky and falls into the river and becomes a prawn. The cruelty and wickedness of Jing Geum could be shocking, but the dramatic nature of the song can have people drawn to the story and help them forget the demands of labor. Children's songs Half Moon in the Afternoon metaphorically represents the tragic situation of the lost motherland during Japanese occupation in the 1920s. The half moon in the afternoon symbolizes the heart of separated families and their longing for a family reunion. The narrator repetitively uses the shape of the half moon to describe a family's possessions such as grandma's small gourd and the little sister's shoe and comb. The illustrations make the historical and complex symbolism accessible to the audience. Classic poems Poems in this category were written between the 1920s and the 1950s. Two books, The Folks in Fox-Lurking Village and Four Strokes and a Half, give a good glimpse into Korean people’s lives in that era. Two other titles, The Chinese Herring's Bones and Jjengah, describe basic principles of nature. Illustrators do a wonderful job of creating visual interpretations of the poems for readers who may not be familiar with the language/dialects and the topic of death. Jjengah shows the circular aspect of nature using the remains of the dead dragonfly. Ants come along and take the disjointed body of the dragonfly that is interpreted by the poet as a funeral. Using the monotype art technique, the illustrator depicts the march of the ants in the shape of a flower. This implies that the dragonfly’s remains will be contributed back to nature. The artist’s visual interpretations make the abstract concept of life cycle more concrete for young readers to understand. Four Strokes and a Half starts with a little girl who peeks into a small store to ask what time it is. The owner answers, “It is four-thirty.” On the way home, the girl gets distracted by flowers, animals, and insects. By the time she arrives home, it is already dark. The poem ends with the little girl telling her mom, “It is four-thirty now.” This poem illustrates the innocence of childhood through a child's peaceful and nature-focused day. Korean children will be amazed to see such a day spent without a TV or computer. The Folks in Fox-Lurking Village portrays a child's excitement at celebrating Lunar New Year's Day with his relatives. A North Korean poet, Suhk Baek, wrote this poem based on his childhood experience of visiting his big uncle's town, Peongando in North Korea. The universal themes of family and holiday are nicely mingled with unfamiliar northern dialects and food of the region. This book can shed a new light on North Korea beyond historical and political matters. The Chinese Herring's Bones is a pourquoi story that explains how the bone-free Chinese herring fish gained its numerous bones. This book conveys cultural virtues that Koreans value: sharing with others and being satisfied with what one has. The simple but refined brush strokes greatly add to the storyline. Contemporary poems The last category is contemporary poems that were written in the 1980s and 1990s. The poems reflect children's honest thoughts about real experiences with teachers, siblings, and school culture. In addition, two poems, My Little Sister and Teacher's Rice Chips were written <text:soft-page-break/>by elementary school students from that time period. In My Little Sister, the protagonist's little sister is a second-grader who struggles with the multiplication tables. He feels embarrassed when the teacher asks him to help his sister. The last line -- “Stupid multiplication tables”-- shows his mixed feelings of frustration and affection for his sister. Throughout the book, the multiplication signs and tables persistently follow the children, which seems to symbolize the academic pressures felt by children in Korea. Child-like drawings in the illustrations and the first person voice make this poem more relatable and powerful. Teacher's Rice Chips humorously portrays the relationship between teacher and student. The child observes the teacher having snacks by himself in class. The whole class is concerned that the teacher will finish them all. The narrating voice sounds even more authentic because of the use of a southern dialect. The black and yellow illustrations effectively portray children's emotions on their faces, from anxiety to excitement. Yeong's Vinyl Umbrella shows children's lives outside of the school. On the way to school, Yeong sees a homeless man, soaking wet from the rain while sitting against the school fence. Feeling bad for him, she comes out during a recess and leaves her green umbrella f o r h i m . When she comes out , t he home - le s s ma n is gone, but he r umbrella is still there. The oil p a i n t i n g of the dark rainy days effectively p o r t r a y s indifferent attitudes toward the unprivileged. The green color of Yeong’s umbrella against the blurred figures and gray background symbolizes there is still hope even in a self-centered, uncaring society. Seeking cultural authenticity The fourteen poetry picture books we examined invite audiences to consider a variety of cultural contexts such as regional cultures, language, history, and traditions. One thing the authors do and/or the publisher (Changbi) does in order to make these books accurate is that they consult experts, people who have experienced cultural practices, teachers, young readers, and others. They do not take the attitude of cultural arrogance, “we Koreans know our own culture,” but listen to other people’s thoughts on what they write. For instance, The Folks in Fox-Lurking Village is based on the poet's experience of visiting his relatives on Lunar New Year's Day in the area of North Korea in the early 1900s (at that time there was only a united Korea). In order to authentically illustrate the poem, the illustrator Suk-Chun Hong spent time on the border of China and North Korea researching cultural practices of the poet's hometown. The illustrator also interviewed the people from Pyungando who currently live in South Korea for further research on FoxLurking village (which is currently a territory of North Korea). This meticulous process of cultural research indicates that cultural authenticity is an important aspect of the “ours” movement. “Ours” does not imply only the general Seoul-oriented culture, but validates diversities within Korean culture. Final thoughts While reading a variety of poetry picture books, we shared many exciting epiphany moments of identifying and discussing cultural practices and values of Korea. This exercise also enabled us to direct our eyes toward regional cultures beyond the Seoul-centered and treasure-focused cultural perspectives. We hope that these books do the same for readers in Korea by serving as a vehicle for Korean children to learn about the diversities and depth within Korean culture. When the books are translated into English and shared with readers all over the world, we hope the global community will also be able to recognize the diversity and depth of Korean culture and move away from a generalized and generic perspective on Korea. </text:p>
      <text:p text:style-name="P4"/>
      <text:p text:style-name="P5">Children's books cited </text:p>
      <text:p text:style-name="P5">Baek, Suk and Hong, Sung Chan. (2007). 여우 난골족 [The Folks in Fox-Lurking Village]. Paju, Korea: Changbi. Baek, Suk and Kim, Sae Hyun. (2006). 준치가 시 [The Chinese Herring's Bone]. Paju, Korea: Changbi. Chun, Jung Chul and Lee, Kwang Ik. (2008). 쨍 아 [Jjeng Ah]. Paju, Korea: Changbi. In, Gahng. (2005). 길로 길로 가다가 [Walking Down Winding Day]. Paju, Korea: Changbi. Joo, Dong Min and Cho, Eun Soo. (2003). 내동 생 [My Little Sister]. Paju, Korea: Changbi. Jung, Soon Hee. (2006). 새는 새는 나무 자고 [Chirping Birdies Sleep on Trees]. Paju, Korea: Changbi. Kim, Jong Do. (2008). 둥그렁뎅 둥그렁뎅 [Round Round Like the Moon]. Paju, Korea: Changbi. Kim, Yoo Dae &amp; Chang, Myungg Yong. (2007). 선생님과 과자 [Teacher's Rice Chips]. Paju, Korea: Changbi. Kwon, Moon Hee. (2007). 석수장이 아들 [The Stonemason's Son]. Paju, Korea: Changbi. Kwon, Yoon Duk. (2003). 시리동동 거미동 동 [There Dangles a Spider]. <text:soft-page-break/>Paju, Korea: Changbi. Yoon, Dong Jae and Kim, Jae Hong. (2005). 영 이의 비닐우산 [Yeong's Vinyl Umbrella]. Paju, Korea: Changbi. Yoon, Jung Ju. (2009). 징금 징금 징금이 [Song of a Prawn]. Paju, Korea: Changbi. Yoon, Suk Joong. (2004). 낮에 나온 반달 [The Half Moon in the Afternoon]. Paju, Korea: Changbi. Yoon, Suk Joon and Lee, Young Kyung. (2004). 넉점반 [Four Strokes and a Half]. Paju, Korea: Changbi. </text:p>
      <text:p text:style-name="P5"/>
      <text:p text:style-name="P5">References </text:p>
      <text:p text:style-name="P5">Cho, Hae-Joang. (2005). Positioning the Korean wave in the nexus between and localization. In "Korean wave" as a sign of global shift. Korea Journal, 45 (4), 147. Kim, Changdai, Kim, Dong Min, Seo, Young Seok, &amp; Kim, Kay Hyon. (2009). Professional accomplishments and current cultural challenges of counseling psychology in South Korea. In L. H. Gerstein, S. A. Leung, S. Egisdóttir, K. L. Norsworthy &amp; P. P. Heppner (Eds.), International handbook of cross-cultural counseling: Cultural assumptions and practices worldwide (pp. 173-182). London: Sage. Raabe, Christiane. (2009). Bound treasures: Graphic art in Korean children’s books of the mid-20th century. Bookbird, 47 (4), 58-59. Ryoo, Woongjae. (2009). Globalization, or the logic of cultural hybridization: The case of the Korean wave. Asian Journal of Communication, 19 (2), 137-151. </text:p>
      <text:p text:style-name="P5"/>
      <text:p text:style-name="P5">________________________________________________________________________________</text:p>
      <text:p text:style-name="P5"/>
      <text:p text:style-name="P5"/>
      <text:p text:style-name="P5"/>
      <text:p text:style-name="P9">Hearing the Voices of "Comfort Women": Confronting Historical Trauma in Korean Children's Literature </text:p>
      <text:p text:style-name="P6"/>
      <text:p text:style-name="P7">Yoo Kyung Sung </text:p>
      <text:p text:style-name="P7">Bookbird: A Journal of International Children's Literature, Volume 50, Number 1, January 2012, pp. 20-30 (Article) Published by Johns Hopkins University Press </text:p>
      <text:p text:style-name="P6"/>
      <text:p text:style-name="P11">by Yoo Kyung Sung </text:p>
      <text:p text:style-name="P6">Yoo Kyung Sung is an assistant professor in the Department of Language, Literacy, and Sociocultural Studies at the University of New Mexico. She teaches a range of children’s literature courses. Currently she serves on the committee of Notable Children’s Books for Language Arts (NCBLA), Worlds of Words (WOW), and USBBY Asahi Reading Promotion Award. </text:p>
      <text:p text:style-name="P6"/>
      <text:p text:style-name="P6">Historical Background: The Japanese Colonization of Korea From the Japanese invasion of Korea in 1910 until Japan’s defeat in 1945, Korea was a colony of Japan. During this thirty-fiveyear period, Japan, like many Western colonial powers, took full advantage of its colonies. During the Second World War, Japan expanded its colonizing governance and imperialism in administrative and economic policies throughout Asia. As the war approached its end, Korean youth became human resources for the desperate Japanese military. Young Koreans were conscripted into a wide range of labor battalions including military sex slavery, the so-called “comfort women” (Dudden, Horsley, Taylor). Soh notes that the term “comfort women” is an “English translation of the Japanese euphemism ianfu, and refers to the tens of thousands of young women and girls of various ethnic and national backgrounds who were pressed into sexual servitude during the Asia Pacific War” (xii). Most of the male victims of forced labor were aged between 19 and 45, whereas the majority of comfort women victims were under 20, many younger than 15 years old (Tanaka, KimGibson). From 1932 until the end of the Second World War in 1945, most Japanese military camps had “comfort stations.” These were actually a network of “officially-sanctioned rape camps” (Horsley). The number of victims of the comfort stations is estimated to be between 40,000 and 300,000, of whom 80-90% came from Korea (Kwon). These extreme variations in the figures arise from the differing definitions of comfort women used by field researchers. Like many other countries, Korea’s involvement in the Second World War continues to create international and <text:soft-page-break/>internal tensions around the consequences of the war and the on-going victimization of the colonized. International calls for an official apology and admission of guilt from the Japanese government and compensation for Korean victims of military sex slavery have not been resolved. Internally, the Korean government has been criticized for its passivity in dealing with these issues. Moreover, a double standard toward victims of the Second World War within Korea has been observed by the media. For example, the Korean Liberation Association— a group comprised mostly of male war veterans—has opposed the opening of a memorial museum in honor and recognition of the comfort women’s suffering on the grounds that it would result in a “defamation of character” for the other patriotic independence movement fighters (MBC). This double standard among the victims of the Second World War indicates that comfort women still need to fight to recover their lost human rights. Nevertheless, former comfort women and their advocates are determined to make their voices heard. By narrating the atrocities of the past, these women contribute to global education about historical violence and, hopefully, will deter its repetition in the future. Although the majority of the victims of the comfort stations were teenage girls, the explicitly sexual nature of the abuse and the extreme violence of the stations make the experiences of the comfort women particularly difficult to narrate for an audience of the same age. Authors need to find a way to present the events realistically, but will not wish to inflict trauma on their young readers. In the following section, I introduce a small selection of picture books and novels about comfort women that have recently appeared in Korea. These are the first picture books to illustrate the sexual nature of the atrocity in relation to the comfort women and the novels are also new. Earlier, symbolic poems that cried out for the lost sovereignty of Korea had been written, but books telling the stories of actual comfort women are a relatively recent phenomenon. These books are semi-biographies that are based on ianfu testimonies, but some fictional elements (e.g. additional characters and details about the settings) have been added to make the stories more accessible to young readers. Children’s Literature about Korean Comfort Women In Korean children’s literature, most of the stories about the Second World War are biographies of fighters in the independence movement. The Korean War (1950-1953) has been the most common historical war in Korean children’s literature, even though the period of Japanese colonization is one of the darkest eras in Korean history. And anti-communist education has drawn even more attention than the Korean War because of Korea’s political division into the North and the South (Zur). In children’s literature published in the United States, books on the Second World War tend to focus on Japanese-American interment centers and the Jewish Holocaust (Norton). The bombing of Hiroshima is another theme in American Second World War children’s literature. Examples include The Bracelet (Uchida and Yardley 1993), Weedflower (Kadahota 2009), Under the Blood Red Sun (Salisbury 1995) and My Hiroshima (Morimoto 1992). Faithful Elephants (Tsuchiya and Lewin 1997) and Hiroshima No Pika (Maruki 1982) have been translated from Japanese into English and published in America. However, the stories of Asian victims who suffered under the occupying Japanese forces are rarely heard in books published in English. None of the texts I discuss here are available in English; the translations are my own. When My Name Was Keoko (Park 2002) portrays two young Korean protagonists during the Second World War and Year of Impossible Goodbyes (Choi 1991) and So Far From the Bamboo Grove (Watkins 1986) focus on the end of the war and its aftermath. These books address the same political oppression and international politics as the books I discuss, but the experiences of comfort women receive scant attention. Lee argues that “the absent historical context is the much more sustained crime against humanity in sexual slavery and enforced prostitution committed by the Japanese Empire against many thousands of young Korean women amongst others during World War II” (92). Thus, it is important to examine recent attention to the depiction of comfort women’s experiences in Korean children’s literature. Four books, three of which were published in 2010, are examined here to explore the nature of trauma as a “dark secret.” The books give voice to women who survived the comfort stations. Secrets and Voices Gabarino’s concept of trauma is defined in terms of three dark secrets (Garbarino, Garbarino and Bedard) which are helpful for understanding the young Korean girls’ fear as they faced confusing and unpredictable circumstances. The “Three Dark Secrets” that society keeps from children that Garbarino and <text:soft-page-break/>Bedard (2001) discuss are as follows: 1) Showden’s Secret that the durability of the human body is challenged; 2) Dantrell’s Secret that adults cannot protect children; and 3) Milgram’s Secret that severe pain can be deliberately inflicted by adults. Comfort women were exposed to these secrets as adolescents and preadolescents when they were taken from their families and forced into sexual slavery. They were denied the opportunity to be childlike, to be “dynamic, imaginative, experimental, interactive and unstable” (Hollindale 46). They were robbed of their innocence and severely traumatized. Children’s books about comfort women give voice to experiences that have so far been silenced, and in doing so they reveal “dark secrets” to the Korean children who read these books today. In this way, the authors, like those collecting testimonies from military sex slaves, seek “ways to bring previously unheard voices into conversations for giving voice to the voiceless” (Thomson 3). The stories of the comfort women in these four books are based on interviews and the testimonies of the victims of military sex slavery, and so they give voice to genuine victims. Hadfield and Haw suggest that each individual uses more than one voice and they list three types of voices: Authoritative, Critical, and Therapeutic. The stories of ianfu victims all contain these three voices. The therapeutic voice is a voice that supports people who have suffered and enables them to deal with difficult experiences by speaking and discussing those hardships in safe spaces. This is the most important voice that can be heard in the four books, and the one to which I pay most attention. All four books offer Therapeutic Voices as the comfort station survivors reflect on their lost youth and their contemporary battles for political justice from a safe space that enables them to express themselves. The therapeutic voices evident in these comfort women’s stories are not simply about the individual women coming to terms with their traumas, they are also a way to draw national and even international attention to the comfort women’s suffering and marginalization which continues today. In addition to the therapeutic voice, the protagonists in these books also speak with authoritative and critical voices. Thompson defines an Authoritative Voice as “a representative voice intended to speak on behalf of a group … It is exercised politically” (4). The Critical Voice questions established opinions. If we understand “Authoritative Voice” to mean testifying on behalf of peer victims and “Critical Voice” to refer to voices calling for social justice and contributing to “knowledge-producing communities”, such as schools where these stories are to be read, then all of the stories about comfort women can be said to contain all three voices. In telling their stories, comfort station survivors face their traumas and reveal their secrets to a new generation of Korean adolescents in an accessible manner that invites empathy and understanding. By listening to these voices, these young readers can play an important role in calling for justice. New Books on Comfort Women The four recently published books on comfort women discussed in this paper are the two picture books - 꽃할머니 [The Flower Granny] (2010) and 끝나지 않은 겨울 [Never Ending Winter] (2010) - and the two novels: 모래시계가 된 위안부 할 머니 [The Human Hourglass] (2010), 봉선화가 필 무렵 [The Season of Balsamina] (2009). Even though these stories have different characters and story plots, the central themes are similar to those found in Holocaust literature. A central concern for both kinds of story is the need to emphasize their historical truthfulness. A common way of revealing their authenticity is to include author’s notes in which the author explains her personal involvement with former comfort women and what motivated her to write their stories. For instance, Kwon ends The Flower Granny with the comment “This book is written based on the statements by Ms. Sim Dahl Yeon who was abducted to serve at the Japanese military as a comfort women when she was just 13 years old in 1940 ” (end page). These explanations clearly show that the authors consider themselves to be advocates for increased historical awareness. The Holocaust literature scholar, Lydia Kokkola, notes “The hesitancy with which most authors approach this subject implies that they feel that the only people who have the right to speak are those who were empirically, rather than imaginatively, affected by the events” (6). The nature of literature about comfort women and the Holocaust are different, but the significance of truthfulness and authenticity in representing such events and experiences is honored similarly. Truthfulness is important to Korean authors but comfort station survivors have so far found limited channels to tell their stories. The authors of these books provide a vehicle to give voice to the voiceless survivors and reveal the truth to the public. Koreans do not seem to concerned about <text:soft-page-break/>whether or not the author was a comfort woman, but they are clearly concerned about the many challenges involved in writing a story on such a sensitive topic for young readers, and not all these problems are related to the writing process. For example, Yoon-Duck Kwon, the author of The Flower Granny, has discussed the difficulties of getting her book published through the Peace Picture Book Project (Heo). The Peace Picture Book Project is a cooperative international picture book project in which children’s literature publishers from three nations—South Korea, China, and Japan—publish books together. The rationale of the project is to develop historical awareness and an appreciation for peace by recognizing the sufferings of youth during the many wars in the region. However, even these well-intentioned publishers were unable to remain politically neutral, and the topic of publishing books on the comfort women was challenging (Heo). The books that did manage to find publishers follow a similar “grand narrative” as they organize the trauma the comfort women have experienced into a form that adolescent readers can understand. All of them start by indicating that the woman telling her story eventually found a safe space, that is, all of them start with a therapeutic voice. In the next section, I shall show how all the stories begin with a therapeutic voice, but end with authoritative and critical voices. Understanding Korean Comfort Women’s Trauma: From Therapeutic Voices to Advocacy Although each victim’s story is individual, all four books follow a similar pattern. They all begin in contemporary Korea, which reassures their young readers that the protagonist found a safe space. Holocaust literature often uses a frame story like this as they provide “reassurance that time is now past and life continues” (Kokkola 155).The stories then move to the time when the protagonist was the same age as the reader and recall memories of a normal day prior to their abduction. After their abduction, the women recall the physical and mental violence they endured during their time in the comfort stations, and their continued difficulties immediately after the war as they made their way home. Each of the books comments on the protagonist’s continued suffering as they lived silenced under a veil of shame. The books conclude with a call for greater social awareness. When I Was Young: Indication of a Safe Space As already noted, all the books start in contemporary Korea, which fulfils the necessary condition for a therapeutic voice in that the protagonists recall their traumatic experiences in a safe space. This contemporary setting is also important for the expression of critical voices at the end of the books. While the two picture books—The Flower Granny and Never Ending Winter—briefly indicate the existence of a safe space through their use of the present tense, the two novels—The Season of Balsamina and The Human Hourglass—imply the existence of a safe space through their incorporation of additional characters from the present. In The Human Hourglass, a 6th grader, Eunbi, moves to a new home where she encounters the mysterious old lady, her neighbor, Geumju Hwang. Eunbi’s presence in the story indicates that the novel is set in the present. When Eunbi sees Geumju protesting about the plight of the ianfu on the TV, her curiosity and concern develops into a friendship despite community indifference. In The Season of Balsamina, the story starts off with a rumor about a “prickly” old lady known as “Granny Hedgehog.” Unlike the protagonists in the other books, Granny Hedgehog (whose real name is Soonyi) remains unable to tell her story directly to another person. Instead, her stories about her experiences as a comfort woman are made into an animated film for children. After the film has been shown on television, the people in Soonyi’s community are reminded of the sufferings of the comfort women and pledge to do better by them. Memory of My Normal Day The protagonists’ recollection of a normal day prior to their abduction signals how dramatically their life changed as a result. In Never Ending Winter, the protagonist was 15 years old and The Flower Granny was just 13 years old when they were separated from their families and experienced their last day of normal childhood. The two novels are more detailed in their descriptions of the girls’ normal years and this normalcy includes their poverty. In The Season of Balsamina, Soonyi leaves home to work as a nanny. In return, her father is not called up for military service and her food allowance can be shared amongst her family. Geumju, in The Human Hourglass, volunteers to be a foster child to earn money to pay for her father’s medication. This initial separation is caused by poverty, but results in a forced journey into sexual slavery. They learn what Garbarino and Bedard term Dantrell’s Secret: that adults cannot protect children from abduction or the harshness of life. Eventually their role as breadwinner is subverted as the young <text:soft-page-break/>protagonist is forced into prostitution. The End of Childhood The girls’ abduction is depicted as an abrupt end to childhood. Unexpectedly and forcefully the protagonists join other girls and are transported to unfamiliar places and lodged in military camps. Separations from their co-kidnapped friends and siblings violate the last comfort they have on their journeys. Their anxieties and fears are worsened by rumors of destinations and untold “job” descriptions at the comfort stations. The girls are treated with such extreme physical and mental violence that they are unable to offer even the slightest resistance. In addition to the physical and mental violence of the sex crimes, they are also traumatized by the war itself (i.e. from bombs exploding nearby and shooting), physical pain (beatings, injections administered without a reason, and diseases), as well as the mental shock of violating the cultural moral codes surrounding prostitution and the loss of friends who commit suicide. Unexpected and Undesired Changes in My Childhood The girls in The Flower Granny, Never Ending Winter and The Season of Balsamina are all abducted. The suddenness of being abducted is a major trauma in its own right: the girls anxiously listen to rumors about what is going to happen to them, which only increases their fears. The protagonist in The Flower Granny is kidnapped while she is picking wild greens with her sister. The girl in Never Ending Winter is offered a ride home, and the truck drops her at a comfort station instead of home. Attracting a protagonist with a false promise is another method for abduction. In The Human Hourglass, the Japanese authority tells Geumju’s family that “She will get paid every month for working in an ammunitions factory or in hospitals. She will save a lot of money within just three years” (Lee 59). Geumju thinks she can earn money from this job and so pay for her father’s medication. She volunteers to go to Japan to become a foster daughter in a Japanese family. Deceit was the most common method used in Korea: false promises of employment in Japan or in other Japanese occupied territories were frequently used to lure young girls away from home (Tanaka). This was particularly effective as many Korean families were desperately poor as a result of the war (Garbarino). Once they were abducted, the girls’ lives changed forever. Physical and Mental Violence When the young girls arrive at the comfort stations, they are repeatedly raped. In The Flower Granny, the author draws attention to the efficient routines that surround these authorized rapes at the comfort stations. The protagonist is assigned a cell where she is routinely raped until she accepts that this was the “job” to which she has been assigned. All of the protagonists in all of the stories are assigned to similar small cells, where they experience similarly violent inductions into their lives as sex slaves. The protagonist in Never Ending Winter recalls “The solder ran at me undressing his pants” (Kang and Lee np), and in The Flower Granny, the protagonist recalls seeing another victim: “A thirteen-year-old girl’s bottom was suffused with blood” (Kwon np). Soonyi simply states “My clothes are all torn apart and I am no longer the same person…” (Yoon 69). The traumatic experiences grow worse as groups of soldiers are “lined up…after one left, another one entered the room. …It was hard to count how many soldiers entered this room (and raped me)” (Kwon np). After their induction period, the girls still serviced many soldiers every day. In Never Ending Winter, the protagonist reflects, “When I had too many soldiers in a day, I could not even walk. Every week, they gave me an injection against disease. On those days, I could not even move an inch from the pain after the shot” (Kang and Lee np). They learned the dark secrets that their human bodies were not durable, that adults willingly inflicted this harm upon them and that no one would protect them (Garbarino and Bedard). In addition to the suffering of these young girls as individuals, these systematic rapes are a form of cultural violence: 80-90% of the young girls who were violated in this way were Korean. The attacks were motivated by the desire to obliterate Korean cultural values. Surviving from a Life-Threatening Time In addition to the constant physical violence, the girls were controlled by their fears and their isolation. The war-filled the atmosphere with noise of bombs, shooting, screaming, moaning, and loud attacking aircrafts adds the young protagonists’ trauma. In The Season of Balsamina, Soonyi fights to overcome her fears caused by the noise from the war as well as her more intimate fears arising from her constant physical and sexual abuse. The protagonists’ realization that they are imprisoned in the comfort station and prohibited from even holding a conversation with the other women results in a profound depression. Some women committed suicide and others died from the physical violence, which left those who <text:soft-page-break/>survived even more traumatized. Post War Trauma and Shame The protagonists assume that their suffering will end when the war ends. They assume they will be able to return home and be reunited with their families immediately. Instead, however, they are forced to continue fighting for their lives. As the Japanese military withdrew, the women from the comfort stations were caught up in the onslaught of the attacking American forces. In Never Ending Winter, the protagonist explains “Finally Japan was defeated. I had barely survived, and still I did not know what to do. I heard about a ferry heading to Chosun [previously Korea]. When I was on the board, I learned that I had been imprisoned at an island, Okinawa” (Kang and Lee np). Once the girls finally make it home, there is no return to normalcy. They suffer from extreme post-war trauma, and respond as though they were still in a comfort station. They are filled with guilt and shame about the things they were forced to do. And they are not always welcomed home. In The Flower Granny, the protagonist is shunned by the people in her hometown after her parents pass away. The prospect of returning home was the girls’ only hope while they were trapped in the comfort station, but after the war they were forced to realize that their lives would never be “normal” again; “home” turns out to be a fantasy. With no family to talk to and an often unwelcoming community around them, the ianfu in these books grow old, keeping their traumatic stories a secret until something happens that urges them to tell their story. “The flower granny could not tell anybody about her scars. She buried the fact she was one of the comfort women deeply in her heart... She felt people whispering, gossiping about her and saying that she made her body dirty” (Kwon np). The decision to speak is not solely a therapeutic act. The women all stress that they were not the only victims, and they offer their stories as a way of advocating for greater social awareness. Critical and Authoritative Voice: Advocacy of Social Awareness Kokkola notes the most popular endings in Holocaust literature focus on either the moment when the camps were liberated or the end of the war. The four comfort women stories end with critical and authoritative voices advocating for social awareness and justice. Korean ianfu victims’ true liberation happens when they can finally be open about being survivors from the comfort stations. Their liberation involves overcoming their personal shame, self-consciousness and feelings of guilt, but also having their experiences acknowledged by their community. Most of the comfort station survivors hid their trauma and scars and kept their secret for a long time until they were prompted by other comfort women to provide witness testimonies. Finding other comfort women who had suffered in similar ways has been important for the real survivors. In the four books, the protagonists each mention how hearing about other comfort women’s experiences helped them to tell their own stories for the first time. They speak with authoritative voices, offering a “representative voice intended to speak on behalf of others” (Thompson 4). In Never Ending Winter, the protagonist explains that “I left my hometown. I had no family. I moved to different places. One day I saw an elderly lady talking on TV. She was one of the comfort women like me. When I heard her story, I couldn’t help crying. For the first time, I cried aloud for a long time. I came to realize that I shouldn’t be blamed for what happened, you should. You started the war and robbed me and my country of freedom and peace” (Kang and Lee np). Realizing that they are not to blame for their suffering is a moment of spiritual liberation for each of the protagonists. All four books offer closure by suggesting that the comfort station survivors are healed by the therapeutic act of telling their stories in the present time. At the same time, the women offer critical voices which advocate for greater historical awareness of their sufferings. The communities in the stories are depicted as showing remorse for failing to recognize what the women have been through and a willingness to learn more about this great injustice. The women’s voices are thus therapeutic, authoritative, and critical. Recently, Korean children’s literature has included a number of stories set during the Second World War with particular emphasis on young victims. By re-examining this time period, authors have drawn attention to traumas that have been silenced from cultural memory and forgotten by the national and global communities. Although these stories risk opening old wounds, they also contain meaningful potential to challenge our ways of understanding history and to help children today learn about the stories of everyday people. History is not only the stories of famous people and political events; it should also reflect the stories of ordinary young people whose lives were affected by world events. Literature about the Korean comfort women enables young readers <text:soft-page-break/>to vicariously experience some of their fears and so resist becoming passive. Moreover, thinking about what these women experienced and how it has been kept a social secret should develop more critical thinking. This is particularly important as contemporary Korean children’s reading is often driven by their ability to perform well on tests, which makes them passive. For such children, the need to become more critical in their reading is most urgent. These stories invite Korean children to experience history as it was lived and so develop the authentic historical awareness needed to engage in social activism. Each of these books offers more than the story of a survivor; each suggests ways of living as a responsible member of society. </text:p>
      <text:p text:style-name="P6"/>
      <text:p text:style-name="P7">Work Cited: </text:p>
      <text:p text:style-name="P7">Children’s Books Choi, Sook Nyul. Year of Impossible Goodbyes. Boston: Houghton Mifflin, 1991. Print. Kadohata, Cynthia. Weedflower. New York: Atheneum Books for Young Readers, 2006. Print. Kang, Jae Sook and Dahm Lee. 끝나지 않은 겨 울 [Never Ending Winter]. Paju, Korea: Boribook, 2010. Print. Kwon, Yoon Duk. 꽃할머니 . [The Flower Granny] Paju, Korea: Sakyejul, 2010. Print. Lee, Gyu Hee. 모래시계가 된 위안부 할머니 [The Human Hourglass]. Seoul, Korea: Prooni, 2010. Print. Maruki, Toshi. Hiroshima No Pika. New York: Lothrop, Lee and Shepard Books, 1980. Print. Morimoto, Junko. My Hiroshima. New York: Viking, 1990. Print. Park, Linda Sue. When My Name was Keoko. New York: Clarion Books, 2002. Print. Salisbury, Graham. Under the Blood-Red Sun. New York: Delacorte Press, 1994. Print. Tsuchiya, Yukio and Ted Lewin. Faithful Elephants: A True Story of Animals, People, and War. Boston: Houghton Mifflin, 1988. Print. Uchida, Yshiko and Joanna Yardley. The Bracelet. New York: Philomel, 1993. Print. Watkins, Yoko Kawashima. So Far from the Bamboo Grove. New York: Beech Tree Books, 1994. Print. Yoon, Jung Mo. 봉선화가 필 무렵 [The Season of Balsamina]. Paju, Korea: Purunnamu, 2008. Print. </text:p>
      <text:p text:style-name="P6"/>
      <text:p text:style-name="P7">Secondary Sources </text:p>
      <text:p text:style-name="P7">Dudden, A. Japan’s Colonization of Korea: Discourse and Power. Honolulu: University of Hawai’i Press, 2005. Print. Garbarino, J. and C. Bedard. Parents under Siege: Why You Are the Solution, Not the Problem, in Your Child’s Life. New York: Simon and Schuster, 2001. Print. Garbarino, J., K. Kkostelny and N. Dubrow. No Place to be a Child: Growing Up in a War Zone. Lexington Books: Lexington, Massachusetts, 1991. Print. Hollindale, P. Signs of Childness in Children’s Books. Stroud: Thimble Press, 1997. Print. Horsley, W. “Korean WWII Sex Slaves Fight On.” 2005. BBC News. Web. 9 August 2011. Kim-Gibson, D. S. (Ed.). Silence Broken: Korean Comfort Women. Parkersburg, Iowa: MidPrairie Books, 1999. Print. Kokkola, L. Representing the Holocaust in Children’s Literature. New York: Routledge, 2003. Print. Lee, S. Remembering or misremembering? Historicity and the case of So far from the Bamboo Grove. Children’s Literature in Education. 2008. 39:85-93. Print. MBC. “Even after 20 Years.” Web. 20 September 2011. Norton, D. E. Through the Eyes of a Child: An Introduction to Children’s Literature. Columbus, OH: Pearson, 2007. Print. Soh, C. S. The Comfort Women: Sexual Violence and Postcolonial Memory in Korea and Japan. Chicago, Ill: University of Chicago, 2008. Print. Tanaka, Y. Japan’s Comfort Women: Sexual slavery and prostitution during World War II and the US occupation. London: Routledge, 2002. Print. Taylor, A. E. Primitive Selves: Korean in the Japanese Colonial Gaze, 1910-1945. Berkeley CA: U of California P, 2010. Print. Zur, D. “Whose War Were We Fighting? Constructing Memory and Managing Trauma in South Korean Children’s Fiction.” International Research in Children’s Literature, 2009. 2(2):192-209. Pri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17:59:38.202000000</meta:creation-date>
    <dc:date>2020-05-24T23:21:28.161000000</dc:date>
    <meta:editing-duration>PT22M59S</meta:editing-duration>
    <meta:editing-cycles>4</meta:editing-cycles>
    <meta:generator>LibreOffice/5.1.2.2$Windows_X86_64 LibreOffice_project/d3bf12ecb743fc0d20e0be0c58ca359301eb705f</meta:generator>
    <meta:document-statistic meta:table-count="1" meta:image-count="0" meta:object-count="0" meta:page-count="11" meta:paragraph-count="56" meta:word-count="8199" meta:character-count="49821" meta:non-whitespace-character-count="41796"/>
  </office:meta>
</office:document-meta>
</file>