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d0362"/>
    </style:style>
    <style:style style:name="P3" style:family="paragraph" style:parent-style-name="Standard">
      <style:paragraph-properties fo:text-align="justify" style:justify-single-word="false"/>
      <style:text-properties officeooo:paragraph-rsid="00081c04"/>
    </style:style>
    <style:style style:name="P4" style:family="paragraph" style:parent-style-name="Standard">
      <style:paragraph-properties fo:text-align="justify" style:justify-single-word="false"/>
      <style:text-properties officeooo:paragraph-rsid="000b1287"/>
    </style:style>
    <style:style style:name="P5" style:family="paragraph" style:parent-style-name="Standard">
      <style:paragraph-properties fo:text-align="justify" style:justify-single-word="false"/>
      <style:text-properties officeooo:paragraph-rsid="000ea096"/>
    </style:style>
    <style:style style:name="P6" style:family="paragraph" style:parent-style-name="Standard">
      <style:paragraph-properties fo:text-align="justify" style:justify-single-word="false"/>
      <style:text-properties officeooo:paragraph-rsid="001028c2"/>
    </style:style>
    <style:style style:name="P7" style:family="paragraph" style:parent-style-name="Standard">
      <style:paragraph-properties fo:text-align="justify" style:justify-single-word="false"/>
      <style:text-properties officeooo:paragraph-rsid="0012fa1b"/>
    </style:style>
    <style:style style:name="P8" style:family="paragraph" style:parent-style-name="Standard">
      <style:paragraph-properties fo:text-align="justify" style:justify-single-word="false"/>
      <style:text-properties fo:font-weight="bold" officeooo:paragraph-rsid="0012fa1b" style:font-weight-asian="bold" style:font-weight-complex="bold"/>
    </style:style>
    <style:style style:name="P9" style:family="paragraph" style:parent-style-name="Standard">
      <style:paragraph-properties fo:text-align="justify" style:justify-single-word="false"/>
      <style:text-properties fo:font-size="14pt" fo:font-weight="bold" officeooo:paragraph-rsid="000d0362"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font-weight="bold" officeooo:paragraph-rsid="00081c04"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font-size="14pt" fo:font-weight="bold" officeooo:paragraph-rsid="000b1287"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4pt" fo:font-weight="bold" officeooo:paragraph-rsid="001028c2" style:font-size-asian="14pt" style:font-weight-asian="bold" style:font-size-complex="14pt" style:font-weight-complex="bold"/>
    </style:style>
    <style:style style:name="P13" style:family="paragraph" style:parent-style-name="Standard">
      <style:paragraph-properties fo:text-align="justify" style:justify-single-word="false"/>
      <style:text-properties style:font-name="Liberation Serif" officeooo:paragraph-rsid="00081c04"/>
    </style:style>
    <style:style style:name="P14" style:family="paragraph" style:parent-style-name="Standard">
      <style:paragraph-properties fo:text-align="justify" style:justify-single-word="false"/>
      <style:text-properties officeooo:rsid="0012fa1b" officeooo:paragraph-rsid="0012fa1b"/>
    </style:style>
    <style:style style:name="P15" style:family="paragraph" style:parent-style-name="Standard">
      <style:paragraph-properties fo:text-align="justify" style:justify-single-word="false" fo:padding="0.074cm" fo:border-left="none" fo:border-right="none" fo:border-top="none" fo:border-bottom="0.99pt solid #000000" style:join-border="false"/>
      <style:text-properties officeooo:paragraph-rsid="000d0362"/>
    </style:style>
    <style:style style:name="P16" style:family="paragraph" style:parent-style-name="Standard">
      <style:paragraph-properties fo:text-align="justify" style:justify-single-word="false" fo:padding="0.074cm" fo:border-left="none" fo:border-right="none" fo:border-top="none" fo:border-bottom="0.99pt solid #000000" style:join-border="false"/>
      <style:text-properties officeooo:paragraph-rsid="000ea096"/>
    </style:style>
    <style:style style:name="P17" style:family="paragraph" style:parent-style-name="Text_20_body">
      <style:paragraph-properties fo:text-align="justify" style:justify-single-word="false"/>
      <style:text-properties fo:font-variant="normal" fo:text-transform="none" fo:color="#0a0a0a" style:font-name="Liberation Serif" fo:font-size="12pt" fo:letter-spacing="normal" fo:font-style="normal" fo:font-weight="normal" officeooo:paragraph-rsid="00081c04"/>
    </style:style>
    <style:style style:name="P18" style:family="paragraph" style:parent-style-name="Text_20_body">
      <style:paragraph-properties fo:text-align="justify" style:justify-single-word="false"/>
      <style:text-properties fo:font-variant="normal" fo:text-transform="none" fo:color="#0a0a0a" style:font-name="Liberation Serif" fo:font-size="12pt" fo:letter-spacing="normal" fo:font-style="normal" fo:font-weight="normal" officeooo:paragraph-rsid="00121358"/>
    </style:style>
    <style:style style:name="P19" style:family="paragraph" style:parent-style-name="Text_20_body">
      <style:paragraph-properties fo:text-align="justify" style:justify-single-word="false"/>
      <style:text-properties fo:font-variant="normal" fo:text-transform="none" fo:color="#0a0a0a" style:font-name="Liberation Serif" fo:font-size="12pt" fo:letter-spacing="normal" fo:font-style="normal" fo:font-weight="normal" officeooo:paragraph-rsid="0009a068"/>
    </style:style>
    <style:style style:name="P20" style:family="paragraph" style:parent-style-name="Text_20_body">
      <style:paragraph-properties fo:text-align="justify" style:justify-single-word="false"/>
      <style:text-properties fo:font-variant="normal" fo:text-transform="none" fo:color="#0a0a0a" style:font-name="Liberation Serif" fo:font-size="12pt" fo:letter-spacing="normal" fo:font-style="normal" fo:font-weight="normal" officeooo:paragraph-rsid="000aa549"/>
    </style:style>
    <style:style style:name="P21" style:family="paragraph" style:parent-style-name="Text_20_body">
      <style:paragraph-properties fo:text-align="justify" style:justify-single-word="false"/>
      <style:text-properties fo:font-variant="normal" fo:text-transform="none" fo:color="#0a0a0a" style:font-name="Liberation Serif" fo:font-size="12pt" fo:letter-spacing="normal" fo:font-style="normal" fo:font-weight="normal" officeooo:paragraph-rsid="0012fa1b"/>
    </style:style>
    <style:style style:name="P22" style:family="paragraph" style:parent-style-name="Text_20_body">
      <style:paragraph-properties fo:text-align="justify" style:justify-single-word="false"/>
      <style:text-properties fo:font-variant="normal" fo:text-transform="none" fo:color="#0a0a0a" style:font-name="Liberation Serif" fo:font-size="12pt" fo:letter-spacing="normal" fo:font-style="normal" fo:font-weight="bold" officeooo:paragraph-rsid="0012fa1b" style:font-weight-asian="bold" style:font-weight-complex="bold"/>
    </style:style>
    <style:style style:name="P23" style:family="paragraph" style:parent-style-name="Text_20_body">
      <style:paragraph-properties fo:text-align="justify" style:justify-single-word="false"/>
      <style:text-properties fo:font-variant="normal" fo:text-transform="none" fo:color="#0a0a0a" style:font-name="Liberation Serif" fo:font-size="14pt" fo:letter-spacing="normal" fo:font-style="normal" fo:font-weight="bold" officeooo:paragraph-rsid="000aa549" style:font-size-asian="14pt" style:font-weight-asian="bold" style:font-size-complex="14pt" style:font-weight-complex="bold"/>
    </style:style>
    <style:style style:name="P24" style:family="paragraph" style:parent-style-name="Text_20_body">
      <style:paragraph-properties fo:text-align="justify" style:justify-single-word="false"/>
      <style:text-properties style:font-name="Liberation Serif" officeooo:paragraph-rsid="00121358"/>
    </style:style>
    <style:style style:name="P25" style:family="paragraph" style:parent-style-name="Text_20_body">
      <style:paragraph-properties fo:text-align="justify" style:justify-single-word="false"/>
      <style:text-properties style:font-name="Liberation Serif" officeooo:paragraph-rsid="000aa549"/>
    </style:style>
    <style:style style:name="P26" style:family="paragraph" style:parent-style-name="Text_20_body">
      <style:paragraph-properties fo:text-align="justify" style:justify-single-word="false"/>
      <style:text-properties style:font-name="Liberation Serif" fo:font-size="14pt" fo:font-weight="bold" officeooo:paragraph-rsid="00121358" style:font-size-asian="14pt" style:font-weight-asian="bold" style:font-size-complex="14pt" style:font-weight-complex="bold"/>
    </style:style>
    <style:style style:name="P27" style:family="paragraph" style:parent-style-name="Text_20_body">
      <style:paragraph-properties fo:text-align="justify" style:justify-single-word="false" fo:padding="0.074cm" fo:border-left="none" fo:border-right="none" fo:border-top="none" fo:border-bottom="0.99pt solid #000000" style:join-border="false"/>
      <style:text-properties fo:font-variant="normal" fo:text-transform="none" fo:color="#0a0a0a" style:font-name="Liberation Serif" fo:font-size="12pt" fo:letter-spacing="normal" fo:font-style="normal" fo:font-weight="normal" officeooo:paragraph-rsid="0009a068"/>
    </style:style>
    <style:style style:name="T1" style:family="text">
      <style:text-properties fo:font-variant="normal" fo:text-transform="none" fo:color="#0a0a0a" style:font-name="Source Sans Pro" fo:font-size="12pt" fo:letter-spacing="normal" fo:font-style="normal" fo:font-weight="normal"/>
    </style:style>
    <style:style style:name="T2" style:family="text">
      <style:text-properties fo:font-variant="normal" fo:text-transform="none" fo:color="#0a0a0a" style:font-name="Source Sans Pro" fo:font-size="12pt" fo:letter-spacing="normal" fo:font-style="normal" fo:font-weight="normal" officeooo:rsid="00121358"/>
    </style:style>
    <style:style style:name="T3" style:family="text">
      <style:text-properties fo:font-variant="normal" fo:text-transform="none" fo:color="#0a0a0a" style:font-name="Liberation Serif" fo:font-size="12pt" fo:letter-spacing="normal" fo:font-style="normal" fo:font-weight="normal"/>
    </style:style>
    <style:style style:name="T4" style:family="text">
      <style:text-properties fo:font-variant="normal" fo:text-transform="none" fo:color="#0a0a0a" fo:font-size="12pt" fo:letter-spacing="normal" fo:font-style="normal" fo:font-weight="normal"/>
    </style:style>
    <style:style style:name="T5" style:family="text">
      <style:text-properties fo:font-variant="normal" fo:text-transform="none" fo:color="#0a0a0a" fo:font-size="12pt" fo:letter-spacing="normal" fo:font-style="normal" fo:font-weight="normal" officeooo:rsid="00121358"/>
    </style:style>
    <style:style style:name="T6" style:family="text">
      <style:text-properties fo:font-weight="bold" style:font-weight-asian="bold"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5pt" fo:font-weight="bold" style:font-size-asian="15pt" style:font-weight-asian="bold" style:font-size-complex="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Huang Beijia Author–China</text:span> </text:p>
      <text:p text:style-name="P1"/>
      <text:p text:style-name="P1">Huang Beijia was born in Rugao, an ancient city in China’s Jiangsu Province. She studied Chinese literature at Beijing University, where she began experimenting with her first literary creations. Beijia is one of those rare authors in China who have found success in writing for both children and adults. Her creations in these fields have completely different styles; however, they share the same level of praise and admiration from critics and readers. In the world’s most populous country, her works have reached nearly four hundred million young readers. The sentimental, profound, and talented strokes of her writing have captured the lives of China’s children. Huang Beijia is a hardworking, prolific writer with more than one hundred publications in multiple editions. Her novel I Will Be a Good Child has been reprinted more than three hundred times and has sold over five million copies since its publication in 1996. She has written numerous novels, short stories, picturebooks, and fairy tales. She has studied the works of Italo Calvino and conducted thorough research into Chinese fairy tales. Out of the hundreds of stories she found, she selected those with the widest reach and greatest artistic value. In 2004, she compiled them in a collection called Chinese Fairy Tales. This book has been recognized as an important literary achievement. While her children’s books are viewed as an ode to childhood, they are enjoyed by the whole family. Many of her works become instant best sellers but are also praised as perennial favorites. She says about her work: “My own requirement for writing children’s literature is to capture both joy and sorrow, or rather to capture joy and real thought. If it is not interesting, it won’t work, but neither will it work if it’s only amusing. I want my words and my characters to linger in the children’s mind, to be recalled even many years later.” For more than thirty years, she has used two communication platforms for writers, the Humanities Campus and the Dandelion Village Reading Program, to reach more than three hundred schools across the country, including migrant children’s schools, special education schools, and primary schools in remote townships. In terms of international influence, Huang Beijia is one of the most influential Chinese authors, with forty-six of her books being published in other countries, including France, Switzerland, South Korea, and Vietnam. She has won more literary awards than any other children’s author in China. Some of these honors were awarded by readers, while others were given to her by expert panels. The scope of these awards indicates that her works have a large readership while also being recognized by experts. Five Books by Huang Beijia Flight of the Bumblebee. Phoenix Juvenile and Children’s Publishing, 2018. Through the Eyes of a Child. Phoenix Juvenile and Children’s Publishing, 2016. Christmas Eve (A Story Set in 2009). Jiangsu People’s Publishing, 2010. A Kiss for Mom. Phoenix Juvenile and Children’s Publishing, 2006. I Will Be a Good Child. Phoenix Juvenile and Children’s Publishing, 1997. </text:p>
      <text:p text:style-name="P1"/>
      <text:p text:style-name="P1">Bookbird: A Journal of International Children's Literature, Volume 57, Number 4, 2019, p. 17 (Article) Published by Johns Hopkins University Press </text:p>
      <text:p text:style-name="P1"/>
      <text:p text:style-name="P1">________________________________________________________________________________</text:p>
      <text:p text:style-name="P1"/>
      <text:p text:style-name="P1"/>
      <text:p text:style-name="P9">Zhu Chengliang: Illustrator – China </text:p>
      <text:p text:style-name="P2"/>
      <text:p text:style-name="P7">You Chengcheng </text:p>
      <text:p text:style-name="P7">Bookbird: A Journal of International Children's Literature, Volume 54, Number 2, 2016, p. 20 (Article) Published by Johns Hopkins University Press </text:p>
      <text:p text:style-name="P2"/>
      <text:p text:style-name="P2">zhu chengliang was born in Shanghai in 1948 with an innate talent and interest in painting. Later in his life, he was enrolled in Nanjing University of the Arts, majoring in oil painting. Over forty years of creation and illustration, Zhu has provided the children in China with more than fifty excellent picture books. His painting style tends to be simple and full of the fun of childhood. Zhu <text:soft-page-break/>incorporates Chinese characteristics into his illustrations—such as traditional New Year painting and wood-engraving style in The Story of the Kitchen God, clay figures in All in a Day, water color in Flame. Zhu’s chameleon-like visual style as such can conjure up an immediate response in young readers. To him, it is very important to blend a good story with varied painting skills so as to delight young children aesthetically and ethically. Currently, he is still chasing innovative ideas of a picture book. His latest illustration in Mr. and Mrs. Candy’s Trip witnesses his transformation from traditional Chinese painting and his further exploration of art. In this picture book, he uses pencils to sketch realistic details, but with restrained and dreamlike qualities. Overall, these creative practices are born from the aesthetic emotion and the relentless artistic pursuit of the painter. Zhu’s meticulousness in painting illustrated books has brought him both national and international awards. In fact, back in 1984, Zhu had already been mentioned honourably by UNESCO’s Noma Concours for his illustrations in Flashing Rabbit-Shaped Lamp. In 1985, he was selected as the Chinese representative to illustrate All in a Day, which was published by Japan. In 2010, A New Year’s Reunion was awarded first prize in the Feng Zikai Children’s Picture Book Award, the most prestigious picture book award in China. Through his oeuvre, he is dedicated to enhancing the visual appreciation of young children worldwide. Filling the pictures in the book with traditional Chinese culture and distinct local colors, Zhu Chengliang’s illustration will continue to emotionally resonate with audiences from different cultures. You Chengcheng </text:p>
      <text:p text:style-name="P2"/>
      <text:p text:style-name="P7">SELECTED BIBLIOGRAPHY </text:p>
      <text:p text:style-name="P7">Flashing Rabbit-Shaped Lamp. Nanjing: Jiangsu Children’s Publishing House, 1983. Print. The Story of the Kitchen God. Beijing :China Children’s Press &amp; Publication Group. 1988. Print. A New Year’s Reunion. By Yu Li-Qiong. Beijing: Tomorrow Publishing House, 2008. Print. Mr. and Mrs. Candy’s Trip. Beijing: China Children’s Press &amp; Publication Group, 2013. Print. The Old Tyre. Nanjing: The Oriental Doll, 2014. Print. </text:p>
      <text:p text:style-name="P15"/>
      <text:p text:style-name="P2"/>
      <text:p text:style-name="P1"/>
      <text:p text:style-name="P1"><text:span text:style-name="T6">Zhu Chengliang</text:span> was born in Shanghai on January 7, 1948. He spent his school days in Suzhou, where the picturesque natural scenery and profound traditional art impressed him deeply. In 1976, he graduated from the Nanjing University of the Arts, and then entered Jiangsu Fine Arts Publishing House as editor and book designer. Since the end of 1970s, when he started creating children’s illustrations and picturebooks, he has published more than fifty books at home and abroad, winning numerous awards. Chengliang believes that an excellent picturebook should be the earliest and best artistic enlightenment for children, and that it can have a far-reaching impact on a child’s aesthetic ability in the future. For this reason, he strives to present beautiful pictures to children. He also believes that it is important to accurately and vividly express the story with pictures, so he selects different painting styles for different genres of stories. For the Story of the Kitchen God, for example, he used folk New Year–style images, since it is a story about the traditional Chinese festival; for All in a Day, he painted the characters like folk clay figurines, so as to show the Chinese characteristics to the full; and for Flame, he used watercolor, so that its fluidity could render the moods he needed to convey. While studying fine arts, he majored in oil painting, so he often uses a variety of materials and Western painting skills such as watercolor, gouache, and oil paintings. He tends to depict enriched, humane details of life with strong, warm colors and clear, delicate strokes. Zhu Chengliang values both nature and rural landscapes, as well as traditional Chinese customs. He wants to depict these subjects accurately and to engage his young readers with them. This is why he carries out extended on-site research when he is working on a picturebook. To draw the pictures for Grandpa’s Tinder Box, for example, he drove with a friend to see the seaweed cottages in Shandong in a snow-covered winter, so that he could draw the unique scenery and customs of the Taihang Mountains. In his book Reunion, there is a scene in which Maomao accompanies his father to the barbershop for a haircut. Chengliang needed to draw a barber chair of 1940s to 1960s in this barbershop, and while he had seen this kind of chair when he was a child, he <text:soft-page-break/>couldn’t remember the exact structure. He traveled to two cities to find the chair, and when he finally took a photo of one, he was ecstatic. He hopes that such details of life in his work can enable children to feel that they are presented with living people and scenes, allowing them to experience simple and warm emotions through the plots of his books. Five Books by Zhu Chengliang Don’t Let the Sun Fall. China Peace Publishing House, 2018. Grandpa’s Tinderbox. China Children’s Press &amp; Publication Group, 2013. Mr. and Mrs. Candy’s Trip. China Children’s Press &amp; Publication Group, 2013. A New Year’s Reunion. Tomorrow Publishing House, 2008. Huoyan (Flame). The 21st Century Publishing House, 2007. </text:p>
      <text:p text:style-name="P1"/>
      <text:p text:style-name="P1">Bookbird: A Journal of International Children's Literature, Volume 57, Number 4, 2019, p. 18 (Article) Published by Johns Hopkins University Press </text:p>
      <text:p text:style-name="P1"/>
      <text:p text:style-name="P1">________________________________________________________________________________</text:p>
      <text:p text:style-name="P1"/>
      <text:p text:style-name="P1"/>
      <text:p text:style-name="P10">Qin Wenjun: Author–China </text:p>
      <text:p text:style-name="P3"/>
      <text:p text:style-name="P3">Bookbird: A Journal of International Children's Literature, Volume 55, Number 4, 2017, p. 14 (Article) Published by Johns Hopkins University Press </text:p>
      <text:p text:style-name="P3"/>
      <text:p text:style-name="P17">Qin Wenjun was born in Shanghai in 1954. She expresses her conviction that all children are worthy of being portrayed in her famous quote, “Each and every child is an irreplaceable miracle.” The beauty and innocence she depicts in her works are impossible for children themselves to put into literature and too often forgotten by adults. Based on the status of children’s literature in China in the late 1980s, Qin Wenjun proposed that “children’s literature should center on children and humanity, with emotion expressed in interesting and diverse forms.” During that period, books for children used a “deep pattern” expressing emotions and ideas so complicated that most little readers lost interest. Qin analyzed the problem, spearheaded a fundamental change, and in 1991 put her literary perspective into practice with the publication of her novel Jia Li in Junior High. Jia Li in Junior High has sold over three million copies and was made into a film, a TV series, a stage play, and a radio play. Over her thirty-five years of writing, editing, and publishing, Qin Wenjun has also been an activist. For many years, she has served as the President of the China-Japan Children’s Literature and Fine Arts Exchange Association, promoting awareness of children’s literature and fine arts between the two countries. In 2008, in Shanghai, she founded the Shanghai Board on Books for Young People (SHBBY), a branch of CBBY whose members include over a hundred writers and illustrators from that city. She offered her villa to SHBBY, creating the “Cluckie’s Reading House” to showcase works written by older, middle-aged, and young writers of juvenile literature. Qin Wenjun is among the most popular writers of children’s literature in China, winning the most awards in modern times. China is proud of her because of this and also because she opens a light on the night sky, enabling people to see myriads of glittering stars. As a writer of children’s literature, she has lofty thoughts and a winning personality. She has also made enormous selfless contributions in such areas as the cultivation of new children’s authors, the promotion of children’s reading, the building of book-loving families and communities, and the improvement of cultural understanding among various countries. </text:p>
      <text:p text:style-name="P17"/>
      <text:p text:style-name="P17">________________________________________________________________________________</text:p>
      <text:p text:style-name="P17"><text:soft-page-break/></text:p>
      <text:p text:style-name="P26">Qin Wenjun China • Author </text:p>
      <text:p text:style-name="P18">Bookbird: A Journal of International Children's Literature, Volume 46, Number 2, 2008, p. 19 (Article) Published by Johns Hopkins University Press </text:p>
      <text:p text:style-name="P24"><text:span text:style-name="T5">B</text:span>orn in 1953, Qin Wenjun grew up in Shanghai with her parents and two brothers in a huge apartment building where she had the company of more than a hundred other children. In 1971, during the Cultural Revolution in China, she was sent to a remote forest region to be ‘reeducated’. There she became a teacher in a school. The eight years spent there was a formative experience for her, leading her to study child psychology, and to become a writer for children. In 1982 she became a literary editor with Juvenile and Children’s Publishing House and wrote her first book, ‘Sparkling fireflies’. During the next 25 years she served as editorin-chief of the influential magazines ‘Selected Writings of Children’s Literature’ and ‘Chinese Children’s Literature’. It was a productive period for her own writing too, and in 1988 ‘A 16-year old girl’, the book that established her as one of China’s foremost authors, was published. In 1989 the short story collection ‘The green manor of the fourth brother’ increased her reputation throughout China. Her series of novels about schoolboy Jia Li B and schoolgirl Jia Mei, the first of which was published in 1991 in serial form in Ju Ren [The giant] magazine, were regarded as innovative and enlightened. Their humorous approach and relaxed writing style ensured that they were widely read and enjoyed by young people in China. Academic and author Zhang Jiahua (writing in Bookbird 44(3) 2006) ascribes the popularity of the series to three factors: ‘[f]irst, it is very realistic, closely reflecting the experiences of growing up of contemporary Chinese boys and girls, treating such themes as self-identity, the generation gap, family ethics and peer-group relationships. Second, the series is humorous and uses a colloquial style and the characters are lively and individualised and conscious of their gender roles, which attracts young readers. Third, each story has a specific theme. For example should boys do housework?’ These books have been translated into Japanese, English and Dutch, and have been adapted for television; a cartoon version will appear shortly. Qin Wenjun has received numerous awards for her work as an author, and is greatly admired too for her advocacy of children’s books and reading activities. </text:p>
      <text:p text:style-name="P24">Selected bibliography </text:p>
      <text:p text:style-name="P24">[A 16-Year-Old Girl] 1988 Baihua Literature and Art Publication Corporation [Schoolboy Jia Li] 1993 Shanghai Children’s Publishing House [Naughty Days] (illus Dai Yingniao) 1998 Chunfeng Literature and Art Publishing House [3 Tiantang Street] 2001 Jiangsu Children’s Publishing House [The Apartment of Big Dog Kelakela] (illus Dai Yingniao) 2004 China Welfare Institute Publishing House </text:p>
      <text:p text:style-name="P18">________________________________________________________________________________</text:p>
      <text:p text:style-name="P17"/>
      <text:p text:style-name="P19"><text:span text:style-name="T7">Xiong Liang: Illustrator–China</text:span> </text:p>
      <text:p text:style-name="P19">Bookbird: A Journal of International Children's Literature, Volume 55, Number 4, 2017, p. 46 (Article) Published by Johns Hopkins University Press </text:p>
      <text:p text:style-name="P19"><text:soft-page-break/>The pioneering Chinese illustrator Xiong Liang was born in a small city by the water in southern China, where from a very young age he began his study of traditional Chinese ink and brush painting. His creations span a diverse variety of genres—including novels, children’s books, plays, modern ink brush painting, and works of illustration for adults. Xiong Liang’s artistic journey began at the age of ten. From the beginning, he was completely self-taught, allowing him to cast aside the fetters of formal artistic education. Each night in his small studio in the attic of his home, he read classic works of art and literature from China and the rest of the world. He came to know these great artists as one might an old friend, and though he was still just a young child, he began to plan how he might join them with the serious sober mindset of an adult. Xiong Liang was brought up in a household of diverse religious backgrounds. Because of this, even though the main thread running through his work has always been Chinese illustration, his art incor porates a variety of cultures and visual styles, and he has always been able to work in a wealth of unconventional, interesting “oddball” influences. His singular personality and upbringing have gifted him with an unconventional imagination and made possible his unflagging creation of one captivating work of illustration after another, at a time when the genre had yet to win recognition in the Chinese market. Even though he has slowly emerged as a pioneer and leader in his field, he remains an artist capable of surprising and exciting, constantly experimenting with new forms of narrative and imagery in each new work. Xiong Liang himself has said that writing and illustration are the work of a lifetime—and a work of unsurpassed beauty! Both are always fresh, always brimming with imagination. It is never held back by convention, always ready to listen and to exchange ideas. It builds understanding between all people, between all groups and cultures, and even between all the living creatures on our planet. </text:p>
      <text:p text:style-name="P27"/>
      <text:p text:style-name="P20"/>
      <text:p text:style-name="P23">Cao Wenxuan, Hans Christian Andersen Award Winner 2016 </text:p>
      <text:p text:style-name="P20"/>
      <text:p text:style-name="P22">Mingzhou Zhang </text:p>
      <text:p text:style-name="P21">Bookbird: A Journal of International Children's Literature, Volume 54, Number 4, 2016, pp. 4-9 (Article) Published by Johns Hopkins University Press </text:p>
      <text:p text:style-name="P20"/>
      <text:p text:style-name="P25"><text:span text:style-name="T4">There is no doubt Cao Wenxuan is a great writer—his unanimous selection by the jury as the laureate of the 2016 H. C. Andersen Award is crystal clear proof. However, the more I read by him and about him, the more curious I get as to why and how he has grown into the person he is now. In order to understand the “big river,” I decided to go to its original sources. Thus, I paid a three-day visit to his home village where he was born and grew up before he left for Beijing at the age of twenty. Cao Wenxuan’s home is in the serenity of the campus created by his father, Mr. Cao Guisheng, founding headmaster of the school which frequently appears as the main scene in novels such as The Grass House and Bronze and Sunflower. The whole area is s vast plain crisscrossed by waterways and rice fields through which Cao Wenxuan used to run and play with his youngest sister. You see the reefs waving in the breeze; you see fishing boats and flocks of ducks floating on </text:span><text:soft-page-break/><text:span text:style-name="T4">the water in the peaceful sunshine. It was in such pleasant circumstances I interviewed the author’s youngest sister, Ms. Cao Wenfang, also a famous children’s literature writer; his teacher Mr Li Yougan, a respected author and educator; and his old friend and classmate Mr. Chen Ming, a famous scriptwriter. Each of them shared with me a lot of stories about Cao’s early years, before he came to Peking University. Cao Wenxuan was born in 1954, in a small, remote village called Hougang in Yancheng City in the Jiangsu Province. Like most Chinese people in those days, Cao Wenxuan and his family suffered </text:span>from extreme poverty. He recalls that spring was his least favorite season because there was no food; last year’s reserves were all gone, and the new harvest had yet to come. He writes, I was so hungry that I even had an appetite for stones. The sun shed warm light on the earth, but I just wanted it to set in order to bring darkness to the world, so that I didn’t have to see or feel anything and didn’t have to feel hungry. “Suffering”—and not only from starvation—is a keyword when describing his childhood, but his suffering and hardship ultimately turned into his spiritual and literary wealth. In the postscript to his novel Bronze and Sunflower, Cao writes, “We should be grateful for our suffering.” And he has spoken on many occasions about how his suffering in childhood changed him, made him more empathetic: “when the suffering comes, we must remember, but we must not hate, and never remember it as a hatred. Instead, we should be more empathetic and compassionate.” There is an old Chinese saying: “only when the barns are full, may people know honor and grace.” However, in Cao’s family history, there are several examples that contradict the proverbial wisdom. Cao’s mother was always the last person to eat, after all the kids have eaten. And his father, a self-taught teacher, worked in Shanghai for five years in his youth and eventually went back home and set up a school in the countryside. Despite hardship, his vision was deepened and his horizon broadened by his experiences in Shanghai; he was no longer an isolated, narrow-minded countryman. Many villagers, like Cao’s father, came back from the city changed and eager to improve life in the village. But the outside world also came calling to the village. Before and during the Cultural Revolution, artists and writers as well as young students from big modern cities like Shanghai brought books, art, music, new manners and etiquette, proper modern clothes, hygiene, etc. to Cao’s village. These changes greatly impacted the local villagers’ daily life and their understanding of the world of culture and literature. Surely, Cao Wenxuan benefited from it also. On a personal level, Cao Wenxuan’s teacher and lifelong friend, Li Yougan, the most famous local author, had a decisive influence. It started when, forty-five years ago, Cao’s father invited Li Yougan to stay at his home to teach Cao Wenxuan literary writing. The whole family respected Li Yougan so much that no one made a noise. Even when Cao Wenxuan’s mother was ill, she bore her pain alone in silence. Despite poverty, Cao Wenxuan has warm and beautiful memories of his childhood and his family. His grandmother was deaf but always had a smile on her face. When he left home for a faraway university, she always stood at the entrance of the village waiting for him to come back. Cao Wenfang, the young est sister of Cao Wenxuan and the second children’s literature writer in the family, has recorded in her book titled Childhood on the Shoulder the warm relationship between family members and their daily life together. Many episodes in Cao Wenxuan’s The Grass House, Bronze and Sunflower, and Ximi are inspired by incidents in his early life. For example, in The Grass House, Sangsang’s father Sangqiao carries him to see a doctor, and in Bronze and Sunflower, Sunflower is sitting on the shoulder of Bronze to see the film over the heads of the throng of viewers. Even some of Cao Wenxuan’s most imaginative works, such as King Book, is based on his own life experiences. What Cao does is transform life into fiction. The majority of his work have a realistic approach—for instance, Bronze and Sunflower, the <text:soft-page-break/>autobiographical Grass House, and Qingting Yan [The Dragonfly Eye], which is the first of his novels to appear after he won the H. C. Andersen Award—and his deepest conviction is that instead of imagination, a writer’s most invaluable asset is his memory. It is through the author’s individual memory that story and history can be represented most accurately and vividly. Cao Wenxuan’s home village is etched in his mind and keeps coming back in his writing. He de <text:span text:style-name="T4">scribes the countryside where he grew up as “a typical riverside world. Opening the door meant seeing water and walking out meant crossing bridges. I was constantly surrounded by the sound of oars and mill wheels and the voices of fishermen commanding their ospreys to catch fishes.” Water is present in everything he writes. For him, however, water is not just part of the setting; it also shapes his character, personality, his view of the world, and his artistic pursuit. He uses water to create a unique literary world modelled on the real one. Unfortunately, however, there was no future in the rural village for young Cao Wenxuan he was often distraught. He used literature to escape the world. At the age of seventeen, he published his first children’s story. In the forty years since then, he has published over a hundred works. In 1974, Cao Wenxuan studied in Peking University, a top university in China. He learned about philosophy, aesthetics, literary theories, and child psychology, laying a foundation for his writing in children’s literature. After graduation, he became a lecturer at Peking University and is now a professor, teaching courses on Chinese literature and children’s literature. He has supervised close to sixty PhD and MA candidates and has worked with over thirty visiting scholars and teachers from China and abroad. Having accomplished all this, Cao Wenxuan can look back on his childhood with greater appreciation and write about his old life with new depth. As a scholar and writer, his works are of landmark significance in China. He has visited many European and Latin American countries, where he delivers numerous speeches organized by universities and confers with other writers. As a visiting professor, he taught in the University of Tokyo for eighteen months. These invaluable experiences contribute to his understanding of children and children’s literature in other parts of the world. For the past thirty years, children’s literature in China has been closely associated with the name Cao Wenxuan. Thanks to his outstanding achievements in writing and theory building, he has greatly influenced how and why children’s stories are written in the world’s most populous country. In the 1980s, children’s literature, long regarded as a political tool, was heavily influenced by the dogmatic environment in China. The strong ideological basis for children’s literature resulted in highly similar and didactic </text:span>works that were no longer truly literary. Under such difficult circumstances, Cao advocated with courage and wisdom that “children’s literature should return to literature itself.” This conviction was based on his understanding of how significant literature is for children. At that time, Cao Wenxuan took advantage of every situation he could to advocate his views. His effective theoretical explanation plus his personal influence had a significant effect on breaking through the depressing constrictions. Of all his endeavors, the most visible were the literary works he authored. He used his fresh and highly artistic writings to show that children’s literature also has dignity and standards. His writing provided models for children’s authors in China. Considering his remarkable literary achievements and his persistent aesthetic pursuits, Cao Wenxuan’s contributions to literature for young people can be capsulized in the following: In the 1980s, Cao proposed the idea that “writers of children’s literature are the shapers of the future national personality,” which had a huge impact. He elucidated the significant responsibilities of children’s authors. Later on, he asserted that “children’s literature lays a basis for good-naturedness in human beings,” a statement that still inspires our writers. That “artistic beauty has the equivalent power of thoughts” has always been <text:soft-page-break/>fundamental in Cao’s works. At a time when literary creativity was generally abandoned and people only paid attention to ideological and educational utility, Cao comprehensively redefined children’s literature in China: “Artistic beauty is a basic and indispensable part of children’s literature” and “Aesthetic education is an important function of children’s literature.” In several articles and conversations, he repeatedly said that “only those who have both profound thinking and aesthetic appreciation can be regarded as whole people.” Indeed, he believes that aesthetic beauty should be given more importance in children’s literature than in any other literary endeavor. Fittingly, Cao himself writes some of literature’s most beautiful prose. One reason his works earn so much attention is precisely their aesthetic vision, all too rare in today’s children’s literature. They present humanity and nature with words that affect not only children’s hearts but also adults’. Widely known in China and often shared by whole families, his long novels include The Grass House, The Red Tile, Root Bird, Ximi, Bronze and Sunflower, King Book, Goats Do Not Eat Heaven Grass, and Dingding and Dangdang. In addition to these much beloved tales, he has written over a hundred short fictions and more than thirty picture books. In today’s commercial atmosphere, many children’s stories focus on negativity, and many authors place too much emphasis on earning money. But Cao has committed himself to writing books that last. Whether a long piece or a picture book, he wholeheartedly treats his writing as works of art. From his point of view, bestsellers and longstanding sellers are totally different. A true children’s author should write longstanding works tested by endurance on the bookshelf. Today, the trend is to present life as playful and joyful. Hans Christian Andersen’s more traditional tragedy is less favored. However, in writing and in theory, Cao insists on the spirit of tragedy in children’s books: “Children’s literature cannot simply be defined as ‘a literature that only brings joy to children.’ In addition to the pleasant sensation brought by comedy, children’s literature should also bring children the pleasant sensation from tragedy.” Humanism is the keyword to understanding his </text:p>
      <text:p text:style-name="P13">writing. In China, he introduced the concept of the “coming-of-age novel,” which has fostered extensive writing and theory ever since. Cao’s discussion deals with a longstanding issue in children’s literature, which is the large gap between children and young people. Children’s literature is defined rigidly in China as writing for preteens. As a result, authors cannot control the complexity of their works. The concept of the “coming-of-age novel” divides children’s literature into finer subdivisions, both theoretically and practically, and enables more aspects of life to be written into children’s literature. Cao’s own comingof-age book series opened up a new aesthetic field in Chinese children’s literature. Over the last ten years, Cao has broadened his art into the creation of picture books. In this as well, he initiated a new era. From his perspective, picture books should lay a solid basis for children’s spiritual worlds. His ideas, such as “a picture book has no boundary” and “a picture book is the nearest to philosophy in all forms of literary writing,” have had a significant national impact. He always puts forward his theory together with his writing as examples, for which he is acknowledged as “the King of Picture Books in China.” He is a professor and doctoral supervisor in Peking University, and a prominent scholar with several academic books on literary theory. This is rare for a children’s author. He is the iconic figure in Chinese children’s literature. Cao’s contributions to the advancement of our culture are fundamental, diverse, and deep, and cannot be properly detailed in such a short article. Cao Wenxuan is now Vice President of the Beijing Writers Association, and one of the directors of the Children’s Literature Committee of the Chinese Writers Association. He is a consultant or editorial board member for several important children’s magazines and research institutions. He is also the instructor for literary societies in several universities. He is often invited to give lectures in seminars on children’s literature and classical international works. He has given many keynote speeches in conferences at home and abroad in venues such as Mexico’s Faculty of Arts, the Writers’ University of Mexico, the <text:soft-page-break/>University of Brasilia, Japan’s NHK, the University of Tokyo, the Berlin Literary Festival, the Bologna Children’s Book Fair, the Greek Book Fair, and the Korean Writers Association. As an editor in chief, he has participated in compiling textbooks for primary and secondary schools in China, and has proposed innovative ideas about Chinese education. He proposed several outstanding international children’s books that are now included in Chinese textbooks. In tandem with top publishers and other experts, he has helped plan and execute important conferences on the history of children’s literature, such as the Lushan Children’s Literature Conference in 1998 and the Sanqingshan Children’s Literature Conference in 1996. In 2013, the China Publishing Group established the Cao Wenxuan Children’s Literature Art Center and related awards, aimed at promoting literary and longstanding works in children’s literature and resisting overcommercialization of children’s literature. Cao has compiled anthologies of children’s literature for several publishers, including both Chinese original writings and world classics. These compilations included small collections, large collections, and even extra-large collections. They provide outstanding children’s literature for Chinese readers, and have had a huge impact in China. Over the past ten years, to promote reading among children, he has travelled to more than four hundred schools, some in very remote and backward places of China. He has shared his thoughts on reading and writing with thousands of teachers and children. Cao is a diligent and productive writer with more than one hundred works in various editions. His works have been selected for countless anthologies. Since his novel The Grass House was published in 1998, it has been republished more than 300 times with more copies sold each year, a miracle in Chinese publishing history. Bronze and Sunflower was published five years later, and it has been republished 170 times in different editions. Other novels, short stories, and picture books also have been published again and again. Clearly, they are not just onetime bestsellers, but longstanding bestsellers and regarded as classics without any dispute by critics and literary historians. Works such as The Grass House, Bronze and Sunflower, and Sanjiaodi have been adapted for films. These have won awards not only in China but also internationally. For example, The Grass House, adapted into a film in 1999, won the 19th Chinese Golden Rooster Film Awards for Best Screenplay and the 14th Tehran International Short Film Festival, with a Special Mention of the Jury. More than twenty of Cao’s works have been included in official and nonofficial Chinese textbooks. It should be noted that there are very strict rules for works in Chinese textbooks. These works must be classical and time-enduring. The ninth chapter of The Red Tile (Korean version) has also been included in Korean high school textbooks by South Korea’s National Language Teachers Association. Many of Cao’s novels, short stories, and picture books have been translated into English, French, German, Russian, Greek, Swedish, Danish, Japanese, Korean, and Vietnamese—such as The Grass House, Bronze and Sunflower, Red Tiles and Black Tiles, King Book, Dingding and Dangdang, Ximi, and A Feather. They have been well received abroad. Bronze and Sunflower was licensed to Editon Philpp Piquir, a French publisher. After the French edition was published in 2008, it was so well reviewed that Franc Loisirs, a book club partially owned by Bertelsman with over 4.5 million members, published a bookclub edition. The Korean edition of The Grass House has been reprinted many times; the Korean Book Review commented, “The author didn’t write stereotypical good or bad characters, but full rounded people with all emotions.” Having been translated into many other languages and appreciated by millions of readers, Cao’s works are both local and international. His increasing global presence is due to his unique ability to see and write about the universal themes in human nature. Cao’s works are also popular in Taiwan and have been recognized through several children’s literature awards. He is the most published mainland Chinese children’s author in Taiwan. Cao has received many important literary awards. Indeed, he has been honored with more awards than any other children’s author in China. Some of these honors are granted by readers, while some are judged by experts. The range of prizes demonstrates that his works have a huge base of readers and are appreciated by experts for both literary and artistic value. Cao Wenxuan has repeatedly said that “my works were written for myself and I hope that I can enjoy them when I am too old to write.” In a society dominated by commercial rules, he pursues the shared themes in human nature and the ideals of literary excellence. His writing has the ability and vitality to transcend time and space. As one critic <text:soft-page-break/>remarked, In Dr. Cao’s dozens of books, he so fully presents a specifically Chinese but also universal portrait of life’s ebbs and flows. His fluid, poetic prose depicts honest, sometimes raw, situations: a lonely feather floating in the wind (A Feather, 2013); a lost Down’s syndrome boy encountering the kindness or cruelty of strangers (Dingding and Dangdang); a child seeking his place in a village of thatched roofs. A list of publications by and about him objectively confirms the centrality of his contributions to Chinese children’s literature and the magnitude of recognition he has received. He is so well respected in China that, last year alone, numerous collections and appreciations of his works were published, including The Collector’s Edition of Cao Wenxuan (18 volumes, 2014), A Collection of Cao Wenxuan’s Masterpieces (short stories, 2014), Fifteen Lectures on Classic Novels (2014); On Children’s Literatures (essays, 2014), and Readings and Appreciations of Cao Wenxuan’s Novels (10 volumes, 2014). Just since 2010, Cao Wenxuan’s books have been translated into Korean, French, Estonian, English, Swedish, Russian, Danish, German, Vietnamese, Hebrew, and Arabic! As Isaac Bashevis Singer once said, “The more local the setting, the more universal the literature becomes.” There is, for example, a lot we can all learn from Dr. Cao’s characters Dingding and Dangdang, two young boys with Down’s Syndrome who become separated from each other and from their protective grandmother in the village they were born in. As the bestselling series takes us all over China along with the two innocent youngsters trying to find each other and to return to Sesame Village, readers learn that humaneness does not require great intellect. We learn through the boys’ experiences that money is nowhere as valuable as loyalty, that the bustle and busyness of cities are no substitute for the world of nature, and that care can be given (or denied) in a variety of ways. Even secondary characters are fully depicted as they interact with one wandering boy or the other. Naturally, this village-born author crafts scenes of countryside beauty: hillsides and flocks, villages and towns, rivers and waterways. One memorable scene is in Book Three when Dangdang sees the ocean for the first time—and we see it that way through his eyes and Dr. Cao’s genius. I have rarely been as moved by works of literature as I have been by these novels by Dr. Cao. They are needed antidotes to the plot-driven, action-packed, dystopian, and carelessly written books young readers have become accustomed to. </text:p>
      <text:p text:style-name="P13"/>
      <text:p text:style-name="P13"><text:span text:style-name="T6">MINGZHOU ZHANG</text:span>, expert on international cultural exchanges and cooperation, grew up in an isolated remote village. He read a picture book that inspired him to start dreaming about the world. He organized the 2006 IBBY World Congress, and is now IBBY Vice President and CBBY Vice President. </text:p>
      <text:p text:style-name="P13"/>
      <text:p text:style-name="P13"/>
      <text:p text:style-name="P13">________________________________________________________________________________</text:p>
      <text:p text:style-name="P13"/>
      <text:p text:style-name="P11">Cao Wenxuan: Author – China </text:p>
      <text:p text:style-name="P4"/>
      <text:p text:style-name="P4">You Chengcheng Bookbird: A Journal of International Children's Literature, Volume 54, Number 2, 2016, p. 19 (Article) Published by Johns Hopkins University Press </text:p>
      <text:p text:style-name="P4"/>
      <text:p text:style-name="P4">for the past thirty years, children’s literature in China has been closely associated with the name Cao Wenxuan. Born in a small village in Jiangsu Province in 1954, Cao experienced the three years of nationwide great famine during his childhood. Since then, he has turned his childhood memories of abject poverty and hunger into his greatest literary asset. After his graduation from Peking University in the mid-1970s, he first became a lecturer and then a professor in Chinese literature and children’s literature. Above all, however, Cao is a prolific children’s writer. Since his first novel Old Enclosing Wall was published in 1985, he has written more than one hundred works, three of which have already been adapted into films. His most well-known work, The Straw House (1997), remains something of a miracle in Chinese publishing history, with over 300 reprints. Cao’s contribution to Chinese children’s literature includes both his literary work and his academic achievement in the field. Previously, Chinese children’s literature primarily served as an ideological <text:soft-page-break/>tool and was loaded with didactic messages. Cao, by contrast, makes every attempt to combine classical aesthetical principles and spirit of humanism with modern sensibilities in his stories, rather than simply indoctrinating or preaching to children. He advocates “coming-of-age” novels, which are characterized by uniting poetic landscape and compassion for tragic beauty with the growth of children. Reading Cao’s works, readers often find themselves meandering through “great landscape of human nature and nature itself,” to feel with all the attendant beauty and inevitable suffering. His quest novels present many tough but kind-hearted teenagers—for example, Sangsang in The Straw Hous and Dingding and Dangdang in the novel of same name; they are all capable of smiling in the face of life’s ebbs and flows. Through these characters, Cao hopes to help millions of children grow up undaunted and unspoiled into adulthood. Cao’s stories not only influence Chinese children’s quest for identity but also those of children around the world. Over the years, his books have been translated into a number of languages, including English, Swedish, French, and German. Over the course of his thirty-year career, Cao Wenxuan has garnered a number of awards and distinctions, including Chinese National Book Prize, Song Chingling Children’s Literature Awards, and Bingxin Children’s Literature Awards. His series of novels Dingding and Dangdang were selected as one of the 2015 IBBY Outstanding Books for Young People with Disabilities. In recent years, Cao is dedicated to the collaboration in picture books with various artists. For example, A Feather (2015) is an exquisite collaboration with Roger Mello. All these literary, research and pedagogical efforts make him a shining star in contemporary children’s literature. You Chengcheng </text:p>
      <text:p text:style-name="P4">SELECTED BIBLIOGRAPHY Old Enclosing Wall. Nanjing: Jiangsu People’s Publishing, 1985. Print. Sanjiaodi. Taiwan: Minsheng Daily, 1997. Print. The Straw House. 1997. Nanjing: Phoenix Juvenile and Children’s Publishing, 2007. Print. Bronze and Sunflower. Nanjing: Phoenix Juvenile and Children’s Publishing, 2005. Print. Dingding and Dangdang (7 volumes). Beijing: China Children’s Press &amp; Publication Group, 2013. Print. </text:p>
      <text:p text:style-name="P4"/>
      <text:p text:style-name="P4">________________________________________________________________________________</text:p>
      <text:p text:style-name="P4"/>
      <text:p text:style-name="P4"/>
      <text:p text:style-name="P5"><text:span text:style-name="T7">Hongying Yang: China Author</text:span> </text:p>
      <text:p text:style-name="P5"/>
      <text:p text:style-name="P8">Samantha Christensen </text:p>
      <text:p text:style-name="P7">Bookbird: A Journal of International Children's Literature, Volume 52, Number 2, April 2014, p. 14 (Article) Published by Johns Hopkins University Pres </text:p>
      <text:p text:style-name="P5"/>
      <text:p text:style-name="P5">As one of the most popular and beloved children’s authors in China, Hongying Yang has impacted millions of children not only in China, but also all over the world. Yang was born in Chengdu, the capital of Sichuan Province in 1962, and she has followed a complex and interesting career path. She began her adult life as an elementary school teacher, then moved on to become a children’s book editor, until fi nally following her passion for children’s book writing. She published her fi rst book, Seeds in a Lifejacket, a scientifi c fairytale, when she was nineteen years old, and in the six years she was teaching primary school she wrote over a hundred fairytales for her students. Th e stories for her students were later published in a collection called Hongying Yang’s Science Fairy Tales Series, and her quest to create approachable literature for children and young teens continued throughout her own daughter’s childhood. As her daughter transitioned from childhood into adolescence, Yang decided to relate to her through literature, and wrote Girl’s Diary, a novel that went on to be considered the “growth guidebook for adolescent girls today” in China. Taking the time to relate to not only her daughter, but all the young people in her life, Yang writes with an adept sense of understanding in her YA novels, and fl awlessly writes from the perspective of a struggling teen. She is passionate about fostering a love for reading in children: with every book she writes she simultaneously encourages children to choose reading over television, computer games, and the internet. Her Mo’s Mischief series has helped millions of children on their path through childhood, and the character of Mo has become one of the most recognizable children’s characters <text:soft-page-break/>in twenty-fi rst-century China. Her ability to tap into the purity and innocence of childhood allows her to relate to her readers on a personal level. Yang has earned numerous awards for her work, including the 2011 Publication Project Award for Th e Green Dog’s Village, the 2010 Second Government Award for Th e Black Afternoon, and the 2007 best Children’s Literature Award for Mo’s Mischief. Her stories have also been translated into French, German, English, and korean, and therefore have infl uenced children internationally as well as domestically. As she states in an interview with dr. Li Hong, “Writing is the only source of love and happiness to me. Even if i hadn’t achieved fame, i would keep writing for children. otherwise, my life would become meaningless.” </text:p>
      <text:p text:style-name="P5"/>
      <text:p text:style-name="P5">SELECTED BIBLIOGRAPHY • Th e Diaries of Smiling Cat: Th e Blue Rabbit-Ear Grass. Jinan: Tomorrow, 2006. Print. • Girl’s Diary. beijing: Writers’ Press, 2000. Print. • Mo’s Mischief: Four Troublemakers. 2003. London: Harper Collins, 2008. Print. • Picnic Surprise. bath: Parragon, 2012. Print. • Why I Love Zai-Zai the Poodle: A Collection of Essays. Wuhan: Hubei Juvenile, 2012. Print </text:p>
      <text:p text:style-name="P5"/>
      <text:p text:style-name="P16"/>
      <text:p text:style-name="P5"/>
      <text:p text:style-name="P5"/>
      <text:p text:style-name="P5"><text:span text:style-name="T7">Liang Xiong: China Illustrator</text:span> </text:p>
      <text:p text:style-name="P5"/>
      <text:p text:style-name="P7"><text:span text:style-name="T6">Samantha Christensen </text:span></text:p>
      <text:p text:style-name="P7">Bookbird: A Journal of International Children's Literature, Volume 52, Number 2, April 2014, p. 15 (Article) Published by Johns Hopkins University Pres </text:p>
      <text:p text:style-name="P5"/>
      <text:p text:style-name="P5">Liang Xiong was born in Jiaxing, Zheijiang in 1975, and developed an artistic passion at the age of ten. With no formal training, Xiong taught himself Chinese ink painting and practiced in his own studio throughout his childhood. After fi nishing high school, he worked as a laborer, designer, and foreign trade businessperson, but he continued with his art throughout his early career. Xiong began his fi rst serious illustration project, illustrations for Th e Complete Collection of Lu Xun, in 1992, and the project is still underway. in 2000, he began contributing regularly to various literary magazines, and by 2001 he began seriously drawing again. While Xiong’s drawings typically emphasize darkness and lines, he also has a deep understanding of color and blending. His picturebooks are overfl owing with stunning detail and rich, engaging imagery. Just as he focuses detailed attention on his characters, he also illustrates setting in vivid, painstaking detail. Xiong is an innovative thinker—he resists traditional, overly-infantile children’s book themes, and trusts his young readers to draw their own conclusions from his illustrations. While he acknowledges that traditional, moralistic children’s texts have benefi ted children throughout history, he also believes that children should not be sheltered from darkness and death. opening a child’s mind to these diffi cult issues, he suggests, provides deeper experiences with kindness, truth, and love, and provides the child reader with a better sense of his or her own future. While his illustrations do project an eerie, dark impression, his subtle use of color and creative imagination captivates his child readers and draws them into the depths of the stories. Since 2005, Xiong has won a number of literary awards for his children’s book illustrations. He won the China Times best Children’s book of the Year Award for Th e Little Stone Lion in 2005, China’s Most beautiful book of the Year Award for Lotus Back in 2008, and he recently made the list for the 10 best books by the beijing News Weekly Magazine for Th e Monster of Monsoon. He was also invited to illustrate a bicentennial edition of Hans Christian Andersen’s fairytales by the Hans Christian Andersen Fund in denmark in 2005. </text:p>
      <text:p text:style-name="P5"/>
      <text:p text:style-name="P5">SELECTED BIBLIOGRAPHY • Th e Little Stone Lion. Alhambra, CA: Heryin, 2005. Print. • Th e Monster of Monsoon. beijing: SdX, 2010. Print. • Story of the Year. beijing: Tomorrow Publishing, 2007. Print. • Th e Tea Time on the Moon. beijing: SdX, 2012. Print. • Th e Toy Rabbit Story. Alhambra, CA: Heryin, 2007. Print. </text:p>
      <text:p text:style-name="P5"/>
      <text:p text:style-name="P5"><text:soft-page-break/></text:p>
      <text:p text:style-name="P14">________________________________________________________________________________</text:p>
      <text:p text:style-name="P6"/>
      <text:p text:style-name="P6"/>
      <text:p text:style-name="P12">Liu Xianping: China Author </text:p>
      <text:p text:style-name="P6"/>
      <text:p text:style-name="P6">Bookbird: A Journal of International Children's Literature, Volume 48, Number 2, April 2010, p. 11 (Article) Published by Johns Hopkins University Press </text:p>
      <text:p text:style-name="P6"/>
      <text:p text:style-name="P6">Liu Xianping is considered China’s originator of contemporary nature writing. Born in 1938, he graduated from Zhejing University and worked as a teacher for 10 years. Liu Xianping began to publish his literary work in 1957, but abandoned writing prior to the Cultural Revolution. In the 1970s he joined a scientific team to study animals in the wild and also began going on field observation treks of his own. His footprints have been left on the ridges of towering mountains as well as the Gobi Desert. Liu Xianping resumed his writing in 1978 and dedicated himself to the creation of contemporary books concerning the natural world. His representative works are four novels about the difficulties and hardships children have experienced and endured in order to protect wild animals, as well as documentaries about his adventures in the natural world. More than 30 species of wildlife are mentioned in his works including giant pandas, golden-monkeys, red-billed leiothrixes, and spotted deer. My Friends in the Wild is a collection of stories based on the author’s thrilling encounters with wild animals during his many expeditions in China. Liu Xianping’s work is full of humorous and lively language which makes his books not only informative but also absorbing and exciting. His writing is unique in that it is both poetic and philosophical; he consistently adopts an aesthetic angle to illustrate the beauty and magic of nature. On eight occasions his works have been awarded national prizes. In 1992 the National State Council recognized Liu Xianping as an expert who has made outstanding contributions to society. At the age of 70, Liu Xianping is still involved in observations of the natural world. </text:p>
      <text:p text:style-name="P6"/>
      <text:p text:style-name="P6">Selected bibliography • An Exploration of the Wonderful Sea of Clouds (1980) Bejing: China Juvenile and Children’s Books Publishing House. • The Calls of the Spotted Deer (1981) Bejing: People’s Publishing House. • A Voyage of Discovery through the Valley of a Thousand Birds (1985) Bejing: China Juvenile and Children’s Books Publishing House. • The Legend of the Giant Panda (1987) Bejing: People’s Publishing House. • My Friends in the Wild (2007) Bejing: China Juvenile and Children’s Books Publishing Hou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21:27:38.387000000</meta:creation-date>
    <dc:date>2020-05-25T15:33:13.124000000</dc:date>
    <meta:editing-duration>PT36M45S</meta:editing-duration>
    <meta:editing-cycles>10</meta:editing-cycles>
    <meta:generator>LibreOffice/5.1.2.2$Windows_X86_64 LibreOffice_project/d3bf12ecb743fc0d20e0be0c58ca359301eb705f</meta:generator>
    <meta:document-statistic meta:table-count="0" meta:image-count="0" meta:object-count="0" meta:page-count="13" meta:paragraph-count="53" meta:word-count="8137" meta:character-count="51405" meta:non-whitespace-character-count="43289"/>
  </office:meta>
</office:document-meta>
</file>