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d2d7"/>
    </style:style>
    <style:style style:name="P2" style:family="paragraph" style:parent-style-name="Standard">
      <style:paragraph-properties fo:text-align="justify" style:justify-single-word="false"/>
      <style:text-properties officeooo:paragraph-rsid="000f2d98"/>
    </style:style>
    <style:style style:name="P3" style:family="paragraph" style:parent-style-name="Standard">
      <style:paragraph-properties fo:text-align="justify" style:justify-single-word="false"/>
      <style:text-properties officeooo:paragraph-rsid="00100d3c"/>
    </style:style>
    <style:style style:name="P4" style:family="paragraph" style:parent-style-name="Standard">
      <style:paragraph-properties fo:text-align="justify" style:justify-single-word="false"/>
      <style:text-properties officeooo:paragraph-rsid="00103487"/>
    </style:style>
    <style:style style:name="P5" style:family="paragraph" style:parent-style-name="Standard">
      <style:paragraph-properties fo:text-align="justify" style:justify-single-word="false"/>
      <style:text-properties officeooo:paragraph-rsid="00105370"/>
    </style:style>
    <style:style style:name="P6" style:family="paragraph" style:parent-style-name="Standard">
      <style:paragraph-properties fo:text-align="justify" style:justify-single-word="false"/>
      <style:text-properties officeooo:paragraph-rsid="0011d3ee"/>
    </style:style>
    <style:style style:name="P7" style:family="paragraph" style:parent-style-name="Standard">
      <style:paragraph-properties fo:text-align="justify" style:justify-single-word="false"/>
      <style:text-properties fo:font-size="14pt" fo:font-weight="bold" officeooo:paragraph-rsid="000bd2d7"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officeooo:paragraph-rsid="000f2d98"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105370"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g Nose, New Emile, and China's Revolutionary Children's Literature </text:p>
      <text:p text:style-name="P1"/>
      <text:p text:style-name="P6"><text:span text:style-name="T1">Lijun Bi, Xiangshu Fang</text:span> </text:p>
      <text:p text:style-name="P6">Bookbird: A Journal of International Children's Literature, Volume 57, Number 3, pp. 24-33 (Article) Published by Johns Hopkins University Press </text:p>
      <text:p text:style-name="P1"/>
      <text:p text:style-name="P1">by <text:span text:style-name="T1">LIJUN BI AND XIANGSHU FANG</text:span> Lijun Bi and Xiangshu Fang examine Mao Dun’s “The Story of Big Nose” (1936) and Lao She’s “New Emile” (1936). They briefly explore the context of revolutionary children’s literature that flourished in China during the 1930s, before they proceed to compare and analyze these dramatically different stories by two of the most important Chinese authors of that era </text:p>
      <text:p text:style-name="P1"/>
      <text:p text:style-name="P1">Background I n the 1920s and ’30s, the best-known Chinese authors for children, such as Bin Xing and Zhou Zuoren, maintained their stance as advocates of love, nature, and children-centered literature. At the same time, there emerged a group of authors promoting revolutionary ideology. These anti-traditionalist writers were inspired by the Russian Bolshevik revolution of the early twentieth century; they “felt that they now had significant heroic roles to play,” and some of them even felt that they “would inspire the ardor of the revolutionary masses through the vehicle of a new proletarian literature” (Schwartz 137). Mary Farquhar notes that during this period, revolutionary children’s literature became increasingly mainstream (147). Revolutionary children’s literature followed the Soviet Russian model in relation to basic issues such as political content, the relationship between the individual and the collective, and the concept of childhood. Under the guidance of the Communist-sponsored League of the Left-Wing Writers, activity in the field of children’s literature became extremely vigorous, and revolutionary children’s literature of the time was characterized by a strong social commitment with hostility toward the privileged wealthy foreign capitalists, imperialists, and their Chinese collaborators. Revolutionary literature for children became a pedagogic instrument, used to project those values that supported the pursuit of a new nation based on the Marxist ideal of an egalitarian society (Bi and Fang 29). This new trend had a positive and uplifting character, marking the emergence of a kind of new militant romanticism. It shifted the focus onto the educational significance of children’s literature in the effort to save China. The emancipation of individuals and the liberation of the entire Chinese people was to be done through active participation in activities such as militant street demonstrations and violent social class conflicts. Thus, the “imagined” revolutionary childhood and the “imagined” revolutionary nationhood became “intrinsically entangled” and their relationship was “historically contingent” (Xu 69-70). The revolutionary children’s literature breathed optimism, revolutionary fervor, and a passion for battle into its young readers. This article focuses on two short stories by two Chinese literary giants, Mao Dun and Lao She, whose achievements in mainstream adult literature often overshadow their work in the field of children’s literature. Published in the same 1936 issue of Literature, an important journal of the League of Left-Wing Writers, Mao Dun’s short story is a call for revolutionary activism, whereas Lao She’s short story can be read as a warning against such activism. Mao Dun and “The Story of Big Nose” Mao Dun (pen name of Sun Yanbin, 1896-1981) is one of China’s greatest twentieth-century realist novelists. Being one of the earliest members of the Chinese Communist Party (CCP), he “had all along been committed to radical politics” (Huters 36). In 1930, he was actively involved in the establishment of the League of Left-Wing Writers in Shanghai. The early and mid-1930s was a period of growth and maturity for modern Chinese children’s literature, especially for the school of revolutionary literature. While Zhang Tianyi, with his fairy tale Big Lin and Little Lin, may be considered the forefather of this school during this era, other renowned authors also published significant revolutionary works for children. Mao Dun’s “The Story of Big Nose” was published in a special children’s literature issue of Literature. The same special issue also carried the translation of Gorky’s “On Themes” as well as an introduction to Soviet Russian children’s literature by Mao Dun. Mao Dun’s “The Story of Big <text:soft-page-break/>Nose” is a depiction of the miserable life of a homeless orphan boy nicknamed “Big Nose.” It starts off as a realist piece, before shifting into the style of militant romanticism. </text:p>
      <text:p text:style-name="P1">Big Nose survives by scavenging in the streets of prosperous Shanghai. Mao Dun claimed that “in this wealthy city, there are 300,000 to 400,000 similarly-aged children who either live on the streets or work in various factories, allowing the capitalist machines to suck their blood” (389-390). Realism is used skillfully and successfully to expose the struggles of these orphans. The author contrasts their miserable life, described as “worse than that of stray dogs” (389), with wealthy people’s luxurious and often wasteful lifestyle. Mao Dun’s writing differs from works that followed the earlier exposé trend, such as Ye Shentao’s Scarecrow (1923), which was purely descriptive. Instead, Mao Dun uses a Marxist framework to analyze Big Nose’s challenges and concludes that exploitation and imperialism are the roots of most social problems in China. In this way, the story becomes prescriptive, advocating for participation in revolutionary activities. Jonathan Spence comments that the writers of the Left-Wing League in the 1930s “meticulously followed the cultural line laid down by Stalin in the Soviet Union, which gave its own didactic definitions of how the world should be viewed and where political priorities lay” (412). The basic Stalinist premise was that to be “correct,” any depiction of social reality must illuminate the exact class relationships of the protagonists and leave no ambiguities about the direction and purpose of the proletarian revolution. Mao Dun’s story shifts into the style of militant romanticism when Big Nose joins a group of marching revolutionary youths, who shout, “Down with the imperialists!,” “Down with the traitors!,” and “A Long Life to the Liberation of All Chinese!” His initial motivation to join the street demonstration, however, is not quite revolutionary. When he sees a welldressed young couple pass by, he has a feeling that the young man wants to impress the young lady. He follows them, begging for money. From past experience, he knows patience will work in his favor, as eventually the young lady will show signs of annoyance and the young man will give him a few coins to buy their peace. Suddenly, he sees a wallet in another young man’s pocket that is a lot more attractive. He is part of a group of young people who are waving little flags and shouting slogans. Big Nose does not understand these slogans, but he joins and imitates them by shouting: “Down With…Down With…” as a cover-up. Just as he decides that the timing is right for him to nab the wallet, some policemen rush out: “Stop shouting slogans! Stop shouting slogans!” They begin to bash the slogan-shouting youths, but as the youngsters have greater numbers than the police, they fight back. At this pivotal point, the protagonist decides to join the fight against the police, as he himself had often been beaten by these nasty policemen. Not only does Big Nose feel animated among the demonstrating youths, he becomes morally dignified as well: when he sees the wallet fall out of the young man’s pocket while fighting the police, Big Nose picks it up and returns it to its owner. Revolutionary children’s stories like Mao Dun’s “The Story of Big Nose” all follow a strict and simple pattern. Their stance is openly Marxist; their setting is realistic and contemporary, mostly in Shanghai; and they all demand social awareness, bravery, and sacrifice. As the stories reach their climax, the protagonists, pushed to the brink, are incited to take desperate action against their oppressors, and thus, their revolutionary characteristics are galvanized. In most of these stories, the protagonists shout the same slogans and denouncements, so these works can be said to be more akin to propaganda than literature. A good example of these slogan-ridden works is “The Vanguard of the Juvenile” (1930) by Chen Zhengdao, a member of the League of Left-Wing Writers. It blatantly seeks to rouse the masses, especially the juvenile, for the May Day rally: We have grown up in iron and blood Our fathers and grandfathers were all laborers We, a jumping and shouting mob, are really the laboring children and we are the proletariats, Young Pioneers And we are attacking the bourgeoisie …. Red May has arrived We hold high the red flag marching onwards There are calls everywhere in the world Brothers, we will live in the blood of May We will march in the blood of May (Bi 92) In comparison, it can be seen how the first part of Mao Dun’s “The Story of Big Nose” demonstrates the author’s skill for realism, whereas the militant romanticism in the second part of the story appears to be contrived, labored, and hollow. In several heated debates, radical writers such as Jiang Guangci defended works such as Mao Dun’s by declaring that “[a]ll literature is a weapon for propaganda,” an aphorism quoted ad nauseam from Upton Sinclair. Lu Xun criticized <text:soft-page-break/>this idea, arguing that although all literature is propaganda, not all propaganda is literature (Bi 89-90). It was in this context that Lao She published his short story “New Emile.” Lao She and “New Emile” Lao She (pen name of Shu Qingchun, 1899-1966) was born in Beijing in 1899. His family was of Manchu ethnicity. According to Paul French, “[f]rom 1924 to 1929 he lived and worked in London as a Chinese language teacher…and was greatly influenced by contemporary English literature. He developed a deep appreciation of Dickens, Joyce, and the Bloomsbury Group, among others” (1). While many 1930s authors turned to Communism as the only solution to China’s problems, Lao She remained “on equally good terms” (Hsia 180) with the Communist-sponsored League of the Left-Wing Writers and its opponents. Published in the same special issue of Literature (1936) as Mao Dun’s “The Story of Big Nose,” Lao She’s “New Emile” is puzzling. “New Emile” is regarded by Farquhar as “a Chinese version of Rousseau’s Emile in his famous tract on education” (164). Emile is the central character of JeanJacques Rousseau’s Émile, ou de l'éducation (Emile, or On Education) (1762), which asks readers to turn their thoughts to the very nature of childhood. Rousseau’s philosophy of education goes beyond particular techniques that best ensure the absorption of information by the pupil. Instead, it extends the purpose of education to ensuring that the child’s character develops in such a way so that he or she has a healthy sense of selfworth and morality. Rousseau advocates for a natural upbringing. The child should be neither indoctrinated nor introduced to dead, abstract concepts and words. Rousseau argues that someone who has been properly educated will be engaged in society and will be able to relate to his or her fellow citizens in a natural way (Delaney). Lao She’s story is a fictional first-person narration of an experimenting educator, who teaches a Chinese Emile. In Lao She’s ironic narrative, the Chinese Emile’s revolutionary upbringing is the exact opposite of that of Rousseau’s Emile. It stands in stark contrast to Rousseau’s child-centered educational philosophy, which was in fact responsible for the emergence of modern Chinese children’s literature. In a tragic vein, Lao She traces and exaggerates the “stern,” “scientific,” and “experimental” (497-504) upbringing of the future revolutionary generation of China in an artificial environment that frustrates natural development. In Lao She’s Chinese version, Emile’s life is presented as lasting only eight years, four months, and twelve days. The teacher-narrator declares at the beginning of the story: I really don’t think there were serious flaws in my educational methodology, but small errors were always inevitable. On a whole, my experiment was based on right principles. If his death was caused by a small careless mistake, then it is precisely what an experiment is all about—the spirit of science is not afraid of making mistakes, but of not correcting them. If in the future I have a second Emile, I am confident I will be completely successful, because I have gained experience now.… True, Emile died, unfortunately, but I am not sad. On the contrary, I am happily waiting for the future success. In the matter of upbringing children, there is no need to be sentimental. (497) The experiment of bringing up Emile begins from the moment he is born and starts crying. Even though in reality it is impossible to tell a newly born infant to stop crying, in this fictional story Emil is immediately taught that life is a struggle and crying is a sign of weakness. He never cried again till his death. When he is merely three days old, he is “rescued” from his mother: “humanity’s regressing can all be blamed on mothers of the world” (498). His mother’s milk is described as the wrong start, which would make him soft and feminine, like bean curd. To be a steel soldier of the future, he must be overtly masculine, not “a little cutie.” Thus, he has to learn to eat bread at four days old. His educator claims that starvation is the fuel for revolution, and hence uses it as a training tool. Through starvation, the little boy learns the value of bread. When he begins to learn to speak, he shouts, “I want bread!” and his shouting for bread is described as “exhilarating and inciting” as “he sounds just like a sloganshouting revolutionary leader” (498). At the age of three, Emile begins to receive education about facts, such as the size, the age, the formation, and the ultimate and inevitable extinction of the moon, while others at his age would have been learning about the rabbit on the moon or the folklore about fairies flying to the moon. These stories are all nonsensical, according to the narrator. The formal introduction of revolutionary concepts to Emile echoes Lenin’s teachings: “Give me four years to teach the children and the seed I have sown will never be uprooted” and “Give us the child for eight years and it will be a Bolshevik forever” (qtd. in Muehlenberg). While <text:soft-page-break/>abstract words like revolution, struggle, and justice are difficult to such a little child, the experimenting teacher believes that these words are like seeds with hard shells—the seeds will eventually break the shells and shoot out in his young mind. The revolutionary educator claims that “the method of total transformation of a child is like trimming all his flesh off the bones and sucking up all his blood and replacing them with revolutionary ideas” (503). As a result, Emile is like a machine: he doesn’t laugh or smile, just as he doesn’t cry. His heart is made of iron and rock. All the human characteristics in him are uprooted. The teacher is absolutely proud of young Emile’s ability to use revolutionary slogans: “Emile says, we’ll make revolution, down with, down with running dogs. We fight to the end, sacrifice, sacrifice, blood flows like a river, to drown you all” (503). At one point, Emile is shown to be confused when he is encouraged to shout the slogan: “Down with Ertuzi to save the world,” as Ertuzi was just another child in his neighborhood, not really so significant in the revolutionary world. What Emile doesn’t understand is that Ertuzi is a symbol, not only of the class that Emile is fighting but also of more basic human connections, like friendship. According to his teacher, Emile does not have any friends “because of his revolutionary maturity” (504). His teacher also claims that friendship is a bourgeoisie concept and proletarians only believe in class fraternity (504). At the age of eight, Emile begins his formal study of politics, and he is described as showing genuine interest. Even though he becomes sick, he continues to work hard. His teacher admits that he seldom took him to the doctor, because he did not want him to learn to feign illness to avoid work. Alas, Emile really is sick, so the teacher tries to use revolutionary stories to inspire him, while also giving him some medicine. The lonely boy eventually stops breathing and dies. The teacher declares that he is not discouraged but is happily ready to continue the experiment, and firmly believes that with the second Emile he will be able to bring his grand plan to fruition. One important question remains at the end of the story: What is the purpose of the revolution? Is it supposed to change, or at least improve, the life of children like Big Nose in Mao Dun’s story? Or is it unavoidable that during the process of the revolution, children like the new Emile in Lao She’s story will become the necessary casualties? Lena Rydholm summarizes the characteristics of Lao She’s writing as often containing “several layers of meaning, overt, realistic, as well as symbolic and hidden, expressed through a carefully constructed narrative framework with several competing and conflicting narrative discourses” (69). Reading Lao She’s “New Emile” is like reading a madman’s account, or a horror story. Is this the effect that the author hopes to achieve? While many writers perceived an urgency for revolutionary education, Lao She appears to have seen beyond the realm of the revolution, cautioning against the serious consequences of the new revolutionary education on a child’s life, socialization, and well-being. His story functions as a magic mirror, magnifying the adverse outcomes of approaches that distort the very nature of childhood. In his story, Emile is not an individual with human feelings. He is just a scientific experiment, trained to be a total dialectic materialist revolutionary robot. At the end, he is sacrificed in the name of a future utopia. The moral of the story could be perceived to be that when children’s literature becomes a mouthpiece for revolutionary indoctrination, it can destroy childhood and kill off children. It is impressive that Lao She presented his view about revolutionary children’s literature to the writers of the Left-Wing League themselves through his publishing in the special children’s literature issue of their league’s Literature. Although not a believer in the Communist revolution, Lao She was a friend of the Communists. He lived in the United States from 1946 to 1949. When he heard of the Communist victory and the establishment of the People’s Republic in 1949, he immediately returned to China. Sadly, and ironically, he underestimated the efficiency of Communist political education. In the early stage of the Great Proletarian Cultural Revolution (1966-1976), millions of party-state, brainwashed, revolutionary Emiles, who called themselves the “Red Guards,” began to wipe out all the residues of the old culture. Lao She instantly became their chief target. He was publicly denounced and humiliated as “an active counterrevolutionary” and was subjected to severe physical torture by slogan-shouting youngsters. On August 24, 1966, Lao She drowned himself in Taiping Lake in Beijing. When his body was cremated, Red Guards did not allow his family to keep his ashes. His family placed in an empty container small items that had belonged to him—a pair of glasses, a pen, a brush, and some jasmine <text:soft-page-break/>tea leaves—to keep the great soul company (Jin Shikai 259-263). Concluding Remarks China’s revolutionary children’s literature emerged in an era in which there was constant political upheaval and in which intellectuals and writers presented themselves as enduring a constant state of cultural and emotional crisis regarding the imminent destruction of the Chinese nation. Chinese authors created in their works monstrous images of foreign imperialism and spinelessly corrupt Chinese government officials, aiming to instill in the young a sense of urgency for the survival of the nation. Numerous literary works, mainly in the short story genre, presented scenes of patriotic demonstrations against foreign imperialism and the weak stance adopted by the Chinese government. This signified these writers’ deep concern for the fate of the nation. An important feature of these works is the inclusion of political slogans. The language in these works is explicitly political and sometimes very passionate and even violent. Revolutionary children’s literature, like traditional Confucian children’s books, used art and literature as an instrument for moral and social persuasion and ideological indoctrination. Like Confucianism, it viewed childhood as a period of preparation for an adulthood of being a “future comrade,” thus ignoring the nature and state of childhood, disregarding its independent significance and value, and denying children their own rights. Unlike Confucianism, it was used as a political weapon to bring about radical social change, rather than social harmony. Furthermore, its authors believed that social equality could only be achieved through armed struggle, rather than the Confucian notion of maintaining social hierarchy through obedience. In this literature, as pointed out by Lao She, the child was a steel soldier of the new China, molded sternly for a revolutionary purpose, and was always ready to do what ought to be done. This could range from a heroic action or sacrificial martyrdom in the battlefield to the ruthless termination of old and bourgeois cultures. When a socialist China was finally established in 1949, literature for children became directly correlated with political agendas, and it encouraged children to participate in class struggle. Many poems and short stories were hastily produced, and their quality was very poor. During their heyday, the revolutionary youngsters were deeply indoctrinated by these propaganda works. They blindly followed Mao Zedong’s words and became ruthlessly violent. Lao She’s “New Emile” foresaw the detrimental effects of ignoring the nature of childhood, and his personal tragedy attests to the severity of such education. Works Cited Children’s Books Chen Zhengdao. “Shaonian xianfeng” [“The Vanguard of the Juvenile”]. Zhongguo ertong wenxue daxi, shige I [The Great Anthology of Chinese Children’s Literature, Poetry I], edited by Jiang Feng, Hope Publishing House, 1988, pp. 129-30. Originally published in Xindi yuekan [New Land Monthly], April 1930. Lao She. “Xin Aimier” [“New Emile”]. Zhongguo ertong wenxue daxi, xiaoshuo I [The Great Anthology of Chinese Children’s Literature, Short Stories I], edited by Pu Manding, Hope Publishing House, 1988, pp. 497-504. Originally published in Literature, Special Issue of Children’s Literature, July 1936. Mao Dun. “Dabizi de gushi” [“The Story of Big Nose”]. Zhongguo ertong wenxue daxi, xiaoshuo I [The Great Anthology of Chinese Children’s Literature, Short Stories I], edited by Pu Manding, Hope Publishing House, 1988, pp. 387-406. Originally published in Literature, Special Issue of Children’s Literature, July 1936. Secondary Sources Bi, Lijun. China’s May Fourth Poetry: Educating the Young. Common Grounds Publishing, 2014. Bi, Linjun, and Xiangshu Fang. “Proletarian Fairytales in Bourgeois Metropolitan Shanghai: Chinese Revolutionary Children’s Literature in the 1930s.” The International Journal of Critical Cultural Studies, vol. 15, no. 3, 2017, pp. 21-30. Delaney, James J. “Jean-Jacques Rousseau (1712-1778).” Internet Encyclopaedia of Philosophy, www.iep.utm.edu/rousseau/#H5. Farquhar, Mary. Children’s Literature in China: From Lu Xun to Mao Zedong. An East Gate Book, 1999. French, Paul. “Unity Endings: On Lao She.” Los Angeles Review of Books, 13 Oct. 2013, lareviewofbooks.org/article /untidy-endings-paul-french-on-lao-she/#!. Hsia, C. T. A History of Modern Chinese Fiction. 2nd ed., Yale UP, 1971. Huters, Theodore. “Mao Dun and His Masterpieces.” Routledge Handbook of Modern Chinese Literature, edited by Ming Dong Gu, Routledge, 2019, pp. 36-47. Jin Shikai. Lishi de daijia [The Cost of History]. China Great Earth Publishing House, 1993. Muehlenberg, Bill. “Culture and Civilisation: Education Wars: The Battle for Our Children.” News Weekly, 29 Sep. 2012, news weekly.com.au/article.php?id=5343. Rydholm, Lena. “Lao She’s Fiction and Camel Xiangzi.” Routledge Handbook of Modern Chinese Literature, edited by Ming Dong Gu, <text:soft-page-break/>Routledge, 2019, pp. 59-71. Schwartz, Benjamin. “Themes in Intellectual History: May Fourth and After.” An Intellectual History of Modern China, edited by Merle Goldman and Leo-fan Lee, Cambridge UP, 2002, pp. 97-141. Spence, Jonathan. The Search for Modern China. W.W. Norton &amp; Company, 1991. Xu, Xu. “Imagination: Imaginations of the Nation—Childhood and Children’s Literature in Modern China.” (Re)imagining the World: Children’s Literature's Response to Changing Times, edited by Yan Wu et al., Springer, 2013, pp. 69-80. </text:p>
      <text:p text:style-name="P1"/>
      <text:p text:style-name="P1">Lijun Bi lectures at the School of Languages, Literatures, Cultures and Linguistics, Monash University, Australia. Her research publications are mainly on Chinese children’s literature. </text:p>
      <text:p text:style-name="P1"/>
      <text:p text:style-name="P1">Xiangshu Fang is a senior lecturer in the School of Humanities and Social Sciences, Deakin University, Australia. His research interests cover political and moral indoctrination in China, Confucianism, and Chinese intellectual history </text:p>
      <text:p text:style-name="P1"/>
      <text:p text:style-name="P1">________________________________________________________________________________</text:p>
      <text:p text:style-name="P1"/>
      <text:p text:style-name="P1"/>
      <text:p text:style-name="P8">Chinese-Greek Collaborative Ventures around Children's Books </text:p>
      <text:p text:style-name="P2"/>
      <text:p text:style-name="P6"><text:span text:style-name="T1">Panagiotis Kapos</text:span> </text:p>
      <text:p text:style-name="P6">Bookbird: A Journal of International Children's Literature, Volume 57, Number 3, pp. 65-66 (Article) Published by Johns Hopkins University Press </text:p>
      <text:p text:style-name="P2"/>
      <text:p text:style-name="P2">This article describes recent Chinese-Greek collaborative ventures around children’s books, presenting them as an example of the prospects and opportunities emerging for creative and diverse synergies between children's book publishers that break away from dominating English-language book markets. The article is informed by my participation in the 36th IBBY International Congress in Athens, my visit to Zhejiang Juvenile and Children’s Publishing House facilities in China, and my on-site research around the Chinese book publishing industry. Today, relations between China and Greece are constantly becoming tighter with the increasing emergence of new cultural, educational, and business collaborations between state institutions and private companies. A memorandum of cooperation for a “Project for translation and publication of classical and modern literary works of China and Greece” was signed in April 2017. A cooperative publishing model had emerged some years earlier, in 2008. Anthologies of Greek poetry, children’s books, short stories, and theater plays were translated into Chinese and published in China on the occasion of Greece’s participation as an honored country at the 2008 International Book Fair in Beijing. Two years later, in Thessaloniki, Greece, this model continued, as it was the turn of Chinese books to be translated in Greek, on the occasion of China’s participation as an honored country at the Seventh International Book Fair in Thessaloniki. In 2010 a new model of publishing efforts was launched in Beijing through the Sino-Greek Cultural Exchange Project, which focused on children literature at the beginning stage. According to the agreement, two children’s books would be published, the first one written by a famous Greek author (Eugenios Trivizas) and illustrated by a Chinese illustrator, and the other written by a famous Chinese author (Qin Wenjun) in collaboration with a Greek illustrator (the agreement has not yet been implemented). In 2011 state and private organizations from Greece and China (Aikaterini Laskaridis Foundation, Greek and Chinese IBBY, and Zhejiang Juvenile and Children’s Publishing House, among others) collaborated to put together an exhibition of contemporary children’s book illustrations in Athens. Sixty projects by eighteen well-known Chinese illustrators, as well as two hundred contemporary Chinese illustrated children’s books, were exhibited. Since 2010 Chinese and Greek children’s book publishing industries are becoming more active in the field of buying and selling rights. The most important collaborations are listed below in chronological order: • 2010: The Three Little Wolves by Eugenios Trivizas. This is published in China by The People's Literature Publishing House; Minoas is the Greek publisher. • <text:soft-page-break/>2013: The Little Triangle-Fish series (seven books) by Vangelis Iliopoulos. This is published in China by Tianjin Maitian Culture Communication Co. Ltd.; Patakis is the Greek publisher. • 2017: Become a Planet Agent and The Revenge of Pee-ew by Eleni Andreathaki (the Planet Agents series). The Chinese publishing house CITIC Kids ensured the translation rights of the two books, which are published in the Greek market by Metaichnio publications. • 2018: Ash Dresses Her Friends by Fu Wenzheng. The Greek publishing house Oasis has established the translation rights of the book, which is published in China by ZJJ&amp;C. The preferred themes in the examples listed above include ecological issues, friendship, culture and language, and myths. Many important steps have been taken, but more can be done. Continuing challenges are the lack of knowledge of each other’s markets; the lack of long-term planning, continuity, and consistency; and the lack of translators who can translate directly from one language to the other. It is important to note, however, that in spite of their differences, the two book markets do share some common characteristics, such as the highlighting of their celebrated cultural heritages—in terms of their rich mythology, history, and tradition—combined with efforts to renarrate their traditional stories for new generations of readers, focusing on universal themes. </text:p>
      <text:p text:style-name="P2"/>
      <text:p text:style-name="P2">Panagiotis Kapos was born in Athens, Greece. He is professionally active in publishing books. He is a philologist, book editor, and cultural communications specialist. Panagiotis Kapos is currently working on his PhD thesis. The topic of his dissertation is “The digital transition of the book publishing industry.” He has participated in many conferences on the cultural and creative industries and is especially interested in children’s book publishing, reading habits, and children's digital literacy. His long-term goals are the embracing of “glocalization” in book publishing and the dissemination of good quality diverse content </text:p>
      <text:p text:style-name="P2"/>
      <text:p text:style-name="P2">________________________________________________________________________________</text:p>
      <text:p text:style-name="P2"/>
      <text:p text:style-name="P2"/>
      <text:p text:style-name="P3"><text:span text:style-name="T2">Tong Nian Mei Xue: Guan Cha Yu Si Kao/ : by Fang Weiping (review)</text:span> </text:p>
      <text:p text:style-name="P3"/>
      <text:p text:style-name="P6"><text:span text:style-name="T1">Hui-Ling Huang</text:span> </text:p>
      <text:p text:style-name="P6">Bookbird: A Journal of International Children's Literature, Volume 56, Number 1, 2018, pp. 79-80 (Review) Published by Johns Hopkins Universi </text:p>
      <text:p text:style-name="P3"/>
      <text:p text:style-name="P3">TONG NIAN MEI XUE: GUAN CHA YU SI KAO / 童年 美学: 观察与思考 [The Aesthetics of Childhood: Observations and Reflections] By Fang Weiping. Hai yan chu ban she, 2016, 212 pages. ISBN: 978-7-5350-6890-3 This book is a collection of Fang’s essays, book critiques, and interview transcriptions, including two transcripts of oral reports given as a judge of the fourth Feng Zikai Chinese Children’s Picture Book Award. As a prominent scholar of children’s literature in China, Fang gives the reader an analytical view on the development of children’s literature in China over the past thirty years. The current challenges that children’s writers and publishers are facing are also made clear as his criticism unfolds. The book has two sections. The fourteen articles in the first section cover a wide range of subject matter—such as Fang’s criticism of the lack of truthful representations of different childhoods, particularly difficult childhoods, or his strong opposition to materialistic values in children’s books. In his analyses of some popular award-winning books in China, Fang criticizes the gap between the writers’ perception of childhood and the true one in reality. He is concerned that the current market-oriented publishing trends may diminish the artistic quality of children’s literature. The second section of the book contains twenty-two articles that are mainly critiques and short comments on bestsellers and popular works of different writers (both Chinese and Western). His critiques tend to avoid negative comments but are bold enough to offer constructive criticism. Fang’s main argument centers on the literary portrayal of a “new reality” in China as the country has experienced drastic political, social, and economical changes. In his view, children’s literature has the task of documenting and representing the different childhoods under <text:soft-page-break/>this new reality. Although some children’s books have already addressed the topic of different life experiences from various social backgrounds, Fang criticizes that the “true spirit” of childhood is not faithfully depicted. It is the aesthetics of childhood as opposed to the “fake childhood” that Fang intends to illuminate. His critique of three popular and award-winning Chinese young adult novels identifies the distorted representation of what he calls the “true childhood.” He points out that fake child characters that construct false ideas of childhood can be easily detected in many books: The children often think or act like adults; they are too cunning or premature in their conceptions about the world. Some are too self-centered, particularly those spoiled whiners who complain about everything. And there are those perfect children who handle adversity with composure like actors on stage. Fang indicates that children’s subjectivity and agency should not be wrongly embodied in their self-absorbed world. Instead, true childhood should be most evident in children’s imaginative and free-spirited nature, their desire to participate or to change the world in their own ways. As he states, “in children’s literature, we should see the aesthetics in children’s games, their attitudes in their actions, and the culture in their power” (6). Fang suggests that to capture the “truth,” writers need to progress from searching for “what to write” to learning “how to write it.” He gives an overview of the development of children’s literature in China to illustrate his point. When China’s Cultural Revolution was officially ended in 1976, a new era began for literature—described by scholars as the “New Period Literature.” This period also provided children’s book authors a chance to experiment with different topics and contents. Although political restrictions seemed to have been lifted, minds were not set free immediately. Writers were still searching for “what to write” and experimented little with “how to write it.” Yet, it was quite clear that they were determined to emancipate themselves from the old traditions. Subverting the old and limited ways of narration, writers searched for new topics and new writing styles. As a result, strong individualities emerged, but most works published at that time were short stories or series of short stories. Fang calls the 1980s an explorative and passionate era, when writing was purely for writing’s sake. Children in this new period were also given more subjectivity and stronger agency in the stories as the didactic contents were gradually dismissed. In the 1990s, however, the commercial pressure changed the book market, and children’s literature became a commodity. More series like Narnia and long novels were published. Although writers felt the market pressure, they tried to maintain the aesthetic values or artistic levels to create good stories. In the 2000s, China’s appetite for modern children’s books became immense and almost all the award winners from the West have found their way into the Chinese book market. This indicates, on the one hand, a more liberal attitude to children’s books and more opportunities for writers as well. On the other hand, the market demand could dictate the writing and publishing of children’s books. Fang expresses his concern about the market-driven mass literature. For instance, an unprecedented market strategy is emerging as more and more famous or popular writers establish their own “writer’s studios” and sign contracts with publishers to form a business relation that ensures the market success. Fang points out that since market demand is not always in line with writers’ creativity and aesthetic values, writing for the market might sacrifice the quality of the writing. Moreover, the influence of popular culture on children’s cultures cannot be ignored since books of high popularity are prone to be adapted for the screen, such as the Harry Potter series. Since children’s books are at the base of this cultural industry chain, its aesthetic, ethical, and artistic qualities need to be carefully examined. Writers and publishers should shoulder the cultural responsibility while scholars should play a vital role in giving critical reviews for writers to reflect on their own writing, particularly the hidden ideology of materialistic values. Overall, the book is very useful for researchers who would like to obtain a general overview of children’s literature in China, with some in-depth analysis. The theoretical basis of the book poses no difficulty for new scholars to follow and its application to analyzing Chinese children’s books is invaluable. This is particularly the case because Fang always combines his book analyses with observations and reflections on China’s educational and cultural phenomena, as his book title indicates. Readers will appreciate this contextual knowledge about China. Fang’s opinions are straightforward yet carefully built. His readable critiques and insightful sentiments make this book also approachable for readers in general </text:p>
      <text:p text:style-name="P3"><text:soft-page-break/></text:p>
      <text:p text:style-name="P3"/>
      <text:p text:style-name="P3"/>
      <text:p text:style-name="P4">Er Tong Yu Zhan Zheng: Guo Zu, Jiao Yu Ji Da Zhong Wen Hua [Children and War: National Education and Mass Culture] by Xu Lanjun (review) </text:p>
      <text:p text:style-name="P4"/>
      <text:p text:style-name="P4">Lucia Obi, Nikola von Merveldt Bookbird: A Journal of International Children's Literature, Volume 55, Number 3, 2017, pp. 55-56 (Review) Published by Johns Hopkins University Press </text:p>
      <text:p text:style-name="P4">ER TONG YU ZHAN ZHENG: GUO ZU, JIAO YU JI DA ZHONG WEN HUA [CHILDREN AND WAR: NATIONAL EDUCATION AND MASS CULTURE] By Xu Lanjun. Series: Bo ya wen xue lun cong. Peking University Press, 2015. 237 pages. ISBN: 978-7-301-23994-0 The childhood concept discovered by modern Chinese Literature at the beginning of the twentieth century and its romantic idealization became obsolete during the Second Sino-Japanese War (1937-1945). Childhood had to be reinvented. The author of this study takes on this topic neglected by Chinese literary studies by looking at discourses about childhood as a cultural construct and by analyzing contemporary Chinese literature for children, including primers and textbooks, plays, magazines, games of war, literary works by children and with child-protagonists, comics, and films. By situating the concept of childhood in China within the discourses of nation building, war propaganda, education, and mass culture, Xu offers an insightful historical contextualization. In her introduction, she assesses the state of cultural history childhood studies and observes that in China the concept of childhood is closely connected to the political discourse of nation building, which focuses on the backwardness and need for education of peasants and children alike. War is supposed to provide them with a collective experience and a common cultural identity, which prepare the ground for the foundation of the state. Working for the propaganda corps, children often produced texts addressed to adults. The boundaries between literature for children and adults, textbooks, propaganda, and literature merge during the war years. The author takes this into consideration by drawing on a wide range of sources. Chapter 1 describes the normalization of war experiences through textbooks. Bookstores and publishing houses distributed war-relevant everyday-knowledge in the form of education manuals, teaching material, and literature. Book series such as “Education of Children in Times of War” advocated physical fitness for resistance, national consciousness, and the spirit of sacrifice while recommending “games for the defense of the state”. Children were no longer merely considered underage consumers of child-friendly publications, but as potential agents of resistance. The necessary nationalism should be inculcated through a collective sense of threat, leading to the key concept of national salvation education in primary schools. Unrelated to this state-induced sense of terror is the perspective of individual children suffering from anxiety in the face of war and violence. Striking examples are the “Autobiography of a young refugee”, the published diary of the thirteen-year-old girl Wu Danian chronicling the years 1937-1938, or comics drawn by children, portraying war and published in the Shanghai children’s magazine “Chinese Children”. Chapter 2 looks at the discovery of village kids and their instrumentalization for propaganda purposes. They became the target for textbooks specifically designed for rural residents and children in border territories, celebrating physical training and labor as well as ideological warfare. Elementary schools in the border districts were instructed to perform military exercises and to train children for war-relevant activities. In the “Soviet zones” in the Jiangxi province, “child-worker-corps” for children of workers and peasants were set up. Children’s magazines such as “Be prepared!” and “Communist Primer” promoted the political participation of child-corps and encouraged children to win over their parents to the cause of the revolution. Literature was also called upon to reflect on the economic and political instrumentalization of children. The short story “A child’s speech” by Xiao Hong, which describes the everyday effort of young “auxiliary soldiers” to support war propaganda, is a typical example. In the 1930s, many schools had closed and refugee children were left to their own devices. Reform pedagogues thus advocated an “education through life” and celebrated children as “young teachers” of the backward rural population. They were encouraged to join theater and propaganda groups. Chapter 3 presents the “Xin’an Traveling <text:soft-page-break/>Troupe” and the “Children’s Drama Troupe” as examples of such child-led groups, which travelled the country in the name of war propaganda. They documented their experiences in magazines, newspapers, and in books. The children themselves or a professional playwright would write plays whose protagonists were peasant kids in the service of the war effort and known as “weapons in the war of resistance against the Japanese”. Comics, just like the theater, published in Shanghai in the 1930s in various magazines and newspapers, served as a political medium and successful propaganda tool. Chapter 4 presents the most famous comic of the time. Zhang Leping’s protagonist, a street boy called Sanmao, first made his appearance in 1935 in the Shanghai newspaper Chenbao. He embodied the fate of many Chinese children of the time. 1946-1949 Sanmao’s stories were published as serial comic strips, 1949 they were made into a film – and shown as the first film of the People’s Republic. While Sanmao began his career as a middle-class child from Shanghai, he adapted his biography to the needs of the official propaganda: 1946 he mutated to a malnourished street child, and 1949 to a well-fed young comrade. The protagonist of Huang Yuliu’s unfinished novel “Xiajiu’s Biography”, subject of chapter 3, equally falls under the spell of propaganda. The coming-of-age novel, first published 1947 in the Hong-Kong newspaper “Hua shang bao”, recounts how sixteen-year-old Hong Kong street kid and small-time crook Xiajiu reforms himself to join the revolutionary troops. His childlike naiveté allows for a romantic view of war and revolution and subtly subdues any suspicion of political indoctrination. In chapter 6, the author traces the continuing conjunction between childhood and war in the 1950s and 1960s in continental China, Hong Kong, and the Chinese populated regions of South-East-Asia. Site of this new cultural Cold War are the Chinese magazines “Young friends” in two separate editions (one for the Republic of China, one for Hong Kong) as well as “The children of Nanyang” and “Children of the world” from Singapore. She shows how the independence of the South-Asian countries lead to a gradual emancipation of the magazines from the Chinese “mother land” and transformed the Chinese “nationalism of the diaspora” to a “transnational identity”. Xu Lanjun’s seminal study closes a gap in Chinese children’s literature research and shows how the concepts of “child” and “children’s literature” change in times of crisis and become questionable. </text:p>
      <text:p text:style-name="P4"/>
      <text:p text:style-name="P4">LUCIA OBI International Youth Library Translated by Nikola von Merveldt </text:p>
      <text:p text:style-name="P4"/>
      <text:p text:style-name="P4">________________________________________________________________________________</text:p>
      <text:p text:style-name="P4"/>
      <text:p text:style-name="P4"/>
      <text:p text:style-name="P9">Translation, Children’s Literature, and Lu Xun’s Intellectual Struggles </text:p>
      <text:p text:style-name="P5"/>
      <text:p text:style-name="P6"><text:span text:style-name="T1">Chu Shen</text:span> </text:p>
      <text:p text:style-name="P6">Bookbird: A Journal of International Children's Literature, Volume 53, Number 4, 2015, pp. 4-11 (Article) Published by Johns Hopkins University Press </text:p>
      <text:p text:style-name="P5"/>
      <text:p text:style-name="P5">Introduction The question of children, which had for so long been relegated to the margins in the hierarchical society of feudal China, began to assume an important place in the Republican era (1911-1949). Discontented with children’s literature passed down from the feudal society, Lu Xun (1881-1936) and the like-minded contemporaries sought to create a new literature for children via the means of translation. Their work pointed forward to the direction for modern children’s literature in China which has been neatly summarized as having taken “the Lu Xun path” (see, e.g., Jiang Feng and Han Jin). Scholarship on Lu Xun’s translations tends to view his efforts along the lines of politics and nationalism, which carries the indelible imprint of Maoist evaluations of Lu Xun as the foremost intellectual figure in modern China. Indeed, insofar as nationalism has always viewed children as its “natural seed” (Ala A. Alryyes 67) and educating new generations as “central to the ideology of nation-building” in Republican China (Andrew F. Jones 104), the overtly political and nationalist interpretation of Lu Xun’s translations seems to have been further justified. It seems to me that such interpretations may risk oversimplifying Lu Xun’s motives and relegating non-<text:soft-page-break/>nationalist sentiments to nationalism. I would like to argue that Lu Xun’s efforts in translating for a modern children’s literature in China both mirrors and is in turn mirrored in the complexity and tortuousness of his intellectual struggles amidst the vicissitudes of the early twentieth century. In this paper, I divide Lu Xun’s translations into three periods: the late Qing and early Republican period, the May Fourth period, and the post-May Fourth period. I hope to contribute, in a modest way, some thoughts on how Lu Xun’s practice of translation fits in with the larger issue of cultivating children in modern China which, in turn, implicates, in an interestingly paradoxical fashion, the complexities of the intellectual rigors that have made him such an enduring and yet controversial figure in modern Chinese history (for the complexities of Lu Xun’s thoughts, see, e.g., Qian Liqun and Wang Qiankun 80-82). Behind Science Fiction: Evolutionary Thinking and Lu Xun’s Individualistic Ethos An important part of Lu Xun’s translations during the late Qing and early Republican period comprises of literary works from oppressed eastern European countries and scientific stories such as the science fiction by Jules Verne (1828-1905). While his translation of science fiction was largely motivated by a social-Darwinist belief in evolutionary thinking, I contend that behind it was a literary and intellectual outlook too often ignored in research on Lu Xun’s translations—romantic individualism, although there is no lack of eminent scholarship on Lu Xun’s romantic and individualistic impulses (see, e.g., Leo Ou-fan Lee; Qian Liqun). His oft-quoted “Moluo shili shuo” [On the Power of Mara Poetry] (1907), written during the same period when he studied in Japan (1902-1909), eulogizes the power of individual consciousness, advocating a starkly private stance vis-à-vis social and political institutional power. His appraisal of Mara Poetry stands as time-tested proof of his romantic extolment of the heroic individual loner who rebelled against conventions. Such romantic individualism, I would argue, lies behind his early translations of Verne’s science fiction. The difference is that while Verne’s philosophy is Darwinism, Lu Xun, like Yan Fu (1854-1921), moved on to Social Darwinism which, combined with his Nietzschean distrust of the masses, compelled him to place a society’s hope for evolution on heroic individuals. In a note to “Yuejie lvxing bianyan” [Preface to From the Earth to the Moon], Verne’s works are introduced as combining scientific knowledge with fantastic imagination that were widely read and loved by children throughout the world (153). The story is a perfect example of how men’s vision and determination can overcome grave obstacles and achieve what might appear to be impossible, a point that is demonstrated through a successful attempt of a moon-landing that launched three people in a projectile to the moon. To reinforce the heroic note, Lu Xun would quote from ancient Chinese poets such as Tao Yuanming (365-427) and invoke legendary Chinese tales in which seemingly impossible tasks were fulfilled. He would also, quite interestingly, add his own comments to sum up the gist of each chapter, stressing the formidability of the mission and the will of the heroes. As Mary Ann Farquhar so rightly points out, Lu Xun’s poetic comments emphasize the heroic stature and vision of these men (49). Didi lvxing [Journey to the Center of the Earth], another Verne tale translated by Lu Xun, is about the adventures of Professor Hartwigg, an ambitious intellectual who, in order to explore the theory of the central fire, descends into the earth’s interior center and pledges his determination to achieve his goal. He claims, Air, fire, and water are joining forces to stand in my way! All right, they’ll find out what my will can do. I’ll never give up, I won’t retreat a fraction of an inch, and we’ll see who wins out, man or nature!” (107). In his free translation, Lu Xun would sometimes take away the technical details to avoid redundancy, but he would never grudge any opportunity to eulogize both the ambition of the protagonists and the power of scientific thought. The professor’s rhetoric invoked above is again symptomatic of the discourse of evolution that guides the progress of human civilization in the continuing battle with nature. It is significant to note, however, that within the framework of the evolutionary discourse, it is the vision and intellect of daring individuals like Professor Hartwigg that have a great role to play. Lu Xun at this point was keen on the idea of the liberation and autonomy of men, of the awakening of men’s individual consciousness, and in particular, of the mental power and capacity of tenacious intellectuals. In another piece of translation, “Zaoren shu” [The Science of Man-Making], Lu Xun, in his typical manner, again lauded the scientist protagonist who persevered despite daunting obstacles to finally succeed in his man-making endeavor (95-97). <text:soft-page-break/>His applaud of the figure of the intellectual, or more specifically the scientist in most cases, should not be considered as a mere coincidence. Rather, the prefatory remarks and acts of interventions, such as addition, on Lu Xun’s part, could be interpreted as a conscious expression of his consistent intellectual belief. In “Wenhua pianzhi lun” [Cultural Bigotry] (1908), Lu Xun applauded Nietzsche as an outstanding example of individualism. Contrary to his commonly-portrayed later image as a fighter for the masses, Lu Xun at the time shared Nietzsche’s distrust of the masses due largely to his pessimism about the dark sides of the human psyche. To some extent, the masses, the embodiment of history and traditions, were perceived as a suppressing force against the few creative geniuses. Indeed, as he transitioned from Darwinism to Social Darwinism, the young Lu Xun was well aware that whereas in the case of the former the forces of nature constituted a major source of obstacle in the evolution of human civilization, in the case of the latter the overwhelming effects of socio-cultural traditions (or “idols” in the Nietzschean sense) could threaten to deter the thinking and actions of creative individuals and eventually the progress and evolution of a society. Lu Xun was, therefore, quite alert to the reactionary forces of tradition that sought to preempt individualistic ethos. When he translated Verne’s stories, Lu Xun did not specifically target children as the readership. Rather, his aim was to enlighten the Chinese people of a new nation in the making. Insomuch as he readily perceived the link between childhood and nationhood, however, these translations also served as a prelude to a new children’s literature that was to be formed in the Republican era; after all, the making of the new nation was entrusted, first and foremost, on the shoulders of children. In the appendix to the English translation of Verne’s Journey to the Center of the Earth, a critic of Verne notes that it is the adventure novel that best lends itself to the spiritual transformation that characterizes the novel of initiation, and that “while the great Romantic novels have not been considered by the critics as initiatory works, those of Jules Verne have” (233). Indeed, the spirit of tenacity, the distrust of conventions, and the rebellion against orthodoxy—as demonstrated by the heroes in Lu Xun’s early translations—reveal a romanticism that was later to characterize the May Fourth construction of the ideal childhood. Perceived as a group of people that were the least susceptible to cultural transmission, children during the May Fourth era were envisioned not only as citizens of an emerging Chinese nation but also as future citizens of the world community. This newfound awareness, I would argue, was in fact anticipated in the strategy Lu Xun used to translate Verne’s stories. Although he was still following in the footsteps of late Qing translators in adopting “free translation,” Lu Xun was making a conscious shift to vernacular Chinese as the language he used in those translations poses no difficulty to the modern reader. What I would like to stress here is the fact that Lu Xun had begun to adopt transliteration very frequently and almost consistently in rendering the names of people and places in Verne’s stories, a strategy that gestured toward an entirely different translation method that was soon to become the subject of contention. Indeed, I see Lu Xun’s employment of transliteration as anticipating his advocacy for literal translation and eventually “hard translation” which he became vocal in his later stage. The spirit of transliteration was to maintain the “foreignness” of the original, but more than that, it conveyed a sense of acknowledgment of people and places that existed outside of the spatial-temporal environments of the Middle Kingdom, to describe which the Chinese language needed to make compromises even at the expense of distorting itsel It conveyed the recognition of the inadequacy of the language itself in the process of meaning-making, and as such, threw into sharp relief the awareness of the place in which China found itself in the modern world and of the wider cosmological order in which the nation needed to adapt in order to survive. The world dimension, as I hope to show in the following part, was fore-grounded in the May Fourth period, a period of rising nationalism which nevertheless curiously embraced a spirit of cosmopolitanism that made its impact felt in the making of the national child. The May Fourth Period: Cosmopolitan Yearnings and the Translation of Fairy Tales Lu Xun’s name has been forever associated with the transformation of Chinese national character—an endeavor that reached its peak in the May Fourth period3 , broadly construed as covering the time span between 1915 and 1927 when both salvation and enlightenment commanded the utmost urgency. Whereas his nationalism was underscored by deep romantic and individualistic ethos in the earlier period, I juxtapose Lu Xun’s nationalism against his cosmopolitan <text:soft-page-break/>aspirations in the May Fourth period. I see Lu Xun’s cosmopolitanism as an extension and continuation of his romantic impulse, as it was frequently tempered by transcendental, utopian notes. I investigate Lu Xun’s translations of fairy tales, notably those authored by Vasili Eroshenko (1889-1950) and Frederik Van Eeden (1860-1932). I maintain that during the May Fourth period, the fairy tale—as a newly imported genre that crystallized the romantic extolment of the purity and innocence of a child’s heart—registered a deep longing for reconstituting the adult world and for constructing an ideal cosmopolitan order in which peace, equality, and harmony prevail over war and brutality. The blind poet Eroshenko came into Lu Xun’s acquaintance when the former came to Beijing and lived under the same roof with the Zhou brothers. Between 1921 and 1922, Lu Xun translated some selected stories of Eroshenko which were compiled into Ailuoxianke tonghua ji [A Collection of Fairy Tales by Eroshenko], along with a play entitled Taose de yun [Peach-colored Clouds]. In his preface to the collection of fairy tales, Lu Xun wrote, “To me, what the author intends to call for is a universal love between all men…. I do not want the author to ever wish to leave his dream of childlike beauty but to continue to beckon men towards it” (197). During his stay, Eroshenko, a self-proclaimed cosmopolitan, taught Esperanto in Peking University where the President Cai Yuanpei (1868-1940) vigorously promoted the language. What these intellectuals championed, alongside the language, was the spirit that informed it—the moral cosmopolitan message of love and understanding that corresponded to the general intellectual atmosphere in the aftermath of World War I. Needless to say, the sincerity and innocence of a child’s heart, as noted frequently by Lu Xun, stood in sharp contrast to the dismal realities of war and suffering that China was subjected to in the first decades of the twentieth century. The childlike dream thus provided the transcendental counterbalance to the evils and oppression which had become routine in the adult world. Even when his footsteps were found in a number of Asian nations mourning under imperial rule, Eroshenko was open-minded and farsighted enough to criticize the cultural nationalism of certain Asian countries such as India. When reading Eroshenko’s fairy tales, we need to pay attention to the symbolic and metaphoric overtones underlying the stories. Take “Xia de long” [A Narrow Cage], for example. The tale is about a Bengal tiger tired of its life in a narrow cage and dreamt of obtaining freedom in the wider world only to discover that the human world was also, sadly, a narrow cage in which cultural rituals robbed people of life and freedom. Although the criticism seems to be directed against the evil Indian practice of widow-burning, which was banned by British colonizers according to a note provided by Lu Xun, its significance reaches far beyond that if we read it alongside the enlightenment endeavor in China and other colonized nations. As Jones perceptively notes in a revealing paragraph, “In condemning what he sees as the relativizing exceptionalism of cultural nationalism, Lu Xun implies that one’s own national character is as much a ‘narrow cage’ as colonialism itself” (171). Interestingly, Lu Xun, who first embraced Eroshenko to arouse hatred against those in power, the hatred of the colonized against the imperialist powers, eventually found his nationalist sentiments turned inward, resulting in a sharp, lucid critique against nationalism’s own limitations. The significance of the tale, however, goes beyond mere critiques of nationalism. It addresses the universal human dilemma of being encaged, as seen through the tiger’s eyes: “For the first time he could clearly see that humankind is imprisoned by an invisible cage, one that even the strongest men could not break open” (185). In the afterword to his translation, Lu Xun, in a manner characteristic of him, once again defended Eronshenko’s humanist and anti-nationalistic stance by eulogizing his pure, child-like heart (199-200). Eroshenko, Lu Xun wrote, “only has a childish, and yet beautiful, pure heart; boundaries of the human world cannot limit his dreams and fantasies” (199). The heart of a newborn child knows no boundaries imposed by either socio-cultural traditions or political and ideological stances; it is an unbiased heart that registers the best hope for salvaging humanity from the narrow nationalist cage. Lu Xun’s deep-seated admiration for Eroshenko was in fact partly enabled by his own romantic and humanist stance—which found expression in his translated work “Yige qingnian de meng” [The Dream of a Youth], authored by the humanistic Japanese writer Saneatsu Mushanokōji (1885-1976) who propagated the idea of the New Village as an ultimate solution to human inequalities. Indeed, Lu Xun’s own infatuation with the human condition brought him closer to Eroshenko, whose tales are almost <text:soft-page-break/>always endowed with a deeper and broader concern with the fate of humanity and an admirable openness in approaching its multifaceted dilemmas. In “Wei renlei” [For the Sake of Humanity], a tale which shifts between reality and fantasy, Eroshenko again showed an understanding of science and of human problems that carried a universal significance as he questioned issues surrounding scientific progress, morality, and the future of humanity. Blindness in his case seemed to have enabled the poet to gain an insight not usually bequeathed to those who were able to see the world through their eyes. In a postscript to “Yu de bei’ai” [The Sadness of Fish], Lu Xun relates the theme of this piece to Frederik Van Eeden’s “De Kleine Johannes” [Little Johannes] which he translated into Chinese two decades after he first became acquainted with it. The story, classified by Andrew Lang (1844-1912) as a typical modern piece of fairy tale for children, narrates the life stories of little Johannes as he was growing up and brought to face the harsh realities of the world. Lu Xun, however, saw it as a fairy tale not only for children but for adults as well, as he thought highly of the story’s social and philosophical implications with the plotlines touching upon the pitiable human condition and the evils rampant in this world. An intellectually curious kid, little Johannes fumbled his way through times of despair and grave uncertainties. Still, he did not give up hope. Even when life seemed to present darkness all around him, he continued groping along, albeit not without inner struggle. Growing up in one of the darkest times in the Chinese history, Lu Xun was certainly able to identify with the struggle little Johannes underwent and the difficult road he traversed. Eventually, little Johannes was summoned to “the great dismal town where men are, and their misery” (Eeden, ch. 7). He was, as we may conclude, initiated into the real world and brought to the realization that the meaning of life lied ultimately in serving the greater good of his fellow men. Such a philosophy or ethic, pursued by the author himself, resonated deeply with Lu Xun and other progressive intellectuals in post-WWI China who aspired to an equal and just world. The moral cosmopolitan message carried in the theme reflected a trend toward cosmopolitan socialism with which both Van Eeden and Lu Xun had some affinities in their respective social contexts. The former indeed sought to practice the spirit of cosmopolitanism by establishing, in his native Holland, a commune named Walden, where the people shared everything in common. Van Eeden’s cosmopolitan message, however, could also have been partly informed by his associations with anarchism as testified by his friendship with the famous Russian anarchist Peter Kropotkin (1842-1921) who, apart from leaving a noticeable imprint on Chinese anarchism in the early twentieth century, also influenced the anarchist thinking of both Lu Xun and his younger brother Zhou Zuoren (1885-1967). Lu Xun’s cosmopolitanism is thus blended with both socialist and anarchist strains of thought, and is, as could not be stressed enough, deeply moral. Post-May Fourth Period: Marxism, Revolution, and Lu Xun’s Reservations The change of socio-political tide set in motion in the mid-to-late 1920s exerted a noticeable though incremental impact on Lu Xun’s choice of foreign authors. Especially after the onset of the White Terror in 1927, Lu Xun found himself increasingly drawn to Russian writers and Marxist thinkers. Precisely because of this shift of interest, Lu Xun has been constantly described as the major spokesman and theorist of the revolutionary school of children’s literature, and his translations during this period have also been characterized as being decidedly Marxist in nature, with the purpose of remaking children into future revolutionaries (see, e.g., Wang Quangen 64-65; Farquhar 143). It is commonly believed that while his translation of Little Johannes marks a turning point in the social implications of the fairy tale (Farquhar 45), his Xiao Bide [Little Peter] (1929) and Biao [The Watch] (1935) represent the direction in which class-conscious children’s literature in modern China was to develop. While it is indisputable that Lu Xun did make a turn toward children’s literature that laid bare questions of class and social injustice, I hope to call attention to the fact that unlike the staunch Marxist adherents, Lu Xun was able to keep a critical distance from Marxism as espoused by the communists and at the same time recognize both the use and the limited use of literature, quite unlike his romantic contemporaries who vehemently advocated revolutionary literature. In an article where he elaborated on the class nature of literature, Lu Xun paradoxically had in mind the image of the lone translator: “I stole fire from abroad to cook my own flesh. I had hoped that if the taste proved adequate, others might benefit more and my sacrifice would not have been completely wasted” (221-22). By involving the figure <text:soft-page-break/>of the translator in the cannibalistic torment in his reworking of the Prometheus myth, Lu Xun made a strategic link between translation practice and the national cause, underlining not only the translator’s suffering and his critical role in the historical nightmare but, more importantly, the translator’s willingness for rigorous self-torture and sacrifice in the service of the masses. In so doing, Lu Xun established the dichotomy between the heroic translator and the consuming masses, thereby expressing strong reservations about the Marxist cause. Little Peter, authored by the Hungarian socialist writer Hermynia zur Meuhlen (1883-1951), is about the life and the world of a proletarian child. Lying in bed with a broken ankle, he listens to the accounts of stories by the most mundane objects in his room, all of which assumed personalities and were able to tell stories that carried both moral and social implications. For instance, the coal recounts the life of the rich and the poor in the mines; the bottle depicts exploiting, devil-like capitalists; and the kettle compares the luxurious life of a wealthy family with the meager existence of a poor one. As the story points to themes of class struggle, the divide between the rich and the poor, the grim realities facing the working class, and the cruelties of landlords and capitalists, the translated version of Little Peter is thus also easily seen as an important piece of revolutionary literature, regarded even as one of the precursors of the large bulk of revolutionary literature that appeared in China in the 1930s. Lu Xun, however, made a strategic intervention in his preface that, in my opinion, fundamentally questioned the nature and character of this proletarian story as it was transplanted into the Chinese soil. The author, Lu Xun pointed out, intended Little Peter as a piece of story for proletarian children. When it was translated into Chinese, Lu Xun wrote, the readership of the story also changed. It was not intended for workers’ children any more: The primary reason is that workers’ children have not had the privilege to be educated in China. They are not acquainted with either the characters or the formats of the essays. The story thus has nothing to do with them, not to mention that these children have neither the money to buy books nor the leisure of time to read them. (“Xiao Bide xuyan” 238) Even educated children in China, Lu Xun reckoned, would not be able to identify with the background and the objects in the story (238). Such comments indicate that unlike the author, Lu Xun did not translate for proletarian children, nor was his intention to raise the awareness of workers’ children in the struggle against the capitalists or the evil social system as mainstream scholarship on children’s literature would have it. The revolutionary nature of the original story was much undermined when Lu Xun stated that the translated story was for “adults who have not lost their innocent heart, those who empathize with the working masses, or those who demonstrate an interest in world literature” (239-40). It is clear, therefore, that unlike the feverish revolutionary writers of his time, Lu Xun recognized not only the limited use of literature in the proletariat revolutionary cause but also the distance between literature and revolution, never placing too much hope for literature to play a central role in the cause of revolution. Indeed, Lu Xun’s translations might have inspired writers of revolutionary literature; it does not mean, however, that Lu Xun himself believed firmly in the revolutionary aim of his work. Lu Xun’s translation of The Watch tells the adventures of a homeless child by the name of Petika who before being sent to a juvenile home, led a miserable, famished life on the streets. After being caught stealing bread, he was sent to prison, where he contemplated stealing the gold watch of a drunken fellow prisoner. The story thus revolves around Petika’s thoughts and actions regarding the gold watch, which stood as the symbol of wealth and fortune, offering possibilities toward freedom and a better life. In the end, however, after spending some time in the juvenile home, Petika felt ashamed with the watch tucked away in his pocket, and he eventually returned the watch to its owner. In his preface, Lu Xun recognized the social relevance of the story. In his mind, how children grow up and what they grow up to be has much to do with both their immediate and the larger social environments. Behind the popularity of this translated story were the vision and the will to change the Chinese society into one in which children could be educated properly. It was his belief that children should be exposed to social realities and face them as they were (394- 98). Nevertheless, Lu Xun’s own preface suggests that when he translated the story, he did not necessarily have in mind a Marxist path or solution to social problems. As such, the political ramifications of the translated tale as interpreted by Marxist-oriented scholars should also be subjected to close scrutiny. Having said that, we must recognize <text:soft-page-break/>that Lu Xun during this period did reject the earlier idea of the romantic child partly predicated on his evolutionary beliefs, and that his translational endeavor did go a long way toward entrusting children’s literature with a self-aware social and educational function which has since been neatly appropriated in the discourse of class struggle in the decades that followed. Conclusion Since the Republican era, children’s literature and its translation—with Lu Xun as the forefather—have been constantly associated with the nationalist, revolutionary paradigm. I would argue that neither nationalism nor revolution is adequate for a nuanced understanding of Lu Xun’s endeavor in children’s literature translation, which I believe serves as an entry point into the development and trajectory of his complex intellectual thoughts. Even though Lu Xun is constantly portrayed as a political writer who pioneered modern Chinese realism, there was always an unambiguous private stance lurking behind his political façade, a stance that was underpinned by a deep romantic individualism; even though he is regarded as the foremost nationalist-minded modern writer, Lu Xun still cherished romantic utopian dreams that enabled the message of cosmopolitanism to be heard; even as Marxism and revolutionary literature commanded the enthusiasm of his contemporaries, Lu Xun was sober-minded enough to maintain a critical distance that enabled him to both recognize the limited use of literature and express reservations about the Marxist cause. Paradoxically, children’s literature, as a marginal literary genre, mirrors Lu Xun’s decades-long intellectual struggles in ways just as significant as his fiction writing, prose poetry, and critical essays for which he has been most celebrated </text:p>
      <text:p text:style-name="P5"/>
      <text:p text:style-name="P5">Chu SHEN is a PhD candidate in the School of Humanities at China’s Tsinghua University. Her research focuses on literary translation and its interconnections with intellectual history in modern China. Shen has published a few articles in English on how translation of children’s literature both mirrors and is mirrored in larger intellectual agendas in modern China. Shen received her master’s from the School of Translation and Interpretation at Beijing Foreign Studies University and has published translations of two novels (from English to Chinese). </text:p>
      <text:p text:style-name="P5"/>
      <text:p text:style-name="P5">Work Cited Children’s Books Eeden, Frederik van. Little Johannes. Trans. Clara Bell. The Project Gutenberg Ebook. [EBook #40656. 18 Mar. 2015 www.gutenberg.org/files/40656/40656-h/40656-h.html Eroshenko, Vasili. “A Narrow Cage.” Developmental Fairy Tales: Evolutionary Thinking and Modern Chinese Culture. Trans. Andrew F. Jones. Cambridge: Harvard UP, 2011. 175-87. Print. Lu Xun, trans. “Ailuo xianke tonghuaji” [A Collection of Fairy Tales by Eroshenko]. By Vasili Eroshenko. Lu Xun Quanji (12) [Collected Works of Lu Xun (12)]. Beijing: Renmin wenxue chubanshe [People’s Literature Press], 1973. 287-515. —. “Biao” [The Watch]. By Maria Einstein. Lu Xun Quanji (14) [Collected Works of Lu Xun (14)]. Beijing: Renmin wenxue chubanshe, 1973. 293-421. —. “Didi lvxing” [Journey to the Center of the Earth], by Jules Verne. Lu Xun Quanji (11) [Collected Works of Lu Xun (11)]. Beijing: Renmin wenxue chubanshe [People’s Literature Press], 1973. 123-81. —. “Taose de yun” [Peach-colored Clouds], by Vasili Eroshenko. Lu Xun Quanji (12) [Collected Works of Lu Xun (12)]. Beijing: Renmin wenxue chubanshe [People’s Literature Press], 1973. 517-767. —. “Xiao Bide” [Little Peter], by Hermynia zur Mühlen. Lu Xun Quanji (14) [Collected Works of Lu Xun (14)]. Beijing: Renmin wenxue chubanshe, 1973. 235-92. —. “Xiao Yuehan” [Little Johannes], by Frederik van Eeden. Lu Xun Quanji (14) [Collected Works of Lu Xun (14)]. Beijing: Renmin wenxue chubanshe, 1973. 1-233. —. “Yuejie lvxing” [From the Earth to the Moon], by Jules Verne. Lu Xun Quanji (11) [Collected Works of Lu Xun (11)]. Beijing: Renmin wenxue chubanshe [People’s Literature Press], 1973. 13-119. —. “Zaoren shu” [The Science of Man-Making], by Louis J. Strong. Lu Xun Daquanji (11): Yiwenbian (1903-1920) [Complete Works of Lu Xun (11): Translated Works: (1903-1920)]. Wuhan: Changjiang wenyi chubanshe, 2011. 95-97. Verne, Jules G. “From the Earth to the Moon.” In Amazing Journeys: Five Visionary Classics. Trans. Frederick Paul Walter. Albany: State U of New York P, 2010. 131-221. —. “Journey to the Center of the Earth.” In Amazing Journeys: Five Visionary Classics. Trans. Frederick Paul Walter. Albany: State U of New York P, 2010. 15-129. </text:p>
      <text:p text:style-name="P5"/>
      <text:p text:style-name="P5"><text:soft-page-break/>Secondary Sources Alryyes, Ala A. Original Subjects: The Child, the Novel, and the Nation. Cambridge and London: Harvard UP, 2001. Farquhar, Mary Ann. Children’s Literature in China: From Lu Xun to Mao Zedong. New York: M.E. Sharpe, 1999. Jiang, Feng and Han, Jin. “Lu Xun Zhou Zuoren zaoqi ertong wenxueguan zhi bijiao” [A Comparison of the Early Views of Lu Xun and Zhou Zuoren on Children’s Literature]. Lu Xun yanjiu yuekan [Lu Xun Research Monthly], Number 2 (1994): 65-68. Jones, Andrew F. Developmental Fairy Tales: Evolutionary Thinking and Modern Chinese Culture. Cambridge: Harvard UP, 2011. Lee, Leo Ou-fan. Voices from the iron house: A study of Lu Xun. Bloomington: Indiana UP, 1987. Lu, Xun. “Ailuoxianke tonghuaji xu” [Preface to A Collection of Fairy Tales by Eroshenko]. Lu Xun Quanji (10) [Collect- ed Works of Lu Xun (10)]. Beijing: Renmin wenxue chubanshe, 1981. 197-98. —. “Biao yizhe de hua” [Translator’s Words to The Watch]. Lu Xun Quanji (10) [Collected Works of Lu Xun (10)]. Beijing: Renmin wenxue chubanshe, 1981. 394-98. —. “Moluo shili shuo” [On the Power of Mara Poetry]. Lu Xun Quanji (1) [Collected Works of Lu Xun (1)]. Beijing: Renmin wenxue chubanshe [People’s Literature Press], 1973. 55-102. —. “Wenhua pianzhi lun” [Cultural Bigotry]. Lu Xun Quanji (1) [Collected Works of Lu Xun (1)]. Beijing: Renmin wenxue chubanshe, 1973. 38-54. —. “Xia de long yizhe fuji” [Afterword to A Narrow Cage]. Lu Xun Quanji (10) [Collected Works of Lu Xun (10)]. Beijing: Renmin wenxue chubanshe, 1981. 199-200. —. “Xiao Bide xuyan” [Preface to Little Peter]. Lu Xun Quanji (14) [Collected Works of Lu Xun (14)]. Beijing: Renmin wenxue chubanshe, 1973. 237-40. —, trans. “Yige qingnian de meng” [The Dream of a Youth], by Saneatsu Mushanokōji. Lu Xun Quanji (12) [Collected Works of Lu Xun (12)]. Beijing: Renmin wenxue chubanshe, 1973. 7-284. —. “’Yingyi’ yu ‘wenxue de jiejixing’” [“Hard Translation” and “the Class Nature of Literature”]. Lu Xun Quanji (4) [Collected Works of Lu Xun (4)]. Beijing: Renmin wenxue chubanshe, 1973. 202-26. —. “Yuejie lvxing bianyan” [Preface to From the Earth to the Moon]. Lu Xun Quanji (10) [Collected Works of Lu Xun (10)]. Beijing: Renmin wenxue chubanshe, 1981. 151-54. Qian, Liqun. “Xianjuezhe yu qunzhong zhijian” [Between the Awakened and the Masses]. Xinling de tanxun [The Search into the Soul]. Beijing: Peking UP, 1999. 103-22. Qian, Liqun and Wang, Qiankun. “Zuowei sixiangjia de Lu Xun” [Lu Xun as a Thinker]. Zoujin dangdai de Lu Xun [Approaching Lu Xun in the Contemporary Era]. Beijing: Peking UP, 1999. 80-82. Wang, Quangen. Xiandai zhongguo ertong wenxuezhuchao [Major Trends in Modern Chinese Children’s Literature]. Chongqing: Chongqing chubanshe, 2000. 1 When he translated Verne’s two stories, Lu Xun did not seem to realize that they were from the same author. He introduced Verne as an American author in his translation of From the Earth to the Moon and as a British author in Journey to the Center of the Earth. 2 Eroshenko’s despise for nationalism was such that during his stay in Beijing, he called out for a peaceful world without the boundaries of nations. He even declared on one occasion that “my country is the world, my nation is humankind, and my beloved national language is Esperanto” (Chenbao fujuan [Morning Supplement]. Dec. 11, 1922). The translation is my own. 3 In the narrowest sense, the May Fourth refers to the patriotic political mobilizations on May 4th, 1919. Scholars’ definitions of the May Fourth period vary. Its starting point is usually placed on either 1915 with the initiation of Qingnian zazhi (Youth Magazine), later changed to Xin Qingnian (New Youth) which is pro-science and democracy, or 1917 when Chinese intellectuals started to turn increasingly revolutionary with the influence of the Russian revolution. Its ending point is sometimes considered to be 1923 with the outbreak of the debate on science, or 1925 with the May 30th violence, or sometimes 1927 with the outbreak of the White T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02:59.684000000</meta:creation-date>
    <dc:date>2020-05-25T15:44:31.845000000</dc:date>
    <meta:editing-duration>PT26M7S</meta:editing-duration>
    <meta:editing-cycles>6</meta:editing-cycles>
    <meta:generator>LibreOffice/5.1.2.2$Windows_X86_64 LibreOffice_project/d3bf12ecb743fc0d20e0be0c58ca359301eb705f</meta:generator>
    <meta:document-statistic meta:table-count="0" meta:image-count="0" meta:object-count="0" meta:page-count="17" meta:paragraph-count="31" meta:word-count="12621" meta:character-count="80662" meta:non-whitespace-character-count="68069"/>
  </office:meta>
</office:document-meta>
</file>