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officeooo:rsid="0014c3ea" officeooo:paragraph-rsid="0014c3ea"/>
    </style:style>
    <style:style style:name="P2" style:family="paragraph" style:parent-style-name="Table_20_Contents">
      <style:paragraph-properties fo:text-align="justify" style:justify-single-word="false"/>
    </style:style>
    <style:style style:name="P3" style:family="paragraph" style:parent-style-name="Standard">
      <style:paragraph-properties fo:text-align="justify" style:justify-single-word="false"/>
      <style:text-properties officeooo:paragraph-rsid="0014c3ea"/>
    </style:style>
    <style:style style:name="P4" style:family="paragraph" style:parent-style-name="Standard">
      <style:paragraph-properties fo:text-align="justify" style:justify-single-word="false"/>
      <style:text-properties officeooo:paragraph-rsid="001827a5"/>
    </style:style>
    <style:style style:name="P5" style:family="paragraph" style:parent-style-name="Standard">
      <style:paragraph-properties fo:text-align="justify" style:justify-single-word="false"/>
      <style:text-properties officeooo:paragraph-rsid="0019a246"/>
    </style:style>
    <style:style style:name="P6" style:family="paragraph" style:parent-style-name="Standard">
      <style:paragraph-properties fo:text-align="justify" style:justify-single-word="false"/>
      <style:text-properties officeooo:paragraph-rsid="001a9cd1"/>
    </style:style>
    <style:style style:name="P7" style:family="paragraph" style:parent-style-name="Standard">
      <style:paragraph-properties fo:text-align="justify" style:justify-single-word="false"/>
      <style:text-properties officeooo:paragraph-rsid="001b05f7"/>
    </style:style>
    <style:style style:name="P8" style:family="paragraph" style:parent-style-name="Standard">
      <style:paragraph-properties fo:text-align="justify" style:justify-single-word="false"/>
      <style:text-properties fo:font-size="14pt" fo:font-weight="bold" officeooo:paragraph-rsid="0014c3ea"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officeooo:paragraph-rsid="001827a5"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officeooo:paragraph-rsid="001a9cd1" style:font-size-asian="14pt" style:font-weight-asian="bold" style:font-size-complex="14pt" style:font-weight-complex="bold"/>
    </style:style>
    <style:style style:name="T1" style:family="text">
      <style:text-properties officeooo:rsid="001a9cd1"/>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icture books in China from 1950-1966: A snapshot </text:p>
      <text:p text:style-name="P3"/>
      <text:p text:style-name="P7"><text:span text:style-name="T2">Qi Tongwei</text:span> </text:p>
      <text:p text:style-name="P7">Bookbird: A Journal of International Children's Literature, Volume 49, Number 3, July 2011, pp. 55-60 (Article) Published by Johns Hopkins University Press </text:p>
      <text:p text:style-name="P3"/>
      <text:p text:style-name="P3">by Qi Tongwei </text:p>
      <text:p text:style-name="P3">Qi Tongwei received the M.S. degree from Zhejiang Normal University and is currently pursuing the Ph.D. degree at Shanghai Normal University, China, with a research focus in Children’s Literature. </text:p>
      <text:p text:style-name="P3"/>
      <text:p text:style-name="P3">The most recent emergence of a critical mass of picture books in China has occurred since the end of the 1990s. Hundreds of popular picture books from all over the world were translated into Chinese during this period. At the same time, more and more Chinese are also eager to know whether there were picture books in China before the eruption of picture books from around the world during this time. In Picture Books Rise in Mainland of China, Fang Weiping notes, “As a publishing and literary form, there were already picture books or quasi-picture books in the history of Chinese children’s literature appearing not only in the recent years.” A Jia suggests, “Picture books appeared in the early 1990s or even earlier. Nevertheless, these books were not paid attention to by readers and were confused with traditional picture story books. In brief, they were not specialized consciously.” However, they do not supply more details about the history of picture books in China, for instance in the 1950s or 1960s. Fortunately, I discovered hundreds of picture books published from 1950-1966 in China in the International Youth Library of Zhejiang Normal University and in the reference room of the Juvenile and Children’s Publishing House (JCPH) in Shanghai and brought them out of chaos to analyze and discuss here. Perhaps due to the focal point of these two youth libraries, most of these picture books were published by JCPH that was the first publishing house especially for youth founded by the Party after 1949 when the People's Republic of China was established. In addition, it was one of only two publishing houses especially for youth from 1956 to 1966. What’s more, the departments of some publishing houses that produced picture books from 1950-1952 in Shanghai were all incorporated into JCPH. So we can take JCPH as an example to draw the map of picture book production in China from 1950-1966 before the Cultural Revolution. </text:p>
      <text:p text:style-name="P3"/>
      <text:p text:style-name="P3">Picture Book Production </text:p>
      <text:p text:style-name="P3"/>
      <table:table table:name="Tableau1" table:style-name="Tableau1">
        <table:table-column table:style-name="Tableau1.A" table:number-columns-repeated="3"/>
        <table:table-column table:style-name="Tableau1.D"/>
        <table:table-row>
          <table:table-cell table:style-name="Tableau1.A1" office:value-type="string">
            <text:p text:style-name="P1">Year</text:p>
          </table:table-cell>
          <table:table-cell table:style-name="Tableau1.A1" office:value-type="string">
            <text:p text:style-name="P2">Number of books published </text:p>
          </table:table-cell>
          <table:table-cell table:style-name="Tableau1.A1" office:value-type="string">
            <text:p text:style-name="P1">Year</text:p>
          </table:table-cell>
          <table:table-cell table:style-name="Tableau1.D1" office:value-type="string">
            <text:p text:style-name="P2">Number of books published </text:p>
          </table:table-cell>
        </table:table-row>
        <table:table-row>
          <table:table-cell table:style-name="Tableau1.A2" office:value-type="string">
            <text:p text:style-name="P1">1950</text:p>
          </table:table-cell>
          <table:table-cell table:style-name="Tableau1.A2" office:value-type="string">
            <text:p text:style-name="P1">11</text:p>
          </table:table-cell>
          <table:table-cell table:style-name="Tableau1.A2" office:value-type="string">
            <text:p text:style-name="P1">1959</text:p>
          </table:table-cell>
          <table:table-cell table:style-name="Tableau1.D2" office:value-type="string">
            <text:p text:style-name="P1">26</text:p>
          </table:table-cell>
        </table:table-row>
        <table:table-row>
          <table:table-cell table:style-name="Tableau1.A2" office:value-type="string">
            <text:p text:style-name="P1">1951</text:p>
          </table:table-cell>
          <table:table-cell table:style-name="Tableau1.A2" office:value-type="string">
            <text:p text:style-name="P1">8</text:p>
          </table:table-cell>
          <table:table-cell table:style-name="Tableau1.A2" office:value-type="string">
            <text:p text:style-name="P1">1960</text:p>
          </table:table-cell>
          <table:table-cell table:style-name="Tableau1.D2" office:value-type="string">
            <text:p text:style-name="P1">34</text:p>
          </table:table-cell>
        </table:table-row>
        <table:table-row>
          <table:table-cell table:style-name="Tableau1.A2" office:value-type="string">
            <text:p text:style-name="P1">1952</text:p>
          </table:table-cell>
          <table:table-cell table:style-name="Tableau1.A2" office:value-type="string">
            <text:p text:style-name="P1">9</text:p>
          </table:table-cell>
          <table:table-cell table:style-name="Tableau1.A2" office:value-type="string">
            <text:p text:style-name="P1">1961</text:p>
          </table:table-cell>
          <table:table-cell table:style-name="Tableau1.D2" office:value-type="string">
            <text:p text:style-name="P1">13</text:p>
          </table:table-cell>
        </table:table-row>
        <table:table-row>
          <table:table-cell table:style-name="Tableau1.A2" office:value-type="string">
            <text:p text:style-name="P1">1953</text:p>
          </table:table-cell>
          <table:table-cell table:style-name="Tableau1.A2" office:value-type="string">
            <text:p text:style-name="P1">32</text:p>
          </table:table-cell>
          <table:table-cell table:style-name="Tableau1.A2" office:value-type="string">
            <text:p text:style-name="P1">1962</text:p>
          </table:table-cell>
          <table:table-cell table:style-name="Tableau1.D2" office:value-type="string">
            <text:p text:style-name="P1">28</text:p>
          </table:table-cell>
        </table:table-row>
        <table:table-row>
          <table:table-cell table:style-name="Tableau1.A2" office:value-type="string">
            <text:p text:style-name="P1">1954</text:p>
          </table:table-cell>
          <table:table-cell table:style-name="Tableau1.A2" office:value-type="string">
            <text:p text:style-name="P1">17</text:p>
          </table:table-cell>
          <table:table-cell table:style-name="Tableau1.A2" office:value-type="string">
            <text:p text:style-name="P1">1963</text:p>
          </table:table-cell>
          <table:table-cell table:style-name="Tableau1.D2" office:value-type="string">
            <text:p text:style-name="P1">12</text:p>
          </table:table-cell>
        </table:table-row>
        <table:table-row>
          <table:table-cell table:style-name="Tableau1.A2" office:value-type="string">
            <text:p text:style-name="P1">1955</text:p>
          </table:table-cell>
          <table:table-cell table:style-name="Tableau1.A2" office:value-type="string">
            <text:p text:style-name="P1">18</text:p>
          </table:table-cell>
          <table:table-cell table:style-name="Tableau1.A2" office:value-type="string">
            <text:p text:style-name="P1">1964</text:p>
          </table:table-cell>
          <table:table-cell table:style-name="Tableau1.D2" office:value-type="string">
            <text:p text:style-name="P1">20</text:p>
          </table:table-cell>
        </table:table-row>
        <table:table-row>
          <table:table-cell table:style-name="Tableau1.A2" office:value-type="string">
            <text:p text:style-name="P1">1956</text:p>
          </table:table-cell>
          <table:table-cell table:style-name="Tableau1.A2" office:value-type="string">
            <text:p text:style-name="P1">24</text:p>
          </table:table-cell>
          <table:table-cell table:style-name="Tableau1.A2" office:value-type="string">
            <text:p text:style-name="P1">1965</text:p>
          </table:table-cell>
          <table:table-cell table:style-name="Tableau1.D2" office:value-type="string">
            <text:p text:style-name="P1">13</text:p>
          </table:table-cell>
        </table:table-row>
        <table:table-row>
          <table:table-cell table:style-name="Tableau1.A2" office:value-type="string">
            <text:p text:style-name="P1">1957</text:p>
          </table:table-cell>
          <table:table-cell table:style-name="Tableau1.A2" office:value-type="string">
            <text:p text:style-name="P1">34</text:p>
          </table:table-cell>
          <table:table-cell table:style-name="Tableau1.A2" office:value-type="string">
            <text:p text:style-name="P1">1966</text:p>
          </table:table-cell>
          <table:table-cell table:style-name="Tableau1.D2" office:value-type="string">
            <text:p text:style-name="P1">6</text:p>
          </table:table-cell>
        </table:table-row>
        <table:table-row>
          <table:table-cell table:style-name="Tableau1.A2" office:value-type="string">
            <text:p text:style-name="P1">1958</text:p>
          </table:table-cell>
          <table:table-cell table:style-name="Tableau1.A2" office:value-type="string">
            <text:p text:style-name="P1">23</text:p>
          </table:table-cell>
          <table:table-cell table:style-name="Tableau1.A2" office:value-type="string">
            <text:p text:style-name="P2"/>
          </table:table-cell>
          <table:table-cell table:style-name="Tableau1.D2" office:value-type="string">
            <text:p text:style-name="P2"/>
          </table:table-cell>
        </table:table-row>
      </table:table>
      <text:p text:style-name="P3"/>
      <text:p text:style-name="P3">Books with no designated publication year = 53 </text:p>
      <text:p text:style-name="P3"><text:soft-page-break/></text:p>
      <text:p text:style-name="P3">Study findings The picture books under consideration in this study include every year from 1950 to 1966. Picture story books were the main body of this output. There were only three counting books, Yi Dao Ling [From one to zero] (1950) (1960), Jiu He Ling [Nine and Zero] (1960), one alphabet book, Youqu De Pinyin [Interesting Chinese Phonetic Alphabet] (1962), and three toy books, Zhi Dongwuyuan [Zoo Made by Paper] (1955), Xiao Cunzhuang [A Small Village] (1955), and Pengyoumen [Friends] (1959). Authors’ pursuit of artistic quality was shown in two aspects of these picture story books. The first one was trying to tell a story interesting enough to grip the attention of child readers. The second one was paying attention to the interaction of words and pictures and making the format and design of the picture books more charming. On the one hand, political and educational themes were the main focus of the picture books examined, keeping in line with the trend of thought in children’s literature and art at that time. Authors strived as much as possible to make the stories attractive within the relevant political and educational contexts. Propaganda in picture books Firstly, authors wrote many romantic revolutionary stories in picture book form, for instance, Shi’er Zhi Liangchuan [Twelve Victuallers] (1958), Dashu Shang Hongqi Piao [The Red Flag Flying on The Tree] (1960), Shizhuang Er’tongtuan [Regiment of Children in Shizhuang] (1963). These kinds of books took up nearly 40% of the books discovered in this pool. Many stories in these books were magical and suspenseful. Authors designed some sudden, surprising turn of events in the plot of these picture books. In Dashu Shang Hongqi Piao [The Red Flag Flying on The Tree] (1960) for example, the Red Army sends a little soldier attired as the son of the captured landlord in the foothold of the enemy to deliver letters to the members who are hiding themselves. In Xiao Songshu Zhizhi [A Little Squirrel Named Zhizhi] (1960), the emotional connection between a child named “Me” and a little squirrel occasioned the revolution because the son of the landlord kills the little squirrel. In this way, these kinds of picture books attempt to generate discourse about how a modern nation state, a new China, was built. Didactic stories Secondly, picture books were used to transmit the rules of life. In picture books like Luobo Huilaile [A Radish Coming Back] (1955) (1962), Haoyunqi De Xiaohuagou [A Lucky Dog] (1956), Congqian Youzhi Xiaosongshu [A Squirrel Long Ago] (1957), and Xiaolaoshu Zuo Mache [A Mouse on Wheels] (1958), basic concepts like friendship, sharing, honesty, and hard work were transmitted to children through stories. These kinds of books approximate nearly another 40% of the picture books discovered for this study. One noteworthy title, Luobo Huilaile [A Radish Coming Back] (1955) (1962), was famous in contemporary China and received an award in 1980 for children’s literature produced from 1954-1979. In the story a white rabbit finds a radish in the snow one day. Then the rabbit sends the radish to his friend monkey’s home, but monkey sends it to fawn, and fawn sends it to bear, and then bear sends it back to the rabbit. At the end of the story, as the rabbit returns home, the radish he found is already there waiting for him. In this way, the story suggests friendship is passed from hand to hand among the characters. In Haoyunqi De Xiaohuagou [A Lucky Dog] (1956) fortune itself becomes an agent of the narration. A lucky dog picks up prey, for instance a rabbit, an eaglet, or even a tiger on the road by sheer good luck. It brags to its friends that it killed the rabbit, the eaglet, and the tiger. So the friends dress up as a lion to test the dog, but he runs away in fear of this “lion.” Here, the author also intends a didactic message teaching children that one should be honest. Pedagogical stories Thirdly, many of the picture books in this study sample used interesting stories to relay facts and reasons for things in our world. There is a type of children’s literature called Zhishi Tonghua (fairy tales teaching knowledge) in contemporary China. Some of these kinds of picture books introduce knowledge directly, for instance in Boli Cong Na’er Lai [Where Does Glass Come From] (1962). Others incorporate nursery rhymes along with the pictures, for instance counting books such as Yi Dao Ling [From One to Zero] (1950) (1960), Jiu He Ling [Nine and Zero] (1960), alphabet books such as Youqu De Pinyin [Interesting Chinese Phonetic Alphabet] (1962), and children's song picture books such as Xiatian Daolai Chongchong Fei [Bugs in the Summer] (1963). And there were even picture books using stories to show scientific theories, such as Yinshen Dalishi [An Invisible Hercules] (1956), Yupopo Qingjia [Rain Asking for Time Off] (1960), and Heye Qingtie [An Invitation on the Lotus Leaf] (1963). Exemplary success Overall, it is <text:soft-page-break/>a pity that few books paid attention to the interaction between text and illustrations in the picture books. However, some excellent picture books do provide good examples of how pictures and words can communicate together very well. In all of the books from 1950-1966 that I discovered, Xiaoji Daole Waipojia [A Chick Arriving at Its Grandma's] (1957) was the book that had the most attractive interaction between words and pictures. In this book, the mother of a chick put an egg into a box and mailed it to grandma. When the box arrived at grandma’s, the egg had already turned into a chick. The words were limited in this book, indicating that grandma was “eager to meet” her grandson in the pictures. However, these words are the impetus for the story and achieve what Perry Nodelman called “specifying cause-and-effect and other grammatical relationships between parts of pictures and series of pictures.” Unusual formats There were also other kinds of books that had a special interrelationship between the pictures and story with limited text, for instance Xiaozhuozi [A Little Table] (1956), Xiaoxiong Cheng Huoche [A Little Bear Going to Take a Train] (1956), Xiaotuzi De Haopengyou [Friends of a Little Rabbit] (1957), and Xi Yi Xi [Taking a Bath] (1957). The pages of these books contained no words. Moreover, all the text related to the story is printed on the back cover of these books, designed to benefit parents when they read the books out loud to their children. Words and pictures in these kind of books are “limiting each other,” and “words and pictures together take on a meaning that neither possesses without the other,” though child readers needn’t shift attention between the pictures and the text when they view the pictures and hear their parents reading the words out loud for them. When they read the book by themselves, they can read the words and pictures together or separately, or even create their own new stories by referencing the pictures only, or paint their own pictures by focusing on the text on the back of the books only. Thus reading becomes a limiting process as well as a unifying activity. Illustration and design Finally, it is also worth noting that the publishers of picture books during this time tried to make the pictures, formats, and designs of these picture books more charming. A toy book named Pengyoumen [Friends] (1959) was bound with “Whirlwind Binding,” a traditional Chinese publishing format. In this kind of format, the paper of the book is folded to make up a book. If the pages are not entirely folded, the book can stand up, and the animals painted in the forest on the page look like they are standing on the desk. In other books, pictures were illustrated in the Chinese traditional way including examples of Flying Grottos in Meili De Qianniuhua [Beautiful Morning Glory] (1962) and traditional child figures in Luobo Lianhuanhui [A Gala about Radish] (1959). In Women De Jia Zai Caoyuan [Our Hometown Is on the Grasslands] (1957), scenes of yurts and herding horses were shown. In Hudie Chujia [A Butterfly’s Wedding] (1957) the illustrations look like Chinese New Year paintings. Conclusion In all these ways, the authors of picture books from 1950-1966 tried their best to create new original picture book forms and pursue artistic quality in creating children’s literature. This is a period in history when there was little interaction about children’s literature and picture books between China and other parts of the world, especially western countries. However, characteristics of picture books from 1950-1966 reflect some possibilities of original picture book production in China and inspire us nowadays to develop new original picture book forms. In addition, we must pay attention to original picture books in history as they represent our roots that ground us for the future. </text:p>
      <text:p text:style-name="P3"/>
      <text:p text:style-name="P3">Notes Fang Weiping, Picture Books Rise in Mainland of China, China Children’s Culture (3), Zhejiang Children's Publishing House, 2007, pp. 20-24. A Jia, An 8-years Beginning of Picture Books, China Reading Weekly, 2008.05.28, p. 12. Perry Nodelman, Words about Pictures: The Narrative Art of Children’s Picture books, Athens and London: University of Georgia Press, 1988, p. 215. Perry Nodelman, Words about Pictures: The Narrative Art of Children’s Picture books, Athens and London: University of Georgia Press, 1988, p. 221. </text:p>
      <text:p text:style-name="P3"/>
      <text:p text:style-name="P3">________________________________________________________________________________</text:p>
      <text:p text:style-name="P3"/>
      <text:p text:style-name="P3"/>
      <text:p text:style-name="P3"/>
      <text:p text:style-name="P9"><text:soft-page-break/>From Victory to Victimization: The Sino-Japanese War (1937–1945) as Depicted in Chinese Youth Literature </text:p>
      <text:p text:style-name="P4"/>
      <text:p text:style-name="P4"/>
      <text:p text:style-name="P7"><text:span text:style-name="T2">Minjie Chen</text:span> </text:p>
      <text:p text:style-name="P7">Bookbird: A Journal of International Children's Literature, Volume 47, Number 2, April 2009, pp. 27-35 (Article) Published by Johns Hopkins University Press </text:p>
      <text:p text:style-name="P4"/>
      <text:p text:style-name="P4">The Sino-Japanese War (1937-1945)¹, which merged into the Pacific War and World War II following the Pearl Harbor attack in December 1941, has inspired numerous works in Chinese popular culture, some of which were produced for youth and many others for a general audience but accessible to young adults. In addition to literature, art, music, opera, radio, television, and film, the Sino-Japanese War has been captured in postal stamps, etched onto granite monuments in parks, and, since the 1990s, reenacted in virtual battles in computer games. Family narratives, museum visits, and the Internet offer further sources for Chinese youth to learn what happened during World War II in their country. This article focuses on analyzing what information has been available to Chinese youth to pass on the memory of Pacific War history. This article focuses on analyzing what information has been available to Chinese youth to pass on the memory of Pacific War history. It examines how the Sino-Japanese War and the hotly contested topic of Japanese war crimes have been represented in Chinese youth literature, particularly in the format of lian huan hua (abbreviated as LHH below), published in post-1949 mainland China ruled by the Communist Party. It reviews the principal subject matter of stories about the Sino-Japanese War and analyzes the way violence and trauma is depicted in texts and images for young readers. This study includes both fiction and nonfiction titles and considers them equally important sources of information for youth. If nonfiction is the most direct source providing factual information about any topic, fiction and imaginative works can speak about emotional truths hidden beneath the numbers and maps. Armed with artistically captivating power, fiction can sell its carefully or poorly researched information no less aggressively than nonfiction does. Arguably the most widely available and most popular type of literature read by generations of Chinese young people until the mid-1980s, lian huan hua plays an important role in the reading history of Chinese youth. Arguably the most widely available and most popular type of literature read by generations of Chinese young people until the mid-1980s, LHH plays an important role in the reading history of Chinese youth. Literally meaning ‘serial pictures’ in Chinese, “lian huan hua” (LHH) seems to be a loose term for nearly all books with images on every page, including illustrated story books, picture books, comic literature, and movie spin-offs created from movie stills with accompanying captions (see detailed introductions to this format in Hwang 1978, Farquhar 1999, Mo and Shen 2006). A large number of LHH titles are adaptations from fiction, nonfiction, opera, and movies, but there are completely original creations as well. In its heyday LHH typically appeared palm-sized (about 4 by 5 inches), and the age range of its readers varied widely, depending on the length, language level, art style, and subject matter of the stories, from barely literate young children to young adults to many adults. My analysis is divided into two chronological sections. The first part focuses on works published from the 1950s to the 1980s, during which period Chinese LHH enjoyed a huge market and many classical titles on the Sino-Japanese War were produced. Competing with foreign imports of comic literature as well as the newly introduced television², Chinese LHH began to decline after 1985, and the industry shrank from a yearly output of 3,000 titles or so in 1985 to only 350 titles in 1991 (Lin 1997, Shi and Hu 2008). The second portion of the paper focuses on works published from the 1990s to the present, when Chinese LHH no longer dominated the leisure reading of Chinese youth and only a small number of new titles were published on the Sino-Japanese War. In addition, it should be noted that all English translations from Chinese youth literature and secondary sources quoted are mine and that Chinese is my native language and English my second. Little Soldier Chang Ka-tse is perhaps the best-known Chinese children’s story about the Sino-Japanese War. From the 1950s to the 1980s: About victory over the villains The Sino-Japanese War is a popular topic in Chinese LHH. My <text:soft-page-break/>search found well over 600 titles of fiction and biography relating to this historical period published in Communist China from 1950 through 1989. Not every title is available for me to examine. The four hundred titles whose plot summary I read showed several thematic patterns. One is that the great majority of these books are combat stories about heroes and military victories. Another is that these books cover only the part of Sino-Japanese War history that involves the leadership of the Chinese Communist Party and treat the rest of the war history as virtually nonexistent. Examples from a few of the most famous titles will illustrate these patterns. Little Soldier Chang Ka-tse³ (Xu 1962) is perhaps the best-known Chinese children’s story about the Sino-Japanese War. The novel has been adapted into at least five versions of LHH from 1963 to 1990, into a successful movie (1963), and into a television show (2004). The story introduces millions of Chinese young people to the Sino-Japanese War, not unlike the way Anne Frank’s diary initiates awareness in American youth of the history of the Holocaust. Little Soldier is set in the Hebei province of northern China, a rural area under Japanese occupation. The thirteen-year-old Chang Ka-tse joins the underground army led by the Chinese Communist Party and becomes a scout, after his grandmother—Ka-tse’s only guardian—is killed by the Japanese soldiers. As the novel shows, to this orphaned boy, army life not only means fighting the Japanese to revenge the loss of his grandmother and friend, it also means gaining a surrogate family, literacy education, and admiration from his young friends in the village. Ka-tse proves himself to be brave, smart, and great fun for his adult comrades. At the end of the story, his performance in a battle earns him the right to own a pistol and he decides to join the Communist Party. Overall, the novel tells about Ka-tse’s growth, under the guidance of his adult Communist fellow fighters, from a naughty boy to a politically mature war hero. Ka-tse is one of several teenage boy heroes—such as 12-year-old Yulai in Yulai Mei You Si [Little Hero Yulai] (Guan 1978/1990) and 14-yearold Haiwa in Ji Mao Xin [Feather Letter] (Hua 1949/1990)—all household names introduced to Chinese youth through children’s literature. Most are fictional stories in which the hero survives, but the story of Wang Erxiao (Mao 1971) is based upon a true incident and portrays the death of the child protagonist. It nonetheless ends with another battle won by the guerillas, thanks to the risk Erxiao takes to lead the enemy into a Chinese ambush. A large number of LHH titles are adapted from adult war novels that do not necessarily feature child protagonists, but they are nevertheless consumed avidly by young readers. Together, these stories mainly highlight the contributions made by the Chinese Communist Party during World War II. LHH is a poor source of information on the military activities of the Chinese Nationalist government and of the allied forces in China. When they appear in LHH they are often portrayed negatively. In fact, Sanmao Cong Jun Ji [Sanmao Joins the Army] (Zhang 1947), an extremely popular comic book published shortly after World War II, was banned in Communist China. Sanmao, another boy soldier as brave and as amusing as Ka-tse, joins the ‘wrong’ army to fight the Japanese—the one led by the Nationalist government. When the book was finally republished in 1983 (Chengdu, China: Sichuan Shao Nian Er Tong), it had been revised to convey negative messages about the Nationalist government. For example, in the original edition Sanmao tricks the recruiter in order to be enlisted because he is underage. In the new edition, he becomes a soldier against his will, when the Nationalist military is rounding up male Chinese and forcing them to serve in the army (Feng 2006, p. 34-35). A story about atrocities in which the Communist superheroes do not show up to save the day was sensitive at best, and subversive at worst, when the government was trying to establish its legitimacy with the Chinese public. Hengli En Chou Ji [Henry’s Friends and Foe] (Fan 1983) is one of the few Chinese LHH titles I could locate to include ‘the Flying Tigers’—American aviators who fought in China during World War II. But this is not a story to celebrate the heroism of the Allies. Although the American soldier in the story demonstrates courage, integrity, and agency, he plays more or less the role of the ‘damsel in distress,’ a drastically different role from what is typical for white males in children’s war literature published in the United States. Henry, an American fighter pilot, is shot down in Shanghai and rescued by the Chinese people who belong to the Communistled New Fourth Army. Feeling distrustful of them, Henry flees, only to be betrayed by the so-called ‘rescuers’ from the Nationalist government and sold to the Japanese in exchange for gold. The New Fourth Army organizes a series of clever and <text:soft-page-break/>breathtaking rescue actions, fights against the Japanese, the treacherous Nationalist officials, and a traitor within its own army, and finally brings Henry back to the American Air Force. A second reason that war crimes did not become a central topic of youth literature had to do with the utilitarian relationship between China and Japan. In a body of literature featuring military victories solely achieved by the Chinese Communist Party, where do stories about Japanese war crimes fit in? For at least two reasons, war crimes were not deemed appropriate topics in Communist China. First, a fledgling government could not afford to emphasize the history of numerous Chinese civilians and POWs succumbing to organized war crimes and never getting revenge. A story about atrocities in which the Communist superheroes do not show up to save the day was sensitive at best, and subversive at worst, when the government was trying to establish its legitimacy with the Chinese public. Books about Japanese war crimes were suppressed in the name of instilling national pride. For example, Xi Jun he Xi Jun Zhan Zheng [Bacteria and Bacterial Warfare] (Xu, 1951), a nonfiction children’s book on Japanese biological warfare, was criticized by a Party-sponsored magazine for portraying vulnerable and ‘obedient’ Chinese victims under Japanese oppression. This insult, the critic argues, gives child readers a sense of inferiority about Chinese people (Ding 1953). Justice and the interests of the war victims were a second priority, when the new Chinese government was courting Japan’s recognition of the Communist regime. In 1972, the two countries finally normalized their relationship through a joint communiqué in which the Chinese government officially renounced its demand for war reparation from Japan (‘Joint Communique’ 1972). Even in pre-1990 combat stories with a happy ending, however, youth literature authors did not completely omit some of the atrocities the Japanese army committed. What civilians suffered can be an important driving force behind the protagonist’s motives which occupies the center of the narrative. Chinese LHH manages to incorporate brief information about atrocities while keeping it in the background and in the margins. As examples from Little Soldier Chang Ka-tse show, this is achieved through positioning information about victimization before the final military victory, minimizing the number of pages devoted to atrocities, avoiding a direct visual depiction of crime in action, and, when traumatic violence does appear in images, presenting it with subtlety or viewed from a distance. To the embarrassment of Chinese lian huan hua authors and artists, after 1990, Japanese manga replaced native works as one of the most popular sources of reading material for Chinese youth… Little Soldier Chang Ka-tse (Xu and Zhang 1963), a LHH running 192 pages, contains 5 pages concerning the murder of civilians by the Japanese military. Page 4 shows the deliberate mismatch of text and illustration—Japanese atrocities are referred to verbally but not portrayed visually. The image shows the warm picture of a young FROM VICTORY TO VICTIMIZATION No. 2 – 2009 | 31 boy leaning against his grandmother, talking. The text in the grandmother’s conversation balloon, however, says, ‘Last time the devils came, both your mom and dad were killed. This time they sweep down here, who knows how many more will suffer?’ Next, the Japanese army comes and severely wounds the grandmother, but the book avoids the violent confrontation between the old woman and the enemy. Instead, all we are given is three images, from page 34 to 36, showing the dying grandmother on the floor spending her last few minutes with her grandson in peace. The images spare us any close-up, gory view of the injury. A final image, on page 133, is a full view that presents characters in minuscule size. It is only with the help of the caption that we can discern what the picture tries to portray: the arson, murder, and looting committed by Japanese soldiers and their Chinese collaborators. The way Little Soldier marginalizes and minimizes the portrayal of Japanese wartime atrocities is typical of LHH published before 1990. Striking a balance between de-emphasizing victimization to be congruent with the political climate and including just enough to make sense of the story, these books provide young readers with little textual and visual information about Japanese atrocities during World War II. From the 1990s: About villains and victims To the embarrassment of Chinese LHH authors and artists, after 1990, Japanese manga replaced native works as one of the most popular sources of reading material for Chinese youth, occupying over 90% of the LHH market in China by 1994 (Lin 1997). Some manga works published by Japanese revisionists are known to be a denial of Japanese wartime atrocities (Morris-Suzuki &amp; Rimmer 2002). Although such titles are firmly kept out of <text:soft-page-break/>mainland China, Chinese LHH authors are alerted to the Sino-Japanese rivalry in telling the story of World War II (Jiang 2001). The few new LHH titles about the Sino-Japanese War published in mainland China after 1990 are often a response to the controversies around war crimes and have adopted subject matters drastically different from the past. These three titles demonstrate the challenge of portraying violence and sexual assault verbally and visually for youth. Nanjing de Xian Luo [The Fall of Nanking] (Zhou, Da, &amp; Zhu 1997) is a rare LHH title of historical fiction addressing the battle in Nanking, then China’s capital city and the site of the notorious massacre launched by the Japanese occupation force in December 1937. Of this three-volume LHH, the first two are about combat history, and the third one focuses on the massacre. The book seems ambivalent about presenting the crimes in visual detail and clarity. All the illustrations are eerily dark, matching the nightmarish theme, but rendering the content of the pictures barely discernible. Still, the images depict the confrontation of the perpetrators and the victims, the bloody scene of crime in action, and the mass bodies. Sexual assault is reflected by innuendo, showing only fully dressed Japanese soldiers and Chinese women and keeping the actual rape off camera. Two more LHH titles about Japanese wartime atrocities were published in the 2000s. Xue Lei ‘Wei An Fu’ [The Bloody Tears of ‘Comfort Women’] (Su et al. 2001) is the collaborative work of several comic strip artists and Su Zhiliang, a Chinese historian and the major investigator of the Japanese military brothel system in China. Dong Shilang Xie Zui [Azuma Shirõ’s Apology] (Zhu, Wang, Chen, Zhang, &amp; Wang 2002) is the biography of a Japanese veteran. The book is partly based upon Azuma’s wartime diary, which recorded the killings and atrocities of which he was a part. Zhu Chengshan, who wrote the text, is a major Chinese researcher of the Nanking massacre. There are several distinct features about these two books. First, both are collaborations between academia and popular culture. Second, both rely upon primary sources and historical research to create the LHH as nonfiction, and include black-and-white historical photos to enhance the credibility of the book. Third, the illustrations confront war crimes in their cruelty, goriness, and massive scale. The two books, with a page size measuring twice that of traditional LHH, give generous space to each picture and even allow for double spreads. Clean line drawings are unequivocal about the events they portray; close views bring the audience face-to-face with the perpetrators and victims right at the crime scene. These three titles demonstrate the challenge of portraying violence and sexual assault verbally and visually for youth. The Fall of Nanking maintains a gloomy tone throughout. The images have captured the horror of the subject to the point of being repulsive, which risks weakening the appeal of the book. On the other hand, both The Bloody Tears and Apology include images of nudity, sex, and quotations from the Japanese soldiers’ obscene language. Viewed in isolation, at least a few pages convey the sensual pleasure of war crimes. Particularly problematic are the pages adapted from Azuma’s diary, written from the perspective of a contented perpetrator. In one image in Apology, three Chinese females are forced to expose their private parts (not shown in the book), onto which a grinning Japanese soldier’s eyes fall. One wonders how teenage boys and girls might differ in their reception of the image: whether they identify with the fear and humiliation of the weeping victims, who, according to the caption, are about to be raped and killed, or with the sexual curiosity displayed by the male soldier. Another question is whether or not these books demonize the Japanese. All three focus upon the brutal crimes per se, and offer minimal explanation of the cause of the barbarous behavior among Imperial Japan’s soldiers. In The Fall of Nanking, all Japanese soldiers appear as ‘barbarians’ with little variation. The Bloody Tears and Apology cover an array of Japanese people, from ruthless murderers, lewd rapists, and greedy looters, to the Japanese military and civilians who are sympathetic to the comfort of women, repent of their war crimes afterwards, and help publicize the history of atrocities to the postwar world and condemn the rightist deniers. </text:p>
      <text:p text:style-name="P4">Conclusion The Sino-Japanese War youth literature published in mainland China after 1949 shows a striking contrast between quantitative richness and thematic homogeneity. The hundreds of LHH titles published from 1950 through the 1980s feature military victories achieved by the Chinese Communist Party during World War II. There was little political space for stories about the military </text:p>
      <text:p text:style-name="P4"><text:soft-page-break/>activities of the other parties, including the Nationalist government and the allied forces, for stories about defeat, shame, and millions of lives wiped out by Imperial Japan’s war machine. LHH thus presented several generations of Chinese youth with a lopsided view of Sino-Japanese War history. It took more than three decades for Communist China to open up topics concerning Japanese wartime atrocities. By this time, Chinese LHH was unfortunately spiraling downward in popularity. Other formats of Chinese youth literature, which often supply LHH with stories for adaptation, declined after 1990 as well (Tang 2006). Given the small number of LHH works available on war crimes, it is not surprising to witness the flawed portrayal of violence and trauma in them. Many thematic holes remain in Chinese youth literature about the Sino-Japanese War. To foster a balanced view of Pacific War history among Chinese youth we need more stories with an impact similar to that of the Little Soldier Chang Ka-tse; stories that frankly and sensitively cover those facets of the war which have been left out of Chinese youth literature for too long. The author wishes to thank the library school at the University of Illinois, Urbana-Champaign for sponsoring her data collection work in China, Fall 2007, and Professors Betsy Hearne and Christine Jenkins for patiently guiding her through the academic apprenticeship </text:p>
      <text:p text:style-name="P4"/>
      <text:p text:style-name="P5">Youth Literature Discussed </text:p>
      <text:p text:style-name="P5">Fan, Ruoyou, Qisheng Yan, and Qiguo Yan (2005) Hengli en chou ji [Henry’s friends and foe] Rev. ed. Shijiazhuang: Hebei Mei Shu Chu Ban She. Original work published 1983 Guan, Hua (1990) ‘Yulai mei you si’ [Little hero Yulai] in Zhongguo er tong wen xue da xi. xiao shuo yi (Manting Pu ed), pp 738-744 Taiyuan, China: Xi Wang Chu Ban She (Reprinted from Jie fang qu duan pian xiao shuo xuan Beijing, China: Ren Min Wen Xue Chu Ban She, 1978) Hua, Shan (1990) ‘Ji mao xin’ [Feather letter] in Zhongguo er tong wen xue da xi. xiao shuo yi (Manting Pu ed), pp 639-671 Taiyuan, China: Xi Wang Chu Ban She. Original work published 1949 Mao, Zhenyao (1971) Kang ri xiao ying xiong [A young anti-Japanese hero] Beijing, China: Ren Min Mei Shu Chu Ban She Su, Zhiliang, Xiong Ye, Qiubao Yang, Weimin Liu, Xiaodi Lu, Dinghua Qian, Wanchun Wang, and Xixian Luo (2001) ‘Xue lei 'wei an fu’ [The bloody tears of ‘Comfort Women’] Beijing, China: Guang Ming Ri Bao Chu Ban She Xu, Guangyao (1962) Xiao Bing Zhang Ga [Little soldier Chang Ka-tse] Beijing, China: Zhongguo Shao Nian Er Tong Chu Ban She Xu, Guangyao and Pingcao Zhang (1972) Xiao Bing Zhang Ga [Little soldier Chang Ka-tse] New 1st ed. Shanghai, China: Shanghai Ren Min Chu Ban She. Original work published 1963 Xu, Zeren (1951) Xi jun he xi jun zhan zheng [Bacteria and bacterial warfare] Shanghai, China: Shang Wu Chu Ban She Zhang, Leping (1949) Sanmao cong jun ji [Sanmao joins the army] 2nd ed. Vol. 1. Hong Kong: Si Fang Shu Ju. Original work published 1947 Zhou, Erfu, Lu Da, and Zhengeng Zhu (1997) Nanjing de xian luo [The fall of Nanjing] Wuhan, China: Hubei Mei Shu Chu Ban She Zhu, Chengshan, Zhongyi Wang, Yunhua Chen, Renkang Zhang, and Zhonggui Wang (2002) Dong shilang xie zui [Azuma Shirõ’s apology] Shanghai, China: Shanghai Ci Shu Chu Ban She </text:p>
      <text:p text:style-name="P5"/>
      <text:p text:style-name="P5">References </text:p>
      <text:p text:style-name="P5">Ding, Jingtang (1953) ‘Jian ping Shanghai chu ban de er tong wen xue zuo pin’ [A brief review of children’s literature published in Shanghai] Wen Yi Yue Bao (9): 26-28 Farquhar, Mary (1999) Children’s literature in China: From Lu Xun to Mao Zedong Armonk, N.Y.: M.E. Sharpe Feng, Chuyin, ed. (2006) Yong yuan de Sanmao [The perennial Sanmao] Nanjing: Yi lin Chu Ban She Hwang, John C. (1978) ‘Lien huan hua: Revolutionary serial pictures’ in Popular Media in China: Shaping New Cultural Patterns (Godwin C. Chu ed), pp 51-72 Honolulu: Published for the East-West Center by the University Press of Hawaii Jiang, Weipu (2001) ‘Jing ti jun guo zhu yi de wen hua ru qin’ [Be alert to the cultural aggression of militarism] Mei Shu (05): 54-55 Joint communiqué of the government of Japan and the government of the People’s Republic of China (1972) Available from http://www.mofa.go.jp/region/asia-paci/ china/joint72.html (accessed June 7, 2008) Lin, Yang (1997) ‘Zhongguo lian huan hua de zuo tian, jin tian he ming tian’ [Yesterday, today, and tomorrow of Chinese lian huan hua] Bai Ke Zhi Shi (08): 42-44 Mo, Weimin, and Wenju Shen (2006) ‘Linked pictures’: The phenomenon of lianhuanhua’ Bookbird 44(3): 30-39 Morris-<text:soft-page-break/>Suzuki, Tessa and Peter Rimmer (2002) ‘Virtual memories: Japanese history debates in manga and cyberspace’ Asian Studies Review 26, (06): 147-164 Shi, Chunhong and Jie Hu (2008) Zhongguo lian huan hua shuai luo de yuan yin [Why Chinese lian huan hua declined] ZJYS (01): 95-100 Tang, Rui (2006) ‘Chinese children’s literature in the 21st century’ Bookbird 44(3): 21-29 Van Slyke, Lyman P. (2001) ‘China’ in The Oxford companion to World War II (I.C.B. Dear and M.R.D. Foot eds) Oxford University Press. Available from http://www.oxfordreference. com/views/ENTRY.html?subview=Main&amp;entry=t129. e349 (accessed March 24, 2006) </text:p>
      <text:p text:style-name="P5"/>
      <text:p text:style-name="P5">Notes</text:p>
      <text:p text:style-name="P5"><text:s/>¹Six years after Imperial Japan invaded and annexed northeastern China in September 1931, a full-scale war broke out between China and Japan in July 1937. The Sino-Japanese War (1937-1945), considered by historian Van Slyke as 'the true beginning of the Second World War’ (2001), was fought against Japan by three allied forces—the Chinese Nationalist army commanded by Chiang Kai-shek, guerrilla forces and armies led by the Chinese Communist Party, and military aid provided by the United States. It ended with Imperial Japan’s surrender after the atomic bombings of Hiroshima and Nagasaki, Japan, in 1945. ²It was not until the end of the Cultural Revolution (1966-1976), particularly in the 1980s, that Chinese families increasingly owned television sets. ³All Chinese names, fictional and real, in this paper appear in their customary sequence, which is family name first, and given name last. </text:p>
      <text:p text:style-name="P5"/>
      <text:p text:style-name="P5">________________________________________________________________________________</text:p>
      <text:p text:style-name="P5"/>
      <text:p text:style-name="P5"/>
      <text:p text:style-name="P5"/>
      <text:p text:style-name="P10">Monkey King’s Journey to the West: Transmission of a Chinese Folktale to Anglophone Children</text:p>
      <text:p text:style-name="P6"/>
      <text:p text:style-name="P6"><text:span text:style-name="T2">Irene Chen (Chen Ying-Yu)</text:span> Bookbird: A Journal of International Children's Literature, Volume 47, Number 1, January 2009, pp. 26-33 (Article) Published by Johns Hopkins University Press </text:p>
      <text:p text:style-name="P6"/>
      <text:p text:style-name="P6">by IRENE CHEN (CHEN YING-YU) </text:p>
      <text:p text:style-name="P6">Irene Chen is a children’s book critic in Taiwan and assistant regional adviser for the Taiwan chapter of the Society of Children’s Book Writers and Illustrators </text:p>
      <text:p text:style-name="P6"/>
      <text:p text:style-name="P6"><text:span text:style-name="T1">T</text:span>he renowned Chinese folktale ‘Monkey King’s Journey to the West’ is based on a real pilgrimage that was undertaken in the early seventh century by a monk called Xuanzang, who went to India in search of Buddhist scriptures. Over the centuries Xuanzang’s journey became the subject of ballads and oral tales that added characters and adventurous episodes to his journey. In the 1590s an anonymous hundredchapter version of ‘Journey to the West’ was published in China in the vernacular of the time. The protagonists of this folk story are Xuanzang, the master monk, and his disciples, Monkey King, Pigsy the pig monster and Sandy the river monster. It is Xuanzang’s pilgrimage, and logically he should be the central character, but Monkey King’s strong character makes him the most prominent figure in the story.The first seven chapters narrate Monkey’s early impetuous behaviour and his punishment of being buried under a rock mountain for five hundred years, until Xuanzang arrives and releases him.The rest of the story focuses on the journey of the foursome and mostly on how Monkey rescues the others from troubles on the way. The majority of adaptations highlight Monkey’s intelligence and heroism, but with his origins as an audacious and irrepressible monkey monster, Monkey King has to undertake his own journey of transformation to enlightenment. Monkey’s transformation from a culpable monster to a venerated saint has a pedagogical purpose. The story teaches that violence, suppression and abandonment are less effective than companionship as a way of being. For instance, Heavenly Generals attempt to defeat Monkey using violence, but their efforts are in vain and make Monkey even more impetuous. <text:soft-page-break/>Buddha puts Monkey under a mountain of rock for five hundred years as a punishment for misbehaviour, yet this does not make him submissive. In contrast to these physical punishments, Xuanzang rejects Monkey twice for misbehaving, which hurts Monkey’s feelings so deeply that he can hardly recover from the pain of banishment. The longer Monkey is on the pilgrimage the more he learns empathy, philanthropy, fraternity and the courage to admit his limitations; the result is better behaviour. Monkey King’s transformation as facilitated by the monk represents the proper way to treat people, especially young adults at their coming of age. Monkey King in English: cultural reproductions The story of Monkey King is available to western children only as retellings.According to Stephens and McCallum (1998), retellings take the form of either cultural reproductions or reversions. Cultural reproductions are almost replicas which stick closely to the pre-text (the original source); reversions involve new narratives, with new ideological configurations. English retellings of ‘Monkey King’ comprise both types, sometimes in combination, and each presents a different facet of cultural transmission. Abridged versions for Anglophone children often restrict themselves to the early life of Monkey King and a selection of adventures on the journey. Monkey is made more attractive to children (for example in Wu’s retelling of the story) by emphasising the boisterous aspects of his personality. For instance, as in the original story, Monkey King transforms himself into Pigsy’s wife and makes fun of Pigsy by pushing him out of bed instead of undressing and sleeping with him. He then threatens Pigsy that the renowned Monkey King is coming to catch him. Pigsy is panicked, putting on his clothes and preparing to escape, until Monkey reveals himself. Aaron Shepard’s short novel Monkey: A Superhero Tale of China (2005) is a text that maintains the cultural tradition of the story. From Monkey’s birth to his punishment under the mountain, this version focuses on Monkey King’s early life. In order to mitigate the foreignness of this piece, Shepard compares Monkey King with western superheroes in his blurb, and provides a simple aid to pronunciation in his introduction. Although he retains many elements of the original, Shepard alters several details of the story for readers’ better comprehension. For example, the amount of weight and the weight-measuring system of the Scimitar of the Waning Moon is changed from three thousand six hundred catties to a hundred pounds. While the names of items remain the same, Shepard adapts things of less priority to the western system to make this story seem less foreign. This strategy of domesticating culturebound elements is well established, and as Irma Hagfors states (quoted in Emer O’Sullivan 2005), it is done ‘in order to help the readers identify with the story’. Shepard also changes the plots to abridge the original hundred-chapter story into less than forty pages. His focus is on episodes such as how the Heavenly Gods capture Monkey, giving each an original twist. For instance, in the original, Monkey is captured by Er-Lang the Warrior God, but in Shepard’s version Monkey is caught because he is knocked unconscious by Kwan-Yin’s vase. Regardless of its slightly incoherent structure, Shepard’s reproduction of this cultural icon and traditional story has been well received by quite a wide audience. It is short enough for younger readers and can serve as a starting point for young adults who may then go on to investigate other, more complete versions of the story. The story of Monkey King also emerges in the West in other media. The Japanese TV series Monkey (1979) is the most influential of the screened versions and has continued to affect subsequent adaptations of Monkey King’s story. Dubbed with quasi-oriental accents in English by the BBC in 1980, this Japanese production has Xuanzang played by a woman.The central theme of this series is tilted from a pilgrimage to achieve enlightenment to the feature of Monkey as an irrepressible central figure. Nevertheless, it successfully introduces the Chinese folk story to western countries, and its popularity influenced adolescents in the 1980s so greatly that this series has achieved cult status in Japan, the UK and Australia.The theme song ‘Monkey Magic’ was a hit for more than two decades on Australian radio programmes (see ‘Monkey’,Wikipedia 2008).From oriental fusion (Chinese folk story adapted by Japanese) to western cult, Monkey displays a dimension of cultural integration. Monkey King in English: reversions The diverse reproductions of Monkey King already discussed maintain his robust image, but more recent retellings transform the figure of Monkey King from a venerated figure into an antagonistic one.The transformation results in a reversion – a new narrative which configures the ideologies of an original story to develop its own <text:soft-page-break/>cultural agendas (Stephens and McCallum 1998). It is noticeable that Monkey King reversions appear in North America in particular. In the United States, Chinese Americans are opening a dialogue between American culture and their ethnic culture. One way of doing this is by requiring Chinese literary figures to transcend their ideologies. Monkey King is one example of this process. In Patricia Chao’s novel Monkey King (1997) and Gene-Luen Yang’s American Born Chinese (2006), Monkey King is no longer heroic. He becomes an anti-hero or even a sinister monster to represent the dilemmas Chinese Americans have to conquer in the USA. In Chao’s movel, the heroine, Sally Wang, is an American-born child of Chinese immigrants. Her father used to call himself ‘Monkey King’ during his sexual abuse of Sally when she was 8 years old. Her mother keeps this as a shameful family secret because in China one should always respect the central figure of the family – the patriarch or father. For this reason, Sally’s mother pretends to ignore the incident instead of helping her. Sally’s bruised childhood contributes to her constant self-harm, unstable mental condition, and later her attempt to commit suicide. Years later, even when her father has passed away, Sally can still feel Monkey King’s shadow. Unlike in the traditional story, Monkey King in Patricia Chao’s story is negatively depicted. He is a father, the patriarch of a Chinese family, yet he is not his child’s protector. Instead of being a crime-fighter, Monkey King in this story is the demon, the child molester. Pearson (2006) further points out that Chao’s Monkey King breaks Chinese cultural and religious taboos. In a scene when Sally describes how she was raped as a child, she narrates: Nails as rough as crab claws between my thighs.That stick he has, that he can make bigger or smaller when he feels like it. Or is it his tail? I can’t tell. … With one hand he holds my wrists together over my head, with the other he covers my mouth. He is the Monkey King, he is immortal, he cannot be stopped. Tears wet my hair, but I do not make a sound. According to this passage, Monkey’s magic weapon, the iron cudgel, becomes the means of incest. And against the chastity of Buddhist monks, Monkey King becomes a sexual predator (Pearson 2006). Chao questions traditional values through Monkey King’s ferocity, and examines the reinforcement of patriarchy in the modern world. However, in Sally’s retrospective view of her childhood and from her piecing together of her father’s life, Monkey King is shown as pitiable. This Monkey King arms himself with traditional values when he comes to the West on his own. His refusal to assimilate ideologically with other Americans makes him an outsider to himself and to others. Once Sally confronts her father about their identity: ‘We’re American,’ I say. ‘You are an American citizen. In your heart you are a Chinese.’ I’m not listening. I’ve learned not to listen to my father.What I secretly know is that I am the most American kid I have ever met. These strategies convert the once heroic figure of Monkey King into a pathetic old man. The traditional values turn out to be a mockery. Monkey King in Chao’s story is antagonistic. His lingering ghostly existence serves to question old values and to present the father as a humiliated, alienated Chinese American. As a selfconscious narrator and representative of the current generation of Chinese Americans, Patricia Chao raises these issues for further speculation through generating a reversion of Monkey King. In Gene-Luen Yang’s American Born Chinese, Monkey King also performs an intercultural task. Yang’s graphic novel exploits several boundarybreaking features, which constitute the story as a reversion of Monkey King. One of them is the braiding of the narrative of three seemingly unconnected stories to become one.The first story is a retelling of Monkey King’s early life.In Yang’s version,Monkey King wreaks havoc at a heavenly party because he is not allowed to enter as a monkey, who does not wear shoes. Feeling embarrassed and humiliated, Monkey King goes back to his kingdom,forcing all the monkeys to wear shoes,no matter how inconvenient they find it,assuming a human form and also naming himself ‘the Great Sage, Equal of Heaven’.He thinks he can parallel deities in heaven,so he goes up to heaven and down to hell to convince all the deities of his prestige.Later he is punished and buried under a mountain of rock for five hundred years until the master pilgrim comes and saves him.When Monkey meets the pilgrim master, Master reminds Monkey that only by finding one’s true identity can one be free. And so Monkey gives up his human form and is freed from under the mountain of rock.Master also tells Monkey that there is no necessity to have shoes on the journey.So Monkey takes off the unnecessary footwear and faithfully accompanies his master to the West in the end. The second story is set on the west coast of America <text:soft-page-break/>where a Chinese American boy, Jin Wang, moves to an all-white community. His teacher never pronounces his name correctly, and his classmates think he is weird and exclude him. What is worse, Jin suddenly falls in love with a white girl, Amelia, and he feels miserable. He is only able to tell his secret to his best friend,Wei-Chen Sun, a new transfer student from Taiwan. When there are chances that Jin can finally date Amelia, a white boy forbids him to do so because he is different. Jin has no outlet to release his fury and gets mad at Wei-Chen, calling him ‘F.O.B.’ – Fresh Off the Boat, a newcomer to America. Wei-Chen hits him, and they never meet each other again. The third story is about a popular white highschool boy, Danny, who is visited by his Chinese cousin Chin-Kee every year. Chin-Kee goes to school with Danny during his stay, and acts as a concoction of negative Chinese stereotypes. He embarrasses Danny so much that Danny transfers to another school immediately following Chin-Kee’s visits. This time, ChinKee urinates in Danny’s friend’s soda, eats bizarre, smelly food, answers all the questions in classes over-enthusiastically, and even dances and sings aloud in the library. Chin-Kee makes Danny feel so disgraced that Danny cannot stand it any more and fights with Chin-Kee. The three stories seem unrelated, yet reaching the end of the story readers find a twist when Danny turns out to be what Jin Wang calls himself after a magical change of appearance, and Chin-Kee is revealed as Monkey King in disguise. Monkey King becomes Chin-Kee when he visits Jin after Jin’s transformation; he also tells Jin that Wei-Chen is his son. However, Monkey does not come to punish Jin; he wants to help Jin retrieve his soul, as Monkey’s master had done for him. Jin returns to his original appearance, and he uses the only trace Monkey leaves for him to find Wei-Chen. When he finds his friend, Jin apologises to him, and the two are reconciled. The intertwining of three stories is innovative and groundbreaking. It also leads to the second boundary-breaking quality: the juxtaposition of the Monkey–reader relationship in such a way as to investigate adolescent and intercultural issues. Yang first shows young adults’ urge towards power through Monkey King’s story. When Monkey pretends to be divine with his humanoid form and shoes, he is constricted and blinded; he loses his true form.This can be compared to the stage when children are eager to become strong and powerful as they think adults are and thus act like adults. Then, Monkey jumps from his original status as the hero of his story to the reader of Jin’s story,and further acts in the story of Jin to present the everlasting dilemma of Asian Americans: the quest for identity. Despite being genuine American citizens, they are still considered outsiders or ‘F.O.B.’. Through the comic relief of the horrendous cousin Chin-Kee (Monkey King in disguise), the issue of identity arises. In order to expel the stereotype represented by Chin-Kee (also a homonym of Chinky), Chinese children will do anything to assimilate themselves with white children, even repel their traditional culture and values.However,they can only free themselves by knowing their true identities. Monkey King crosses boundaries of story frame, time and place to convey the idea of true identity.Although Yang’s story deviates a great deal from the original, the intertextuality and duality of ancient (Monkey King’s story) and modern (Jin Wang’s story) stories results in a dynamic postmodern structure and a carnivalesque treatment of serious issues. The juxtaposition of the Monkey–reader relationship investigates adolescent and intercultural issues The third boundary-breaking quality is explored via the visual presentation. There are several sophisticated but easily ignored layouts in the illustrations of this graphic novel. One of them is the contrast between the appearances of Asian and Caucasian children. Asian children are slant-eyed or buck-toothed and in oldfashioned, conservative or awkward costumes, while Caucasian children have big, round eyes and wear casual but stylish clothes. The Asian stereotype is best represented by Chin-Kee in the illustration who wears a long braid and a traditional Chinese outfit that altogether make him resemble Fu Manchu and abnormal to children in the modern world. The Caucasian child we see in the second illustration, whose hairstyle, facial features and clothes and accessories deviate greatly from those of ChinKee, is typically normal, making it likely that child readers will identify more with him. The nuanced layout includes framing and the insertion of visual sound effects. Basically, story frames appear in the middle two-thirds of each page, but they can be flexibly extended or shrunk according to their importance to the scene. Moreover, visual sound effects often appear in the bottom of the frames. Chin-Kee is always accompanied by the words ‘HA HA’ or ‘CLAP’ at the bottom, indicating <text:soft-page-break/>canned laughing and clapping sounds associated with comedies on television and radio and encouraging readers simultaneously to produce the sound effects themselves. From the plaiting of storylines, issues of coming of age and identity, to the delicate layout designs, Gene Yang’s story composes a creative and sublime reversion of ‘Monkey King’. </text:p>
      <text:p text:style-name="P6">Conclusion From the example of ‘Monkey King’, we can see the difficulties of transmitting an ancient story from a foreign culture to a target culture To Anglophone child readers, translations of Monkey King’s story can hardly refrain from cut-and-paste and fabrication. Originally a long story for Chinese adults, there are two factors that make the translation difficult: from adult readers to child readers, and from Chinese language (culture) to English language (culture). Mieke Desmet (2006) suggests that an original text may not maintain its authoritative status when it is translated:‘Emphasisng the role of the reader in creating meaning from a text leads to the recognition of multiple legitimate interpretations of any one text.’ As an ancient piece of a foreign oral tradition,‘Monkey King’ acquires new meanings with each retelling.With retellings and abridgements for children,‘Monkey King’ is not only a signifier of Chinese culture but it also renders a space for intercultural discussion. As a result, ‘Monkey King’ helps to bridge cultural gaps and stimulate more cross-cultural literature for children. </text:p>
      <text:p text:style-name="P6"/>
      <text:p text:style-name="P6">References Desmet, Mieke KT (2006) ‘Intertextuality/Intervisuality in Tranlsation: The Jolly Postman’s Intercultural Journey from Britain to the Netherlands’ in The Translation of Children’s Literature:A Reader (Gillian Lathey ed), pp 122-133 Clevedon &amp; Buffalo &amp; Toronto: Multilingual Matters ‘Journey to the West’ (2008) Wikipedia, the Free Online Encyclopedia [accessed 17 November 2007] ‘Monkey’ (2008) Wilipedia, the Free Online Encyclopedia. [accessed 26 January 2008] O’Sullivan, Emer (2005) Comparative Children’s Literature London &amp; New York: Routledge Pearson, J Stephen (2006) ‘The Monkey King in the American Canon: Patricia Chao and Gerald Vizenor’s Use of an Iconic Chinese Character’ Comparative Literature Studies 43(3): 355-74 Stephens, John and Robyn McCallum (1998) Retelling Stories, Framing Culture: Traditional Story and Metanarratives in Children’s Literature New York: Garland </text:p>
      <text:p text:style-name="P6"/>
      <text:p text:style-name="P6">Versions of ‘Monkey King’ discussed </text:p>
      <text:p text:style-name="P6">Chao, Patricia (1997) Monkey King London: Judy Piatkus Monkey (1980) London: BBC; NHK 1979 Shepard,Aaron (2005) Monkey:A Superhero Tale of China Los Angeles: Skyhook Press Wu, Cheng-en (1944) Monkey (trans Arthur Waley) London:Allen &amp; Unwin Yang, Gene Luen (2006) American Born Chinese New York &amp; London: First Seco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2T17:44:11.743000000</meta:creation-date>
    <dc:date>2020-05-25T16:16:02.237000000</dc:date>
    <meta:editing-duration>PT29M12S</meta:editing-duration>
    <meta:editing-cycles>5</meta:editing-cycles>
    <meta:generator>LibreOffice/5.1.2.2$Windows_X86_64 LibreOffice_project/d3bf12ecb743fc0d20e0be0c58ca359301eb705f</meta:generator>
    <meta:document-statistic meta:table-count="1" meta:image-count="0" meta:object-count="0" meta:page-count="13" meta:paragraph-count="71" meta:word-count="9254" meta:character-count="57418" meta:non-whitespace-character-count="48218"/>
  </office:meta>
</office:document-meta>
</file>