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cfe86"/>
    </style:style>
    <style:style style:name="P2" style:family="paragraph" style:parent-style-name="Standard">
      <style:paragraph-properties fo:text-align="justify" style:justify-single-word="false"/>
      <style:text-properties officeooo:paragraph-rsid="000e901e"/>
    </style:style>
    <style:style style:name="P3" style:family="paragraph" style:parent-style-name="Standard">
      <style:paragraph-properties fo:text-align="justify" style:justify-single-word="false"/>
      <style:text-properties officeooo:paragraph-rsid="000ef4b4"/>
    </style:style>
    <style:style style:name="P4" style:family="paragraph" style:parent-style-name="Standard">
      <style:paragraph-properties fo:text-align="justify" style:justify-single-word="false"/>
      <style:text-properties officeooo:paragraph-rsid="000f3204"/>
    </style:style>
    <style:style style:name="P5" style:family="paragraph" style:parent-style-name="Standard">
      <style:paragraph-properties fo:text-align="justify" style:justify-single-word="false"/>
      <style:text-properties officeooo:paragraph-rsid="0010e055"/>
    </style:style>
    <style:style style:name="P6" style:family="paragraph" style:parent-style-name="Standard">
      <style:paragraph-properties fo:text-align="justify" style:justify-single-word="false"/>
      <style:text-properties fo:font-size="14pt" fo:font-weight="bold" officeooo:paragraph-rsid="000cfe86"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paragraph-rsid="000ef4b4"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weight="bold" officeooo:paragraph-rsid="000f3204"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ina’s Patriotic Exposé: Ye Shengtao’s Fairytale, Daocao ren [Scarecrow] </text:p>
      <text:p text:style-name="P1"/>
      <text:p text:style-name="P5"><text:span text:style-name="T1">Lijun Bi </text:span></text:p>
      <text:p text:style-name="P5">Bookbird: A Journal of International Children's Literature, Volume 51, Number 2, April 2013, pp. 32-38 (Article) Published by Johns Hopkins University Press </text:p>
      <text:p text:style-name="P1"/>
      <text:p text:style-name="P1">Introduction I n dynastic China, children represented the continuation of the family. They were subordinates, properties, and even slaves of their parents. Children’s books were mainly language primers, which introduced scripts and outlined Chinese history and social tenets. Modern Chinese children’s literature, as an independent and identifiable branch of literature, emerged from the May Fourth New Culture Movement, which takes its name from a mass patriotic demonstration in Beijing on May 4th, 1919 against the national government’s agreement with a term of the Treaty of Versailles after World War I that China cede Shandong Province, previously held by Germany, to Japan. When China faced the national predicament, children represented a new vigour for a revitalised young China. One of the important themes in the new children’s literature was to tackle the issue of social ills, which their authors appear to regard as the roots of the nation’s weakness—a kind of erosion of a waning and sick nation. In China, the ideological apparatus always creates positive feelings for the nation by emphasising its great achievements in children’s books. In the early twentieth century, however, patriotism, in the modern sense of loving one’s country, became closely linked to the exposure of social problems in literary production of China’s May Fourth era. Emer O’Sullivan has found that the educational status of children’s literature is particularly high at times when there are new values to be conveyed in societies in a phase of transition from tradition to modernity (62). This paper argues that the emergence of modern Chinese children’s literature reflects the quest for emancipation from the traditional ethics of subordination, submissiveness and filial piety, and the acceptance of Western ideas of children’s and women’s rights. This paper further argues that the early modern Chinese children’s literature represents the exigencies of social and political problems of the time—a conflict between the rise of modern nationalism and the critique of the native cultural heritage. It was created for the purpose of educating the future generation as a crucial part of the Chinese intellectuals’ elaborate efforts to meet the enormous challenge of combining the external imperatives of national salvation—jiuguo— with the internal prerequisites of enlightenment—qimeng.  Since books had been used to convey moral principles for the interests of social stability for thousands of years in China, in the eyes of the general public who were used to the traditional idea of the leading role of the literati, it would look “normal” that modern writers advocated a kind of modern ideology in a modern children’s literature to educate them for social progress. In this context, advocacy of explicit ideology in children’s literature would be taken for granted as being natural and rational by people in China. As a result, didacticism in children’s books would not be as obvious to the Chinese eye as compared to China watchers in the West. In addition, the factor of time is important in the way people perceive what “art” and “propaganda” are. As Trevor Hay argues in the case of the revolutionary narrative and model theatre of the Chinese Cultural Revolution, from the perspective of the twenty-first century, the ideology of the 1960s and 1970s may look less like “politics” or “propaganda,” and more like “romance” or “legend,” or even “national culture,” “in precisely the way time has transformed propaganda of the more distant past into traditional art” (8). The Story of Scarecrow Ye Shengtao’s Daocao ren [Scarecrow] (1923) is an example of the genre of patriotic exposé. It was the first major work of modern Chinese children’s literature. This work depicts the scarecrow as a creature with human motivations and the ability to reason: The rural sceneries and occurrences in the fields by day have been described by poets in beautiful poems and painted by artists in lively pictures. At night, poets become a bit tipsy after drinking and artists, with exquisite musical instruments in arms, enjoy humming softly. None of them have time to spare for the fields. Is there anyone capable of telling what it is like in the fields and what really happens there at night? Yes, there is the scarecrow (13).1 The beginning of the story succinctly summarises the difficulties for children to see “what really happens there at night.” The scarecrow becomes the author’s spokesperson in revealing the extreme difficulties faced by the <text:soft-page-break/>three women whose lives provide the story’s narrative content. In the first account, the victim was an elderly peasant widow whose husband died eight years ago. It took her and her son three years of hard labour to pay off the funeral debt. Misfortune hit her again when her son also died of illness, and it took her another three years to pay the expense of her son’s funeral. Floods in the following two years caused further agony. Now for the first time in eight years, there seems to be some hope for her to improve her living; however, insects begin to attack her crops. As the elderly woman begins to cry, the narrator notes, “Thinking of the tears running down the dry skinny face of the old woman once she witnessed the catastrophe, the scarecrow felt a pain in his heart as though a knife was piecing it” (15). The scarecrow longs to drive the insects away, but the breeze that comes from the scarecrow’s shabby fan is not strong enough. The second account is of a fisherwoman who is unable to look after her sick son because she has to catch fish in order to make a living. One day, while sitting by the river, she falls asleep from exhaustion. The scarecrow wants to sacrifice himself as firewood so she can make hot tea for the sick child, or be used as a quilt to bring some warmth to the shivering child, but he cannot: “I wish I could save all the people in misery, but I am rooted to the ground, like a tree, unable to move a step. I simply can’t do as I wish. Please accept my apology. I am a weak useless person” (18). The third victim of the night is a woman walking into the river to drown herself, leaving her child behind, because she does not want her husband, who is an alcoholic and an addicted gambler, to sell her the next morning. The scarecrow waves his fan even harder, but again, in vain “Day, please break quickly! Peasants, please get up quickly! Birds, please fly quickly to spread the alarm! Wind, please blow away her desire for death!” As he prayed silently, all around was pitch-dark and not a sound could be heard (19). Symbolically, throughout the course of the night, the darkness intensifies as the severity of the disasters increase. It is a clear night with twinkling stars when the scarecrow first sees the insects attacking the old widow’s new rice shoots. It becomes cloudy and windy when the fisherwoman falls asleep and the sick boy’s coughing becomes worse. Finally, all the stars disappear and it is pitch-dark as the last victim of the night walks to her death. Ye Shengtao’s style Ye Shengtao’s style of writing resembles Russian writer Alexander Pushkin’s romantic treatment of the sea. In Pushkin’s story “The Tale of the Fisherman and the Fish” (1883), the sea becomes stormier and stormier each time the fisherman asks for a new item, until the last request, when the man can hardly hear himself. Ye Shengtao’s contemporary, Zhu Ziqing, notes that the style of Ye Shengtao’s early works is similar to that which is often seen in the Russian literature. Zhu Ziqing also praises Ye Shengtao’s writings because of their “truthfulness” (235). What Zhu Ziqing means by “truthfulness” is the type of social realism that was highly popular in the early 1920s. This social realism was aimed towards the uglier part of life. Its goal was not to amuse but instead to show the reader the evils of poverty, immorality and war. Ye Shengtao used romantic descriptions to more succinctly contrast the grim picture of harsh realities in Chinese society. Leo Ou-fan Lee maintains that the pathos of Ye Shengtao’s stories is derived from his “compassionate concern with the social environment,” and he is known for his “honesty,” “sure craftsmanship,” and “civilised sensibility” (174). C. T. Hsia commends Ye Shengtao for showing “a playful tenderness and a serious pedagogic concern, as well as an astonishing command of the juvenile mind” (61), but criticises him for being “unwarrantably didactic” (71). According to Michel Foucault, “the effect of truth” consists in “showing that the real is polemical,” and he further states that he is not interested in “telling the truth” in his writing, but “in inviting people to have a particular experience for themselves” (michel-foucault.com). The scarecrow embodies an image of a new man. To introduce the scarecrow, the author writes in the second paragraph of the story, “In Christianity, man is created by God. We are not questioning if this belief is valid or not, but we can imitate the pattern to say that the scarecrow is created by peasants” (13). Following this, the author provides a detailed description of what it was made of: bamboo for its skeleton, old straw for muscles and skin, a broken basket for a hat, and an old shabby fan tied to the arm as his tool to drive birds away. It is a very humble origin indeed, yet the author affords him a saintly ring by means of introducing the Christian allegory. Subsequently, in the third paragraph, the author describes the scarecrow’s characters by comparing him to a hardworking buffalo: “even a buffalo is not as diligent as the scarecrow, because a buffalo sometimes would lie down to look at the sky” (13). The <text:soft-page-break/>scarecrow then is compared with a loyal dog: “even a dog is sometimes very naughty and would wander around” (13). The scarecrow is presented as the only compassionate figure that empathizes with the suffering women in the story. It did not eat or sleep; it stood there at all times to fulfill its duty. Indeed, the scarecrow was portrayed as the only one who knew everything about anything in the fields at night. Although a non-human character, the scarecrow is depicted as being kind-hearted, always wanting to help, but only being able to offer little. However, the scarecrow “hated himself for being rooted to the ground like a tree, unable to move, not even just one step. Wasn’t it a sin not to save people from death? This feeling of guilt hurt him more than his own death” (19). Ye Shengtao’s Social Concern In Scarecrow, Ye Shengtao focuses on the destitute lives of peasant women and uses the figure of the scarecrow to express frustration about the enormity of the problem. Many May Fourth writers advocate the liberation of women in their stories, and some of them, as Jonathan Spence points out, drew inspiration from Western “feminist critiques of society” to seek swift change by means of “radical activism” (313). According to Lee, the women’s liberation movement in China began at the turn of the century and reached its peak in the 1920s (168). Almost all early twentiethcentury Chinese political and intellectual leaders spoke about the need to change ways of thinking about women and their social roles. The key issue in the early stage of the women’s liberation movement was foot binding. With regard to this matter, the movement achieved a great deal. In a short period of time, women’s seclusion and tiny feet went from being a source of pride in Chinese refinement to a symbol of embarrassment synonymous with China’s backwardness, and by 1930, it was only in remote areas that young women still had their feet bound (Ebrey, Walthall and Palais 460). Ye Shengtao’s enthusiasm for the cause of women’s emancipation from the traditional patriarchy is evident in his 1919 article “Funü de renge wenti [The question of women’s dignity],” in which he protests against the systematic assault on women’s dignity throughout Chinese history. His main concern was with oppressed women at the bottom of society, such as the three peasant women whose lives he narrates in Scarecrow. The main problem addressed by the author in the story is the systematic assault on women’s dignity. This firstly manifested itself in the expensive funeral ceremony imposed on the widow, as her social and moral obligation; and secondly the practice of selling a wife, which was permitted in traditional Chinese society, where wives were regarded as being their husbands’ property. Margery Wolf finds that, in traditional China, a woman’s suicide was not only an individual act—a gesture of personal despair—but also an act that implicated others: for a woman in a society that required her respectful submission to her parents-inlaw and husband, her suicide was “the most damning public accusation she could make against her mother-in-law and husband” (112). The character in Ye Shengtao’s story, however, was not only accusing her alcoholic and gambling-addicted husband, but also making a protest against the system that refused to accord her any human dignity: “I am not a cow. I am not a pig either. How can anyone allow you to sell me like that?” (19). Ye Shengtao’s primary concern is the question of how to change the social environment; to make it treat oppressed women more humanly so they are able regain their dignity (renge). Many years later, the author (1982) wrote that the scarecrow was the embodiment of the Chinese intellectuals in the 1920s, who were conscientious, alert, and sympathetic, yet could not find a way to help to change the cruel reality. In 1921, Ye Shengtao wrote, “Pity for the weak is the most universal emotion of artists” (32). In the same essay on the creative process, Ye Shengtao insisted that sincere artists “profoundly recognise that the aim of a work of literature should arouse pity in its readers” and “to increase their understanding” (32). Mary Farquhar explains that Ye Shengtao’s work “does not necessarily describe children but analyzes society for them” and he “does not separate the worlds of adults and children but sees them as integral parts of a social whole, whether it be the future dream or the present reality” (95). </text:p>
      <text:p text:style-name="P1">Conclusion During the May Fourth era, the position of most Chinese writers became firmly entrenched as the quintessence of enlightenment. They stood in a privileged position, representing the scientific advancement of “new” knowledge, the moral conscience of society for a change, and the voice of the people’s sentiment for a strong nation. Despite of their attack against the traditional literati elitism, they saw themselves as rejuvenator of the nation. The creators of early modern <text:soft-page-break/>Chinese children’s literature were convinced that their historical epic mission of saving China from extinction could only be accomplished through their moral task of saving the Chinese people from the spiritual lethargy derived from the traditional cult of ritualized subordinations, and first and foremost, they felt it was their responsibility to save the children—the future of the nation, hence, the creation of a new literature for them. Their literature shared a common goal: to ensure that children understood that the future of the nation was linked to the wellbeing of all Chinese citizens. The purpose of such a genre is to connect social realism to patriotism by exposing social ills to the young readers. With a sense of social consciousness, these writers of social realism focused on the ugly realities of society and sympathised with the poor, the exploited and the oppressed. They encourage children to challenge the status quo and look to the future. Poised between the hope of the bright future on the one hand and death of the retrograde darkness on the other, Scarecrow faithfully fulfils the duty of the author, a patriotic May Fourth enlightenment writer, who aimed to arouse children readers’ sympathy for the weak and lead them through the gate of darkness to form an awareness of social ills. Without such awareness, how could the nation proceed towards modernity? </text:p>
      <text:p text:style-name="P1"/>
      <text:p text:style-name="P1">Note 1. The English translation is my own, and illustrations are used with permission. </text:p>
      <text:p text:style-name="P1"/>
      <text:p text:style-name="P5">Work Cited Children’s Books</text:p>
      <text:p text:style-name="P5"><text:s/>Ye Shengtao. Daocao ren [Scarecrow]. 1923. Zhongguo ertong wenxuezuojia chengmingzuo: Tonghuajuan [The famous works of Chinese children’s writers: Fairytales]. Hefei: Anhui shaonian ertong chubanshe [Anhui press for juveniles and children], 1996. 13-21. Print. Secondary Sources Ebrey, Patricia Buckley, Anne Walthall, and James B Palais. East Asia: A Cultural, Social and Political History. Boston: Houghton Mifflin, 2006. Print. Farquhar, Mary. Children’s Literature in China: From Lu Xun to Mao Zedong. New York: An East Gate Book, 1999. Print. Foucault, Michel. “Truth.” Key Concepts. Michel Foucault Online. Web. 25 March 2012. Hay, Trevor. China’s Proletarian Myth: The Revolutionary Narrative and Model Theatre of the Cultural Revolution. Berlin: Lambert Academic Publishing, 2008. Print. Hsia, C. T. A History of Modern Chinese Fiction. 2nd ed. New Haven and London: Yale UP, 1971. Print. Lee, Leo Ou-fan. “Literary Trends: The Road to Revolution 1927-1949.” An Intellectual History of Modern China. Eds. Merle Goldman and Leo Ou-fan Lee. Cambridge: Cambridge U P, 2002: 196-266. Print. O’Sullivan, Emer. Comparative Children’s Literature. Trans. Anthea Bell. London: Routledge, 2005. Print. Spence, Jonathan. The Search for Modern China. New York: Norton, 1990. Print. Ye Shengtao (under the name of Ye Shaojun). “Funü de renge wenti” [The question of women’s dignity]. Xinchao [New tide]. 1.2 (February 1919): 256-58. Print. —. (under the name of Ye Shaojun). “Wenyi tan” [On literature and art]. 1921. Ye Shengtao lun chuangzuo [Ye Shengtao on literary creation]. Shanghai: Shanghai wenyi chubanshe, 1982. Print. —. Ye Shengtao tan ertong kehuan gushi [Ye Shengtao on children’s science tales]. Shanghai: Wenhui bao, 15 June 1982. Print. Wolf, Margery. “Women and Suicide in China.” Women in Chinese Society. Eds. Margery Wolf and Roxane Witke. Stanford: Stanford U P, 1975. 111-42. Print. Zhu Ziqing. “Ye Shengtao de duanpian xiaoshuo” [Ye Shengtao’s short stories]. 1931. Ye Shengtao. Ed. Ye Zhisan. HongKong: Sanlian shudian, 1981. Print. </text:p>
      <text:p text:style-name="P1"/>
      <text:p text:style-name="P1">by Lijun Bi </text:p>
      <text:p text:style-name="P1">Dr. Lijun Bi is a lecturer at School of Languages, Cultures and Linguistics, Monash University, Australia. She specializes in Chinese children’s literature, and has published articles on revolutionary rhetoric in Chinese children’s literature and its social role </text:p>
      <text:p text:style-name="P1"/>
      <text:p text:style-name="P1">________________________________________________________________________________</text:p>
      <text:p text:style-name="P1"/>
      <text:p text:style-name="P1"/>
      <text:p text:style-name="P2"><text:soft-page-break/><text:span text:style-name="T2">Graphic Novels and Multimodal Literacy: A High School Study with American Born Chinese</text:span> </text:p>
      <text:p text:style-name="P2"/>
      <text:p text:style-name="P5"><text:span text:style-name="T1">Heidi Hammond </text:span></text:p>
      <text:p text:style-name="P5">Bookbird: A Journal of International Children's Literature, Volume 50, Number 4, October 2012, pp. 22-32 (Article) Published by Johns Hopkins University Press </text:p>
      <text:p text:style-name="P2"/>
      <text:p text:style-name="P2">Meshing print literacy and visual literacy, graphic novels exemplify a type of multimodal text demanding multimodal literacy skills. The comics format of graphic novels requires the reader to know the conventions that constitute the unique language of the medium. These visual conventions are comparable to genre conventions of traditional print texts. This article discusses these conventions and relates literary theory to graphic novels. It also presents a reader response study conducted with American high school students using Gene Yang’s American Born Chinese. </text:p>
      <text:p text:style-name="P2">I n the past, literacy was defined as the ability to read and write printed text. What we now consider as “text” is much wider, encompassing all communication media. “Text” has come to mean “anything in the surrounding world of the literate person” (Carter 12). Texts can be different combinations of the modes of print, images, sound, gesture, and movement which include digital texts as well as film, music, television, drama, and print (Arizpe and Styles). Authentic literacy, by which I mean the ability to navigate the world of images and texts in which one lives, is acquired through multiple paths using multiple modalities and requires an expansion of our concept of literacy (McPherson). Think of the years children spend learning to read printed text. Now consider how much time people spend using multimodal forms of communication. If, as Gunther Kress believes, multimodality refers to “all the modes available and used in making meaning, in representation and in communication,” we should devote as much attention to acquiring multimodal literacy as we do in mastering traditional print literacy (“Literacy” 91). One example of a multimodal text is the graphic novel, a fiction or nonfiction narrative in comic book format, sometimes referred to as sequential art. It fuses art and text, combining print literacy and visual literacy to present a multimodal literacy experience. The comic book format used in graphic novels demands a different literacy because the words and pictures are read as a single integrated text (Duncan &amp; Smith). It might be assumed everyone knows how to read graphic novels since most people begin reading comics as children. However, the ability to read comics is learned, a skill that those who rarely read comics or comic books may not have acquired (Bennett). Readers who lack experience with this format, Robin Brenner believes, must make a number of adjustments, the main one being attending to the illustrated portion of the story. After progressing from picture books to chapter books that are primarily text, children may not consider illustrations necessary for comprehension. Stephen Cary found that illustrations in comics could be helpful to his students learning the English language, if they gave any attention to them. He discovered with his students and with teachers in his staff development workshops that they sometimes had difficulty reading pictures, or simply did not take the time to read them. Reading graphic novels also requires slowing down and rereading, involving a high degree of cognitive engagement (Chute). The strategies for reading graphic novels differ from reading text alone. Hollis Rudiger developed a set of instructions for reading them because she contends that people do not read graphic novels simply because they lack the conventions for reading them. Rudiger’s comments refer to the American context, where graphic novels are read with much less frequency than in other parts of the world. In my study, I drew on her ideas and conducted a small scale study to encourage the teenagers in a school library to read more graphic novels. Graphic novels and comics share the same textual conventions, much like genre conventions, that readers need to learn to interpret. Among others, these include ways to depict motion or differentiating volume in dialogue: the former appears in the art and the latter in the text or speech balloons. Graphic novels, using the comic format, are based on the combination of verbal and visual elements, and they have their own grammar and vocabulary (Bongco). To understand graphic novels, it is crucial for the reader to be aware of the text conventions, or the formal principles, that comprise their graphic language (Versaci). Will Eisner states, “Comics <text:soft-page-break/>employ a series of repetitive images and recognizable symbols. When these are used again and again to convey similar ideas, they become a language” (8). In this paper I will discuss conventions of comics, relate literary theory to graphic novels, and present a graphic novel reader-response study conducted with American high school students. Learning to Read the Visual Text of Graphic Novels As with any language, the language of comics is always evolving. Conventions such as panels, panel borders, gutters, lettering, narration and captions, balloons, sound effects, perspective, time, and motion are standard, but the creators of comics and graphic novels challenge their readers by deviating from these standards to express unique ways of communicating. In drawing a comic, all of the above conventions must be considered as they form the rules or the reader’s internalized grammar of the literature. Without this knowledge of the rules, or of the literary conventions, literature would not be intelligible as literature (Culler). For the comics and graphic novel reader, knowledge of the conventions is necessary for literacy. A reader approaches a text already understanding the structure of certain genres or literary forms, and how they work; some of this knowledge is acquired prior to entering formal school settings. Most children know the basics of fairy tale conventions, including the traditional fairy tale, beginning with “Once upon a time” and ending with “And they lived happily ever after,” which means they have a general sense of linear chronology and plot development, even though they lack the terminology to describe this knowledge. Other literacy conventions are taught in school. Kress believes it is sensible to teach conventions for egalitarian purposes because students come to school with different backgrounds, experiences, knowledge, and cultural resources, so they do not always know genre conventions (Kress, “Literacy”). Those who are more knowledgeable about a variety of text conventions may respond differently to texts than those who are less knowledgeable (Beach). One convention that needs to be learned, for example, is how to read the gutters. Comics present visual fragments, omitting more visual information than they include (Wolk). Reading graphic novels is a process requiring attention to the interplay of the written and visual, and it also involves responding to something which has not been depicted within the encapsulated moments of the sequential panels. There are gaps between panels called gutters, and understanding what happens in the gutters is generally referred to as reading between the panels. Wolfgang Iser presents a theory of gap-filling that explains how readers fill in the unwritten parts of a text. Iser’s theory refers to traditional text, but his ideas are very apt for discussing the literal gaps between frames in a graphic novel. A reader interprets a text by constructing a gestalt shaped by the constraints of the text symbols. The unwritten parts of the text, the gaps, are filled in by the reader who makes decisions about what to include or eliminate based on past experience, social and cultural factors, and knowledge of text conventions. Iser refers to this reader as the Implied Reader who is predisposed to interpret the text in an expected way or is shaped by the text. However, Iser also recognized the Actual Reader who, due to his or her background and experiences, may not fill in the gaps of the text or make meaning as the author intended. The Actual Reader has some freedom in the gapfilling process and this freedom accounts for variableness in text interpretation. Graphic novels have more pronounced gaps than written text, gaps you can see in the gutters between panels. Since the panels fracture the flow of the narrative into the sequenced segments that alternate with the blank spaces of the gutters, “comics as a form requires a substantial degree of reader participation for narrative interpretation” (Chute 460). The value of understanding the meaning-making process of reading graphic novels adds to the research in multiple literacies. The kind of literacy required for comprehending graphic novels is essential for success in our multimedia world, because the skills employed while reading in the comic format transfer to other multimodal forms including television and film, the Internet, and video games (Brenner). Dale Jacobs states: By examining comics as multimodal texts and reading comics as an exercise of multiliteracies or multimodal literacies, we can shed light not only on the literate practices that surround comics in particular but also on the literate practices that surround all multimodal texts and the ways in which engagement with such texts can and should affect our pedagogies. (183) There has been much scholarly interest in the multiliteracies framework, but little classroom-based research has been grounded in multiliteracy, especially in the United States (Chandler-Olcott). The research that is available on comics or graphic novels includes <text:soft-page-break/>articles about the history and critical analyses of the works of various authors/artists. Graphic novels around the world were the focus of Bookbird (49.4) which featured scholarship about the history and use of graphic novels in Iran, India, and Korea, and also included articles examining the work of Shaun Tan, Raymond Briggs, and Dave McKean. Early studies of the use of comics in education were positive. After World War II, American comics expanded to genres other than the superhero, and public opinion of comics changed for the worse. Comic book reading declined during the 1950s when the comic book industry suffered censure from the United States Congress (Hajdu). However, comics did not go away entirely, and the graphic novel evolved in the 1970s. Recent studies about using graphic novels in the classroom support the fact that they can be used to motivate reluctant readers and aid comprehension for less skilled readers who may have had difficulty transitioning from picture books to print only text. More and more, educators at all levels are reporting their increasing use, which suggests a need to understand students’ responses to graphic novels (Carter; Versaci). In an attempt to contribute to our knowledge of how students respond to graphic novels, I devised a study that examined how high school students responded to American Born Chinese (Yang). Scholarship in comics is an international and multidisciplinary field of study, which draws from fields of film theory, literary theory, cultural studies, art, history, psychology, as well as education (Duncan &amp; Smith; Hatfield). Reader response theory, which combines pedagogy with literary theory, provided the framework for this study, particularly Louise Rosenblatt’s theory of transactional analysis. Rosenblatt focused attention on the reader’s experience or engagement with the text. She defined reading as a transaction in a particular context between the reader and the text as a two-way process. Since each reader has a unique background that includes social, ethnic, and psychological history, she did not believe in a generic reader or a single correct reading. In the transaction between the reader and the text, the reader constructs meaning. She described the transaction as a “to-and-fro, spiraling, nonlinear, continuously reciprocal influence of reader and text” (xvi). Like Rosenblatt, Charles Hatfield describes reading comics as an active interpreting, a “tug-of-war” that demands intense reader involvement with the text. Scott McCloud refers to the reader as “a willing and conscious collaborator” who has to participate or work to construct meaning from comics (65). The reader cannot simply read the text in a linear fashion and disregard the images. Images must sometimes be studied to understand the narrative, as the text does not make sense without the images. High School Reading Habits: An Empirical Study As a high school librarian, I noticed circulation statistics increased as the graphic novel collection expanded. Superhero and manga titles were the most popular, but the art or independent graphic novels, fiction or nonfiction in various genres with perhaps more literary quality based on traditional print criteria, were not being checked out by students. Cynthia Lewis and Jessica Dockter state that graphic novels with more literary quality may not appeal to students as much as manga or the ones they exchange among themselves. With this knowledge, I wanted to investigate how students would respond to an art graphic novel, even though they were not as popular. I wanted to introduce students to this form of literature and possibly help them develop an appreciation for art graphic novels. American Born Chinese by Gene Wang is an art graphic novel which won the American Library Association’s 2007 Michael L. Printz Award for excellence in young adult literature. The story is about Jin Wang, a Chinese-American teen who seeks acceptance from his peers. It was selected because it includes issues of American immigration, culture, racial identity, and stereotyping that integrated well with the curriculum of the political science course. To determine whether students’ knowledge of comic conventions involving multimodal literacy skills would affect their responses to a graphic novel, I conducted a study with 23 senior Political Science students in the high school where I worked as a librarian (Hammond). The school, with a student population of approximately 1500, is located in a large suburban metropolitan area in Midwestern United States. I also sought to determine whether students recognized serious issues when presented in comic book format. Even though graphic novels are considered on par with great literature in France, and their ubiquity in Japan causes readers to turn to them as a release from busy lives (much like the relationship that Americans have with television), comic books in the United States are generally thought to be humorous, inconsequential literature for children, if considered literature at <text:soft-page-break/>all (Brenner). Due to their comic format, graphic novels have also suffered from this stigmatization. First the students read American Born Chinese and wrote responses to prompts at three designated intervals. During a book discussion, their oral responses were recorded. This was followed by a lesson about the history of comics and about their conventions. During the lesson, terminology such as “splash panel,” “bleed,” and various speech balloon outlines from www.teachingcomics.org were presented and discussed. Then students completed a reading survey about graphic novels and about their reading of American Born Chinese. Students read American Born Chinese a second time responding just once upon completion. Finally, a small group of students participated in a focus group interview, and a few students opted to create their own comics. The students’ comments are quoted verbatim and used with permission. “Why are we reading a comic book?” Students responded to American Born Chinese in much the same way that students respond to text novels, using similar critical analysis skills. They responded to literary elements such as plot, theme, and characters, and noted foreshadowing and denouement. Paula Griffith provides criteria for evaluating the format, illustrations, and content of graphic novels and claims that “good graphic novels contain all the literary elements we expect for quality fiction and nonfiction” (184). Examples of her criteria include determining whether the gutters aid comprehension or distract the reader, examining the illustrations for clues to character emotion, mood, and personality, considering whether the characters are threedimensional, and whether the denouement resolves the preceding narrative events. One student recognized foreshadowing in the panel in which the herbalist’s wife told Jin Wang he could be anything he wished, provided he was willing to forfeit his soul. This student explained, “I guess the fact that it became like dark and the words were bolded [i.e. in bold face], it felt like it was more important….You’re like, that’s going to be important because of how they present it.” This student responded to the text and the images indicating that the graphic novel afforded a vehicle to demonstrate both print and visual literacy skills. Only thirty percent of the class had ever read a graphic novel before the study. When asked what they knew about graphic novels prior to participating in the study, one girl responded, “Absolutely nothing.” Initially, she thought it meant books with lots of action, sex, and violence. She later admitted that she had seen graphic novels before, but she did not know what they were called. The term “graphic novel” was new to many students. Based on circulation statistics, graphic novels were popular in my library, but they were popular with only a small percentage of students. Another student questioned why they were being asked to read a comic book. When observed reading American Born Chinese by someone outside of the classroom, the student was asked, “Reading a comic? Seriously?” This student explained that it was called a graphic novel and the response was, “Right.” While the professional literature indicates that graphic novels are hugely popular, they are not popular with all students, and many students have never read one. From the reaction of the students both in and out of the study, it would seem that the comic format is a deterrent for some American students. Comic Conventions Given the students’ lack of experience with graphic novels, one might have expected them to have difficulties comprehending American Born Chinese. This was not the case, however. Brenner believes teenagers can instinctively read graphic novels, even if they have never read one before because, from an early age, they are used to media that separates and integrates text and images in various ways: “Today’s students…are immersed in a multimodal culture, learning about their world from more than just prose sources” (Duncan &amp; Smith, 279). The complexity of the cognitive task of reading a graphic novel did not translate into difficulty. It was not determined whether students knew particular comic conventions before they began reading American Born Chinese, but it is safe to assume they knew many comic conventions from exposure to them in the media (Yannicopoulou). This was demonstrated in their written responses to the prompts that sought to determine their comprehension of the story during their first reading. In response to the prompt that asked them to examine pages 100-105 and explain what was happening, one student wrote that Wei-Chen and Amelia got locked in a closet: “You can tell this by the click sound effect the author adds, the dialogue, and that they’re waiting awhile because the clocks had different times.” After the discussion and lesson about comic conventions, students were taught specific terminology associated with comics, and so became more aware of the conventions being used in American Born <text:soft-page-break/>Chinese during their second readings, which was noted in their final written responses. One student had not realized the difference between a thought balloon with a cloud-like outline and a speech balloon with a solid outline. Another student reported that although she assumed the characters were whispering while in the movie theater, during the second reading she noticed the speech balloon had a broken outline to indicate whispering. Still another student noted how volume was depicted. He wrote, “I also noticed how text seemed to get bigger when the voice of the character was raised.” It would appear that the lesson about comic conventions made students more aware of the techniques of graphic artists and increased their comprehension and visual literacy. There are benefits to any rereading, and although some of the students were reluctant to read the book again, most admitted that they understood the story better after a second reading. Due to the lesson on comic conventions, the students claimed that they paid closer attention to the images, noticing more details, including facial expressions and characters’ emotions. Many students reported that they changed their reading method the second time they read the graphic novel. One student wrote, “I really think my method of reading changed when I totally understood how these novels worked.” Another student had been confused about the order of the panels during her first reading. After her second reading she wrote, “Once I found out how to go through graphic novels, it just started to flow, with occasional stops to look at the images more closely.” While using a variety of reading methods, all the students reported reading both text and pictures. Students realized that their reading required multitasking and the use of multimodal literacy skills, and the majority of them believed that it was the combination of text and image that helped them gain the most meaning from the story. They recognized that the text and images worked in combination with each other because they both shared narrative responsibility. The integration of two modes with two separate literacies required a new literacy, a multimodal literacy, for making meaning (Kress, “Literacy”; Siegel). Creating Comics of Their Own Knowledge of comic conventions did appear to have an effect on the number of conventions used when creating comics. One student who created an optional comic for the study did so before the lesson on comic conventions. In the questionnaire at the start of the study, he had indicated that he had never read a graphic novel before. His comic, entitled “Prom Night,” has static panels with no transitions and, although he employed dialogue balloons, he incorporated few comic conventions. Another student who read manga occasionally, created her comic “Time” after the lesson on comic conventions. She included a variety of comic conventions such as the use of the clock to depict the passage of time, speed lines, and sound effects. When questioned about her use of comic conventions, she responded that she got her ideas from the Comics Terminology web page discussed in class during the lesson, and she deliberately tried to incorporate them into her comic. The comic she created was more sophisticated and complex indicating that knowledge of comic conventions aids in both understanding and communicating in multimodal texts. Students are motivated by the possibilities multimodal communication affords (Lewis &amp; Dockter). Those who create their own comics feel a sense of satisfaction and accomplishment as Michael Bitz discovered in his Comic Book Project in which urban youth wrote and drew comics about their personal lives and interests. It began in New York City and later branched out to several other U.S. cities. In the United Kingdom, students in a south Yorkshire high school with literacy levels below the national average created a 132-page graphic novel with the aid of professionals (Ritchie). The project boosted student literacy and confidence. Overall, students in the study were pleasantly surprised at how much they liked American Born Chinese. They judged it “a good book” and expressed a desire to read more art graphic novels. Students in the focus group confirmed that graphic novels were not popular with the general student population, but they believed they would gain in popularity as their familiarity grew, which would help erase the stigma attached to reading comics. The students also recognized that serious issues could be presented in comic book form. One student wrote that at first he did not take American Born Chinese seriously because it was a comic book. “But after I read it, I found it profound and there were topics that I could relate to…that made you choose sides.” Graphic novels are capable of presenting serious issues, and students felt that they could be included in the school curriculum. Making connections to the curriculum is not difficult with the variety and volume of graphic novels published each year. In his Rationales for Teaching Graphic <text:soft-page-break/>Novels, James B. Carter presents ideas for implementing over 100 graphic novels in the secondary classroom. In Germany, a history textbook about the Holocaust written in comic format was introduced into the curriculum (Kimmelman). The intimacy and immediacy of the medium facilitates a better understanding of a serious subject and encourages adolescents to talk more openly about it. Evidence indicates that teenagers often prefer multimodal texts (Moje). The ability of students to read different modes simultaneously is a sociocultural practice not defined as standard in school literacy and offers some students more opportunities for success (Siegel). Educators need to broaden their understanding of literacy beyond print text. Some forms of multimodal texts such as film and electronic resources have been embraced in schools, yet the vast majority of teachers are still reluctant to introduce comics and graphic novels into the classroom (Duncan &amp; Smith). Perhaps these teachers question the literary value of graphic novels, or it could be they are uncomfortable with the multimodality of the format. Graphic novels are a relatively new medium, at least in American high schools, but Brenner predicts they will become as ubiquitous and accepted as any other medium, as they have already spread across platforms to be accessed digitally. Schools need to reflect the wide range of multimodal literacy practices in which students engage. As a multimodal text, graphic novels help students develop the skills necessary to thrive and be fully literate in the 21st century. </text:p>
      <text:p text:style-name="P2"/>
      <text:p text:style-name="P2">Acknowledgments Page 29 image from AMERICAN BORN CHINE SE by Gene Luen Yang. Copyright © 2006 by Gene Yang. Reprinted by arrangement with Henry Holt and Company, L </text:p>
      <text:p text:style-name="P2"/>
      <text:p text:style-name="P5">Works Cited: Children’s Books </text:p>
      <text:p text:style-name="P5">Yang, Gene. American Born Chinese. New York: First Second, 2006. Print. Secondary Sources Arizpe, Evelyn, and Styles, Morag. “A Critical Review of Research into Children’s Responses to Multimodal Texts.” Flood, Heath, and Lapp 363-373. Beach, Richard. A Teacher’s Introduction to Reader-Response Theories. Urbana, IL: NCTE, 1993. Print. Bennett, Anina. “Visual Language: Writing for Comics.” BigRedHair. com. n. d. Web. 4 January 2012. http://www.bigredhair.com/work/ comics.html Bitz, Michael. “The Comic Book Project: The Lives of Urban Youth.” Art Education, 57.2 (2004): 33-39. Print. Bongco, Mila. Reading Comics: Language, Culture, and the Concept of the Superhero in Comic Books. New York: Garland Publishing, 2000. Print. Brenner, Robin. “Comics and Graphic Novels.” Wolf, Coats, Enciso, and Jenkins 256-267. Carter, James B. “Introduction – Carving a Niche: Graphic Novels in the English Language Arts Classroom.” Building Literacy Connections with Graphic Novels: Page by Page, Panel by Panel. Ed. James B. Carter. Urbana, IL: NCTE, 2007. 1-25. Print. — . “Rationale.” Rationales for Teaching Graphic Novels. Ed. James. B. Carter. Gainesville, FL: Maupin House, 2010. CD-ROM. Cary, Stephen. Going Graphic: Comics at Work in the Multilingual Classroom. Portsmouth, NH: Heinemann, 2004. Print. Chandler-Olcott, Kelly. “Anime and Manga Fandom: Young People’s Multiliteracies Made Visible.” Flood, Heath and Lapp 247-257. Chute, Hillary. “Comics as Literature? Reading Graphic Narrative.” PMLA, 123.2 (2008): 452-465. Print. Culler, Jonathan. “Literary Competence.” Reader-Response Criticism: From Formalism to Poststructuralism. Ed. Jane P. Tompkins (Ed.). Baltimore: Johns Hopkins University Press, 1980. 101-117. Print. Duncan, Randy, and Smith, Matthew. J. The Power of Comics: History, Form, and Culture. New York: Continuum, 2009. Print. Eisner, Will. Comics and Sequential Art. Paramus, NJ: Poorhouse Press, 1985. Print. Flood, James, Heath, Shirley B., and Lapp, Diane, eds. Handbook on Teaching Literacy through the Communicative and Visual Arts, Vol. II. New York: Lawrence Erlbaum Associates, 2008. Print. Griffith, Paula E. “Graphic Novels in the Secondary Classroom and School Libraries. Journal of Adolescent &amp; Adult Literacy 54.3 (2010): 181-189. Print. Hajdu, David. The Ten-Cent Plague: The Great Comic-Book Scare and How It Changed America. New York: Farrar, Straus and Giroux, 2008. Print. Hammond, Heidi K. Graphic Novels and Multimodal Literacy: A Reader Response Study. Koln, Germany: Lambert Academic, 2009. Print. Hatfield, Charles. W. Graphic Interventions: Form and Argument in Contemporary Comics. Diss. University of Connecticut, 2000. Ann Arbor: UMI, 2000. Print. Iser, Wolfgang. The Act of Reading: A Theory <text:soft-page-break/>of Aesthetic Response. Baltimore: Johns Hopkins UP, 1978. Print. Jacobs, Dale. “Marveling at The Man Called Nova: Comics as Sponsors of Multimodal Literacy.” College Composition and Communication 59.2 (2007): 180-205. Print. Kimmelman, Michael. “No Laughs, No Thrills, and Villains All Too Real.” New York Times 27 February 2008. 21 March 2010. Kress, Gunther. Literacy in the New Media Age. New York: Routledge, 2003. Print. — . “’Literacy’ in a Multimodal Environment of Communication.” Flood, Heath and Lapp 91-100. Lewis, Cynthia, and Dockter, Jessica. “Reading Literature in Secondary School: Disciplinary Discourses in Global Times. Wolf, Coats, Enciso and Jenkins 76-91. McCloud, Scott. Understanding Comics: The Invisible Art. New York: HarperPerennial, 1993. Print. McPherson, Keith. “Graphic Literacy.” Teacher Librarian, 33.4 (2006): 67-69. Print. Moje, Elizabeth. B. “Youth Cultures, Literacies, and Identities in and out of School.” Flood, Heath, and Lapp 207-219. Ritchie, Meabh. (December 11, 2009). “Comic Belief.” The Times Educational Supplement 11 December 2009. Web. 21 March 2010. Rosenblatt, Louise. M. Literature as Exploration. New York: The Modern Language Association of America, 1995. Print. Rudiger, Hollis. M. “Graphic Novels 101: Reading Lessons.” Horn Book Magazine 82.2 (2006): 126-134. Print. Siegel, Marjorie. “Rereading the Signs: Multimodal Transformations in the Field of Literacy Education.” Language Arts 84.1 (2006): 65-67. Print. Versaci, Rocco. This Book Contains Graphic Language: Comics as Literature. New York: Continuum, 2007. Print. Wolf, Shelby W., Coats, Karen, Enciso, Patricia, &amp; Jenkins, Christine A., eds.) Handbook of Research on Children’s and Young Adult Literature. New York: Routledge, 2011. Wolk, Douglas. Reading Comics: How Graphic Novels Work and What They Mean. Cambridge, MA: DaCapo Press, 2007. Print. Yannicopoulou, Angela. “Visual Aspects of Written Texts: Preschoolers View Comics." Educational Studies in Language and Literature 4 (2004): 169-181. Print. </text:p>
      <text:p text:style-name="P2"/>
      <text:p text:style-name="P2">by Heidi Hammond </text:p>
      <text:p text:style-name="P2">Heidi Hammond has been a language arts teacher and a K-12 school librarian. Currently, she is an Assistant Professor and the School Library Media Specialist Coordinator in the MLIS program at St. Catherine University in St. Paul, Minnesota. She earned a PhD from the University of Minnesota in education with an emphasis in literacy and children’s and young adult literature. </text:p>
      <text:p text:style-name="P2"/>
      <text:p text:style-name="P2">________________________________________________________________________________</text:p>
      <text:p text:style-name="P2"/>
      <text:p text:style-name="P3"/>
      <text:p text:style-name="P7">Liu Xianping: A Literary Call for an Ecological Conscience </text:p>
      <text:p text:style-name="P3"/>
      <text:p text:style-name="P3"><text:span text:style-name="T1">Tan Xudong, Anthony Pavlik</text:span> Bookbird: A Journal of International Children's Literature, Volume 50, Number 4, October 2012, pp. 107-112 (Article) Published by Johns Hopkins University Press </text:p>
      <text:p text:style-name="P3"/>
      <text:p text:style-name="P3">by Tan Xudong and Anthony Pavlik </text:p>
      <text:p text:style-name="P3"/>
      <text:p text:style-name="P3">Tan Xudong is an associate professor in the Department of Chinese, North China University of Technology. He has published more than 30 books of poems, fairy tales and essays for children, and 12 books of literary theory and criticism. He has also translated nearly 100 children’s books. In 2010, he won the fifth Lu Xun prize for literature, becoming the first children’s author to win. </text:p>
      <text:p text:style-name="P3"/>
      <text:p text:style-name="P3">Anthony Pavlik teaches in the Faculty of Education at Boğaziçi University in Istanbul. He has published articles on ecocriticism and fantasy literature for children. </text:p>
      <text:p text:style-name="P3"/>
      <text:p text:style-name="P3">S ince the 1970s, “Green” literature, ecoliterary studies, and a discourse concerning the connections between literature and the environment have all been developing rapidly. However, they have not been the sole preserve of Western, Anglophone authors and academics. With the environment’s fate a global concern, writers around the world have been contributing to the discussion, although much of their work goes unnoticed by Western scholars. One important figure in the development of ideas <text:soft-page-break/>about how human beings relate to the natural world is Liu Xianping (1938– ), well-known writer of children’s literature in China, and a pioneer in Chinese nature writing. Since the 1980s, he has regularly travelled with scientific wildlife expeditions to places such as Yunan province and Tibet. These field trips and explorations of nature have resulted in several dozen literary works, with a new theme, new characters, a new look, and an exploration of a new area in literature. Using an almost documentary-like prose style, his work shows the world of wildlife deeply hidden in the forest, or on the desert plateau, and finds a transcendent state of human existence where human and nonhuman nature are in harmony, a coexistence for a common prosperity. Liu Xianping’s nature writing has been an important addition to Chinese literature during the three decades of reform and opening up in that country, but it also marks an important change in the concept of eco-writer and eco-aesthetics. For more than thirty years, Liu Xianping’s footprints have covered almost every corner of China, from the southwest to the north, from the east to the west, with his soulful eyes taking in every forest and meadow, lake and mountain, animal and plant. Each discovery in the natural world means not only an adventure, but also reveals his closeness to, and understanding of, natural life. From this point of view, Liu Xianping’s great literary creation is not a matter of literary word games; he has raised the banner for nature writing with a feeling for life, a meeting of the soul and nature. Indeed, his is the kind of ecological literacy that David Orr (1992) notes as being the “demanding capacity to observe nature with insight, a merger of landscape and mindscape” (86). Liu Xianping’s nature writing is among the most original and creative work in China today. Recently, Liu Xianping has published his My Friends in the Wild series through Mingtian Publishing House. His Nature Literature Series is published by Anhui Publishing House, which is particularly exciting since it shows the publishing house’s move toward a social vision for children. This is a series of nine books; most recent in this series is Zou Jin Pa Mi Er Gao Yuan: Chuan Yue Chai Da Mu Pen Di [Going into the Pamirs: Through the Qaidam Basin] (2008), a work which Liu Xianping wrote at the age of sixty-six after he visited the Pamirs, travelling through the Qaidam Basin, making observations of this harsh environment, and giving access to ecological feeling and thinking through his text. Together with his youngest son, Liu Junzao, Liu Xianping walked into the Qaidam Basin to study this natural environment in south-western China, to understand nature’s magic, deeply feel its rhythms, and then to write about it. Reading each chapter of this work, one is attracted not only to the magnificent landscape of the Pamirs, the Qaidam Basin, and the geographic and cultural character of the natural environment there, but also to Liu Xianping’s deep sense of conscience. Books such as He Hei Ye Hou Dui Hua [Dialogue with Langurs] and Xun Zhao Da Shu Du Juan Wang [Finding the King of the Rhododendron Trees] reflect Liu Xianping’s consistent literary style, maintaining his usual level of ecological and moral thinking. Other of his works, such as Yun Hai Tan Qi [The Adventure in the Sea of Clouds] and You You Lu Ming [The Call of the Deer], give readers a sense of the writer’s conscience. Liu Xianping’s narratives enable us to better understand the characteristics of nature writing and learn about nature writing’s aesthetic and artistic values. First, Liu Xianping makes use of his actual experiences in his writing. People who understand him know that all of his nature writing is a body of work that has emerged from direct physical contact with the places he writes about. His earliest works were written after repeated visits to the Huangshan Mountain on foot, passing through numerous deep valleys, crossing waterways, and climbing the numerous steep rocks and hillsides. Da Xiong Mao Chuan Qi [The Legend of the Pandas] (1987) is a record of his investigations on the Western Sichuan plateau, describing the panda’s mysterious life and telling about the western Sichuan plateau itself. It is full of wild natural scenery, but is not a novelistic fiction; each word in his work is the result of sweat and hard work, each word drawn out from deep thought and feelings about what he had experienced countless times, including physical danger. Second, we can observe a transcendent quality to his nature writing. It should be noted here that, in contemporary Chinese literature, ecological writing is certainly not new. For example, there have been many reports on the issue of environmental pollution, “green” prose about natural landscapes, and “green” poetry about the forests and rivers. However, it is also the case that most of the writers who produce ecological writing only focus on the call for environmental protection, and this operates only on the perceptual level based on <text:soft-page-break/>people’s ecological awareness. Where Liu Xianping’s nature writing differs from most other environmental literature in China, however, is not only simply in his shift from an environmental pollution problem to a call for everyone to protect the environment, but in the way his writing truly proceeds from the nature of life and a love of nature, touching the spirituality of nature, explaining the laws of nature, and understanding the significance of nature for human survival. Zou Jin Pa Mi Er Gao Yuan [Going into the Pamirs] is a work in which Liu Xianping not only paints every natural landscape and reflects its quality and internal cultivation, but also takes nature’s side, raising a host of questions about human beings. This can be seen, for instance, in the section entitled “Nature is in Crisis,” concerning the bird island of Qinghai Lake, where ecological damage has frequently occurred. Liu Xianping gives a warning: Ecology is improving, but we still face so many worries. The Lake’s water level is dropping, and excessive grazing has accelerated desertification…We will soon be farming barren land; the original pastures have been raped. The many reservoirs built on the upper reaches of the river that empties into Qinghai Lake have stopped the flow of water. This spring, when the huso fish returned, swimming into fresh water to spawn, the reservoir held all the water upstream of the Willow River in Gangcha County. As a result thousands of tons of spawning huso fish were left stranded! And the temperature of Qinghai Lake is so low that the fish only grow slowly. (12) In another section, entitled the “Black-necked Crane,” Liu Xianping says, “nature has nature’s personality, and its own regulations, and all living things have their own ethical standards. It is in this tragic and cruel struggle for existence that signs of life show their brilliance and their splendor!” (35). In this way, Liu Xianping’s great nature literature reflects his transcendence in the creative concept of eco-writing. Third, Liu Xianping re-examines the relationship between humans and nature, which gives new meaning to literature. His nature writing expresses his respect for the natural world; he re-views the relationship between human beings and nature, no longer regarding people as the masters of the world, but rather seeing people as being a part of nature. This relationship between people and nature is one of mutual dependency; that is to say, in his nature writing, Liu Xianping places the dignity of nature equal to or above the dignity of people. With this approach, Liu Xianping’s ideas are very much in tune with the “deep” ecology approach that emerged in the west towards the end of the 1970s.1 In essence, say Bill Devall and George Sessions, deep ecology thinking opposes “the dominant worldview of technocratic-industrial societies which regard humans as isolated and fundamentally separate from the rest of Nature, as superior to, and in charge of, the rest of creation” (65). For this reason, as Millicent Lenz notes, deep ecologists “reject the premise that the world’s ecological problems can be solved through activism, legislation, better resource management, or the application of scientific expertise” (159). Instead, they give more importance to non-human species and ecosystems, seeing human beings as an integral part of their environment. Such thinking, of course, requires a radical re-visioning of people’s perspectives with regard to the natural world around them and their place within it. A part of the rethinking that is required for this shift is a realignment of human ethics and morality when considering the natural world. Consequently, in Liu Xianping’s paper, “Calls for Ecological Morality”, he makes the point that the traditional moral concept is one-sided in that, as he says, “a moral is a kind of social regulations which people should obey, as well as the sum of the code of conduct in relations between individuals and society” (3-4). The relationship between man and nature is ignored by the “moral” category, and thus human beings lack ecological morals. Previously, ecological ethics has not been one of our mainstream social ideas, but ignoring the fact that nature is fundamental to human survival has been a significant mistake. Liu Xianping also pointedly notes that it is a lack of ecological morality that is behind the environmental crisis. For a long time, we have been busy dealing with relations between man and nature, but there is no established code of conduct, and with no foundational ecological morality, the law has also seriously lagged behind reality. Thus, with the ruthless plundering of nature, ignoring the right to life of other plants or animals, the arbitrary disposal of waste and rubbish, human beings have abused the achievements of science and technology. As a result, they have caused environmental pollution, resource depletion, a loss of ecological balance and, in return, they have received nature’s harsh punishments. Consequently, until the survival of humanity itself is threatened and people <text:soft-page-break/>finally begin to reexamine the relationship between the natural world/environment and that of humans, the laws that regulate the legal relationship between man and nature and ecological morals must be highlighted. These opinions, expressed in Liu Xianping’s writing, are undoubtedly right, for we are all aware of the huge ecological dilemmas facing us. Because of our ecological failings, human beings must renounce their claim to be the masters of nature and learn to respect nature as their mother. Fourth, there is the poetic and intellectual charm of Liu Xianping’s nature writing. His lyrical works include a poet’s ecological philosophy and a writer’s ecological ideals. Indeed, each chapter is like a poem’s painting of the scene. The section “podiceps cristatus’ unique skills” in Zou Jin Pa Mi Er Gao Yuan [Going into the Pamirs], for example, gives a clear description of this bird, one that is richly poetic and expressive: “in the water in front of more than forty or fifty meters, suddenly out two small podiceps cristatus [Great Crested Grebes], as two grey-brown bobbles fluttering on the surface of the water. They are famous for their diving skills. It is clear that their mother is teaching them to dive, soon after they have been born” (24). More appealing is that Liu Xianping also gives a scientific consideration of these special little lives: “Podiceps cristatus [The Great Crested Grebe] is unique amongst the waterfowl; it is not a duck, the difference being that its mouth is not flat, but rather pointed. This dark brown bird, a ruffian, wherever there are willows, wherever there is water, there you find their shadows” (25). Similarly, in “The Humor of the Salt Lake,” also from Zou Jin Pa Mi Er Gao Yuan [Going into the Pamirs], Liu Xianping paints a picture of the sky over Chaerhan Salt Lake: “the sky, indigo, indigo, losing its blue, so deep, thick. The Sun is but a small, round bright cake. The world filled with sunlight, the heat steaming from underfoot, the Salt Lake is flat and distant until it touches the sky” (44). This language, with its strong poetic emotions associated with Liu Xianping’s personality and temperament, shows us that Liu Xianping gives feeling to every life—every stone, every patch of meadow—and it gives a sense of his deep love and concern for every stream. In his writings, every tree, every lake, every path and every cliff that falls under his pen is imbued with beauty and spiritual energy. In the section entitled “Gaoligongshan goddess” in He Hei Ye Hou Dui Hua [Dialogue with Langurs], he records his adventures and thoughts with a warm and vivid narrative, his words showing us the landscape, exotic birds and rare plants. The section is interspersed with a story called “Gaoligongshan Goddess,” which tells of Professor Li Heng, who has devoted her entire life to botanic research, and who gives children a sense of life. Liu Xianping’s message is clear: if you struggle for ideals, you will eventually be happy and you will be respected. Reading each of Liu Xianping’s books is like reading an emotional poem, for each chapter is rich with the passion of a poet, the profoundness of a philosopher and the great courage and wit of an explorer. Fifth, Liu Xianping’s work has a profound cultural value. This is why Liu Xianping’s great nature writing has durability. This quality is especially evident in Zou Jin Pa Mi Er Gao Yuan [Going into the Pamirs]. In the section entitled “Painted Pottery,” for example, Liu Xianping explores a valley of the Huangshui River, the most important agricultural area in western and northern China, and traces the history of the art of ancient painted pottery and its pottery civilization, and he unveils the mystery of the culture of Qiang nationality more than four thousand years ago. In the section called “Of Water Color and Life Forms,” through a study of the Tibetan plateau lakes, particularly Qinghai Lake, Liu Xianping confirms the connections between Western and Chinese civilization when he writes, “the water sources are in the West, the mountains begin in the West. Both the Yellow River culture and Chu culture, even Chinese culture’s roots are in the west of China” (8). In “The Humor of the Salt Lake,” he shows his unique cultural understanding of the character of the Salt Lake. Such a focus on cultural history allows readers to feel that nature in Liu Xianping’s nature writing is not rigid or fixed; he does not merely show the natural scenery, but also how nature has a rich culture and charm, where nature nourishes the human with civilization. This cultural connection, therefore, also adds a great cultural tension to his nature writing. Because of this, Liu Xianping’s nature writing has a depth and quality that makes it very different from the more general prose that can be fund, prose that simply describes the travelling scenery or that comes in the form of so-called “cultural essays.” In the preface to his My Friends in the Wild series (2007), Liu Xianping once said, “for thirty years, I had actually done only one thing: to enlighten and promote ecological morals, to establish an <text:soft-page-break/>ecological morality.” His every action, and each of his works prove that he is a writer who has an ecological conscience. It can be said that Liu Xianping’s great nature writing series is a new harvest for modern Chinese literature in the new century, and it is also a new chapter in nature. More people must participate in the investigation and exploration of nature, and perhaps also become part of that group of writers who create nature writing. In the context of the ecological crisis, mankind has entered the era of post-industrial society, and nature writing has a value that cannot be neglected. Nature writing can, at the very least, question humankind’s ecological morals and awaken our human ecological conscience for, as Donna Lee King observes, “new concepts of nature and humanity must be embraced, concepts that radically reconfigure our social and ecological relations” (119). Liu Xianping’s writings are a step along that path. </text:p>
      <text:p text:style-name="P3"/>
      <text:p text:style-name="P3">Notes 1. The term “deep” ecology (and its opposite, “shallow” ecology) comes from Arne Naess’s 1973 article, “The Shallow and The Deep, Long-Range Ecology Movements: A Summary,” published in Inquiry 16, no. 1. </text:p>
      <text:p text:style-name="P3"/>
      <text:p text:style-name="P5">Works Cited: Children’s Books </text:p>
      <text:p text:style-name="P5">Liu Xianping. The Calls of the Spotted Deer. Bejing: People’s Publishing House, 1981. Print. —. An Exploration of the Wonderful Sea of Clouds. Bejing: China Juvenile and Children’s Books Publishing House, 1980. Print. —. The Legend of the Giant Panda. Bejing: People’s Publishing House, 1987. Print. —. My Friends in the Wild.) Bejing: China Juvenile and Children’s Books Publishing House, 2007. Print. —. A Voyage of Discovery through the Valley of a Thousand Birds. Bejing: China Juvenile and Children’s Books Publishing House, 1985. Print. Secondary Sources Devall, Bill and George Sessions. Deep Ecology. Layton UT: Gibbs Smith, 1995. Print. King, Donna Lee. Doing Their Share to Save the Planet: Children and the Environmental Crisis. New Jersey: Rutgers University Press, 1995. Print. Lenz, Millicent. (1994). “Am I My Planet’s Keeper? Dante, Ecosophy, and Children’s Books.” Children’s Literature Association Quarterly. 1994. 19(4): 159–164. Print. Orr, David. Ecological Literacy: Education and the Transition to a Postmodern World. Albany: State University of New York Press, 1992. Print. Xianping, Liu. “Calls for Ecological Morality.” People Daily. 7.3 (2008). China Media Project. Web. 20 May 2012 </text:p>
      <text:p text:style-name="P5"/>
      <text:p text:style-name="P5">________________________________________________________________________________</text:p>
      <text:p text:style-name="P3"/>
      <text:p text:style-name="P3"/>
      <text:p text:style-name="P8">Depictions of the Cultural Revolution in Chinese Juvenile Fiction </text:p>
      <text:p text:style-name="P8"/>
      <text:p text:style-name="P5"><text:span text:style-name="T1">Fengxia Tan</text:span> </text:p>
      <text:p text:style-name="P5">Bookbird: A Journal of International Children's Literature, Volume 50, Number 1, January 2012, pp. 78-81 (Article) Published by Johns Hopkins University Press </text:p>
      <text:p text:style-name="P4"/>
      <text:p text:style-name="P4">by Fengxia Tan’s </text:p>
      <text:p text:style-name="P4">Fengxia Tan is an associate professor in the Department of Chinese Language and Literature at Nanjing Normal University, China. She teaches Chinese modern literature and children’s literature. She has published many articles about Chinese children’s and YA literature and translated some English children’s novels into Chinese. Her present research project is a comparative study on Chinese and British children’s literature. </text:p>
      <text:p text:style-name="P4"/>
      <text:p text:style-name="P4">Dear Bookbird Reader, Adolescence is often regarded as a time of “crisis” during which the individual seeks his or her place in the world. Within historical Chinese juvenile fiction, however, the main crises appear to be located outside the individual inside the society. In this letter, I will outline the common features found in fiction for adolescents (and adults as well) depicting the events of the Cultural Revolution (1966-1976). This traumatic period in Chinese history marks the era when Mao Zedong, then Chairman of the Communist Party, urged the young to resist the <text:soft-page-break/>“bourgeois elements” or “revisionists” he claimed were damaging the government and the society. The groups of Red Guards that sprang up in response to Mao’s call were mainly comprised of high school and college students. Their aim was to destroy the Four Olds: old ideas, old culture, old customs and old habits. The movement resulted in great social chaos throughout China, and was very traumatic for numerous individuals, adults and children alike. Juvenile fiction about this era tends to reflect either the traumas adolescents faced during that period or the guilt of those who perpetrated violent acts. The Cultural Revolution provided an unparalleled “free” epoch for children and teenagers. The popular idea that education was useless meant that many schools closed and teachers were dismissed. In the midst of the social chaos, parents had no time or mind to discipline their children. Without these normal constraints, there was greater freedom for adolescents to become “wild.” In YA fiction about this era, this freedom is characterized as a period in which norms are dismissed and teenagers can become “beasts.” Su Tong’s short stories about teenagers’ turbulent lives during the Cultural Revolution, such as his anthologies Memory of Mulberry Garden, The Era of Tattoo, The North of The City and Xiangchun Street written in the 1980s and 1990s depict teenagers wandering in the streets to idle away their time.1 They imitate the political factional frictions and fight other gangs of teenagers. In Fierce Beasts by Wang Shuo (1991), the teenagers indulge in bullying weaker children, defeating their opponents and fighting for girlfriends. Eventually they commit so many errors that even they can see they are heading for disaster. It is also worth noting that, in Wang Shuo’s novel, parallels are drawn between the teenage perpetrators’ pursuit of power and that of the evil political authority. The children’s troubled world mirrors the troubled society. These texts depict teenagers as being disturbed by the social power and disturbing the society as a result; they are unable to judge and reject the political views promoted by the authorities in power. During the Cultural Revolution, the political authorities persecuted millions of people. Children were also persecuted, especially by their peers. In Praise for Freedom and Leisure by Liu Heng (1989), the teenagers, abandoned by the political mainstream, hide in a deserted building. Initially they seem to have escaped the turbulence of the society, but soon life within the walls of the building begins to follow the same patterns as those outside. Eventually, some of the youngsters die as a result of conspiracies or assaults by their peers. Although presented as fiction, the novel accurately depicts the impact the Cultural Revolution had in nearly every corner of the country. Another typical text is The Way to Hometown by Ai Wei (2000), which depicts a boy whose father is arrested for being a “counter-revolutionary.” As a result, the boy becomes the victim of insults and bullying from other children, which ultimately results in his death. This novel shows that children who engage in political games can easily become the ignorant and ruthless accomplices of those in power. Many families were destroyed during the Cultural Revolution, not only by outside persecution, but also because of the tensions the Cultural Revolution wrought within the family. Misled by the political mainstream or under the political pressure, children were inclined to disown parents who had political problems. In three recent novels, Whom Did the Dog Bite in 1966? by Shen Qiaosheng (2002), Living in 1966 by Hu Tinmei (2005) and Aunt in Qi Pao by Li Cheng (2007), the young protagonists feel ashamed of and betray members of their family who come from so-called “black” class backgrounds. They even treat their family members or lovers badly as a result. In the end, these teenagers feel guilty about their active or passive involvement in harming people worthy of their love. These fictions uncover the inner shadows or scars inflicted on the young during this turbulent social era. Their constant need to confess their crimes is presented as a kind of mental torture or life sentence. As the title Whom Did the Dog Bite in 1966 implies, children who were “bitten” by the irrational political “dog” during the Cultural Revolution, gradually turned into rabid “dogs” who bit others. Many of the teenage protagonists lose their childlike innocence, even their humanity. At the end of these novels, the teenagers seek rescue or redemption, but the texts stress that recovery from such a traumatic historical era is immensely difficult. Many of the teenage novels discussed above try to reflect the collapse and rebuilding of the foundations of humanity following this historical disaster. In some of these texts, there are special characters that help children recover from traumatic experiences. In Ke Yunlu’s novel Unenlightened (2000) and Wang Gang’s novel English (2004), a beautiful female teacher and <text:soft-page-break/>a gentle male teacher respectively represent the saviors who persistently behave with integrity, dignity and love despite the political chaos and persecution they witness. Their highly moral personalities and spirituality enlightens the teenage students. The teachers act as guides who, through intelligence, goodness and beauty, enable these misguided adolescents to adopt more humane attitudes and behaviors. In other novels, such as Su Tong’s Walking for a Kilometer along the Railway and The Stained Glass, teenage protagonists attempt to save themselves by refusing to take part in the disordered activities. By depicting leaving home as a solution, the authors draw on the wellestablished trope in which a journey (which symbolizes growth and change) can be used to address a crisis. Unlike dystopian stories such as Praise of Freedom and Leisure and Fierce Animals, which leave the teenage characters uncertain about their future, these novels depicting journeys indicate that recovery from widespread national trauma is possible. Chinese juvenile fictions depicting the Cultural Revolution destroy the myth of a sweet and innocent childhood by exploring traumatic life experiences. These subject matters are mainly written by male writers whose own childhoods or adolescence took place during the Cultural Revolution. As a result, most of the protagonists are boys who are driven by the political movement to engage in rebellion so that they can consider themselves to be heroes like those historical war heroes. Nevertheless, they are a misled generation, since they grew up in a particularly morally impovershed era without valuable spiritual resources. These fictions tend to be narrated from the teenagers’ perspectives, and so focus on their disturbed minds and the traumatic quality of the era. They provide a unique insight into the historical era and the damage done to the psyche. Although these Chinese novels are set in a specific historical context, the adolescents’ traumas also have universal significance. They convey a reminder about the dangers posed to adolescents by social or political turmoil, and of the need to support adolescents during disturbing or confusing circumstances. </text:p>
      <text:p text:style-name="P4"/>
      <text:p text:style-name="P4">Notes 1 All translations of Chinese texts are the author’s </text:p>
      <text:p text:style-name="P4"/>
      <text:p text:style-name="P5">Works cited </text:p>
      <text:p text:style-name="P5">Ai Wei. 回故乡之路. “The Way to Hometown.” The People’s Literature 12 (2000). Print. Hu Tinmei. 生逢1966. Living in 1966. Shanghai: Shanghai Literature Publishing House, 2005. Print. Ke Yunlu. 蒙昧. Unenlightened. Guangzhou: Hua Cheng Press, 2000. Print. Li Cheng. 穿旗袍的姨妈. Aunt in Qi Pao. Beijing: The People’s Literature Publishing House, 2007. Print. Liu Heng. 逍遥颂. “Praise for Freedom and Leisure.” Zhong Shan 5 (1989). Print. Shen Qiaosheng. Whom Did the Dog Bite in 1966.狗在1966年咬谁. Nanjing: Jiangsu Literature Publishing House, 2002. Print. Su Tong. 桑园留念. Memory of Mulberry Garden. Beijing: The People’s Literature Publishing House, 2008. Print. —.狂奔. Running. Beijing: The People’s Literature Publishing House, 2008. Print. —.少年血. Teenage Blood. Nanjing: Jiangsu Literature Publishing House, 1995. Print. —.刺青时代. The Era of Tattoo. Wuhan: Changjiang Literature Publishing House, 1993. Print. —.城北地带. The North of the City. Beijing: Today’s China Publishing House, 1994. Print. —.香椿街. Xiangchun Street. Shanghai: Shanghai People’s Publishing House, 2008. Print. —. 被玷污的草. “The Stained Glass.” Running. Beijing: The People’s Literature Publishing House, 2008. Print. —.沿铁路行走一公里. “Walking for a Kilometre along the Railway.” Running. Beijing: The People’s Literature Publishing House, 2008. Print. Wang Gang. 英格力士. English. Beijing: The People’s Literature Publishing House, 2004. Print. Wang Shuo. 动物凶猛. “Fierce Beasts.” Harvest 6 (1991). Pr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7:06:29.442000000</meta:creation-date>
    <dc:date>2020-05-25T16:08:42.144000000</dc:date>
    <meta:editing-duration>PT33M13S</meta:editing-duration>
    <meta:editing-cycles>5</meta:editing-cycles>
    <meta:generator>LibreOffice/5.1.2.2$Windows_X86_64 LibreOffice_project/d3bf12ecb743fc0d20e0be0c58ca359301eb705f</meta:generator>
    <meta:document-statistic meta:table-count="0" meta:image-count="0" meta:object-count="0" meta:page-count="17" meta:paragraph-count="41" meta:word-count="12688" meta:character-count="79808" meta:non-whitespace-character-count="67201"/>
  </office:meta>
</office:document-meta>
</file>