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33f72"/>
    </style:style>
    <style:style style:name="P2" style:family="paragraph" style:parent-style-name="Standard">
      <style:paragraph-properties fo:text-align="justify" style:justify-single-word="false"/>
      <style:text-properties officeooo:paragraph-rsid="0004a18d"/>
    </style:style>
    <style:style style:name="P3" style:family="paragraph" style:parent-style-name="Standard">
      <style:paragraph-properties fo:text-align="justify" style:justify-single-word="false"/>
      <style:text-properties officeooo:paragraph-rsid="0005b27b"/>
    </style:style>
    <style:style style:name="P4" style:family="paragraph" style:parent-style-name="Standard">
      <style:paragraph-properties fo:text-align="justify" style:justify-single-word="false"/>
      <style:text-properties officeooo:paragraph-rsid="000728a6"/>
    </style:style>
    <style:style style:name="P5" style:family="paragraph" style:parent-style-name="Standard">
      <style:paragraph-properties fo:text-align="justify" style:justify-single-word="false"/>
      <style:text-properties officeooo:paragraph-rsid="000917dc"/>
    </style:style>
    <style:style style:name="P6" style:family="paragraph" style:parent-style-name="Standard">
      <style:paragraph-properties fo:text-align="justify" style:justify-single-word="false"/>
      <style:text-properties fo:font-weight="bold" officeooo:paragraph-rsid="000917dc" style:font-weight-asian="bold" style:font-weight-complex="bold"/>
    </style:style>
    <style:style style:name="P7" style:family="paragraph" style:parent-style-name="Standard">
      <style:paragraph-properties fo:text-align="justify" style:justify-single-word="false"/>
      <style:text-properties fo:font-weight="bold" officeooo:rsid="000917dc" officeooo:paragraph-rsid="000917dc" style:font-weight-asian="bold" style:font-weight-complex="bold"/>
    </style:style>
    <style:style style:name="P8" style:family="paragraph" style:parent-style-name="Standard">
      <style:paragraph-properties fo:text-align="justify" style:justify-single-word="false"/>
      <style:text-properties fo:font-size="14pt" fo:font-weight="bold" officeooo:paragraph-rsid="00033f72" style:font-size-asian="14pt" style:font-weight-asian="bold" style:font-size-complex="14pt" style:font-weight-complex="bold"/>
    </style:style>
    <style:style style:name="P9" style:family="paragraph" style:parent-style-name="Standard">
      <style:paragraph-properties fo:text-align="justify" style:justify-single-word="false"/>
      <style:text-properties fo:font-size="14pt" fo:font-weight="bold" officeooo:paragraph-rsid="0004a18d" style:font-size-asian="14pt" style:font-weight-asian="bold" style:font-size-complex="14pt" style:font-weight-complex="bold"/>
    </style:style>
    <style:style style:name="P10" style:family="paragraph" style:parent-style-name="Standard">
      <style:paragraph-properties fo:text-align="justify" style:justify-single-word="false"/>
      <style:text-properties fo:font-size="14pt" fo:font-weight="bold" officeooo:paragraph-rsid="0005b27b" style:font-size-asian="14pt" style:font-weight-asian="bold" style:font-size-complex="14pt" style:font-weight-complex="bold"/>
    </style:style>
    <style:style style:name="P11" style:family="paragraph" style:parent-style-name="Standard">
      <style:paragraph-properties fo:text-align="justify" style:justify-single-word="false"/>
      <style:text-properties fo:font-size="14pt" fo:font-weight="bold" officeooo:paragraph-rsid="000728a6" style:font-size-asian="14pt" style:font-weight-asian="bold" style:font-size-complex="14pt" style:font-weight-complex="bold"/>
    </style:style>
    <style:style style:name="T1" style:family="text">
      <style:text-properties officeooo:rsid="000728a6"/>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Xiong Liang: Create for Fun </text:p>
      <text:p text:style-name="P1"/>
      <text:p text:style-name="P6">Qin Yuchen </text:p>
      <text:p text:style-name="P5">Bookbird: A Journal of International Children's Literature, Volume 56, Number 3, 2018, pp. 52-56 (Article) Published by Johns Hopkins University Press </text:p>
      <text:p text:style-name="P1"/>
      <text:p text:style-name="P1">My first meeting with the Chinese illustrator Xiong Liang was in his bright studio in Beijing. He came to the spotlight early this year after being shortlisted for the Hans Christian Andersen Award, the highest international honor that can be given to an author and an illustrator of children’s books, but already before this mark of recognition, Xiong was highly appraised by domestic media as representing “the highest level of picturebooks creation in China.” Fair beard, a pair of square glasses, smiling eyes, an implicit sense of humor—Xiong demonstrates to me his distinct oriental temperament in no time. In his studio, there are pictures hanging on the wall; drawing tools, writing brushes, and paper rolls scatter around; and a Wooden Dummy to practice Wing Chun. Xiong cannot be simply defined as an illustrator of children’s books. His artistry takes many forms, and he always challenges himself to avoid getting trapped by conventions. It was through books for children, like The Little Stone Lion and The 24 Solar Terms, that Xiong first drew attention to his name. But he has also created profound works, such as The Tales of the Darkness. Xiong is a smart and flexible illustrator. He constantly seeks fresh angles and stories to create popular works that are clear and easy to understand. Persistent and patient, Xiong follows his own rhythm of creation. He can suspend a story for ten years, saying “there will be a different taste in a story dragged out from the past; you can see how it ferments on the paper.” He never worries about good stories losing value over time, and he is not dependent on the whims of a publisher since he prints every one of his works at his own expense. Apart from picturebooks, Xiong’s knowledge and interest stretches to ink and wash painting, prose art, drama, exhibition, and children art education. He also runs his own studio. Child psychology, education, and social issues interest him deeply; non-mainstream music and literature are also topics that can fire him up. It is not easy to sum him up! Born in Jiaxing, Zhejiang, a coastal province in southeastern China, in 1975, Xiong remembers his hometown as a typical region of rivers and lakes near the sea. The sea-water was especially yellow, Xiong recalls. He showed an interest in drawing at a very early age. His family moved into a riverside house when he was in the second year in primary school. In the house, his father built for him a wooden attic with a roof window. The attic later became a private drawing room, into which even his parents would not trespass. Xiong was fascinated with the feeling of emptiness and desolation in traditional Chinese drawings. Every day after school, he would rush home to study the old masters, metaphorically travelling back hundreds and thousands of years earlier to see the work of artists like Zhang Sengyao (a Chinese artist active in the Southern Dynasties [420–589], birth and death unknown), Guan Xiu (monk artist, 832–912), and Xiao Congyun (Chinese artist, 1596–1873). Brush pen was one of his favorite tools for the natural lines they can create. Without a real teacher, little Xiong followed his heart, combining these early masters’ works with images from his own mind. However, although Xiong comes from a town that is rich in historical relics and traditional culture— which explains his dedication to pursuing the spirit of ancient Chinese drawings—he does not necessarily have interest in traditional Chinese architectures including terraces, courtyards, rockeries, poplar, and willow trees. Xiong finished his first picturebook, The Lu Xun Selections, when he was sixteen. All the pictures in the two-hundred-page book were secretly drawn in class under the cover of textbooks. Xiong said he liked Lu Xun for his remarkable personality. Xiong got his first job in a design house when he was nineteen, but he quit ten months later. After a few years of scraping by, doing work for others, he eventually had a new burst of creativity and contributed commentaries and short pieces to magazines, under a different pen name. In 2002, Xiong moved to Beijing. His daughter was born the same year, an event that inspired him to start writing picturebooks for children, beginning with The Little Stone Lion. It is a small book about homesickness, and it was selected as one of the Taiwan Elite Bookstore’s yearly ten best books in 2005, as well as the store’s best open-book for children that year. The books hasbeen translated into <text:soft-page-break/>several languages. Picturebook creation was just burgeoning in China back in 2005. Nearly no Chinese stories could be found on the market. Xiong found himself one of the first few illustrators in this early stage of Chinese original picturebook creation. He studied child psychology to understand what needed to be done and found that the way to tell stories to adults was largely inapplicable to children. Children lack experiences. Children can only enter a story through things that are visible and perceptible to them. Adults can more readily associate what they see and hear to what they already know. Thus, adult narrative skills hardly apply to children. That is why there are only 173 words in the thirty-page Little Stone Lion. It is about a little stone lion in a small town telling his own stories. The stone lion sits there quietly year after year, witnessing what happens in the town. Children in the town gain a sense of safety as long as it sits there. But when the children grow up and leave the town, they start forgetting the stone lion. By contrast, the stone lion remembers everyone. The stone lion cannot change his expression, but a drop of tear falls from its eyes. Xiong tells his story through comparison between the stone lion and the environment. Readers build a connection with the stone lion while getting deeper and deeper into the story. Subtle, touching details in the small story reflects an ingenious structure built by the author, enabling readers to get a taste of something deep between people and hometown. “Few village people return to their hometown after leaving. But if you tell children directly why people have to leave to earn a living, why they lack money, what is homesickness, they cannot understand. I need to establish an emotional connection between children and the stone lion first; then when the story comes to a turning point, they can catch up and get concerned,” Xiong says. He also touched upon how to let children understand abstract concepts such as homesickness: “children do not understand the world with common sense. I mean, they can understand everything, but how to tell the story is very important.” The Little Stone Lion opened a creative door for Xiong. He also found a way to melt oriental elements into his picturebooks and successfully created the popular The Kitchen God and The Clay Rabbit for the Mid-Autumn Festival. In 2009, Xiong started the weirdly humorous story, The Monster of Monsoon, which he did not finish until 2012. The story is about a lonely and willful monster living on a mountain where it always rains. The monster always looks damp. Mushrooms grow on his feet and there is moss between his teeth. The monster picks the mushrooms and moss, serving them as a meal to his friends, the ant, the slug, and the snail. The monsoon monster routinely takes a walk in the mud every day after dinner, wearing white shirt no matter how bad the weather is. It is only sunny once a year; that is when all creatures in the mountain gather together and enjoy a big dinner of salted-and-sun-dried Chinese cabbage, french beans, and mushroom soup. Then the rain continues. Obviously, The Monster of Monsoon is not a usual warm sunny picturebook for children—pictures in the book are so gray and blurry. Those damp and weird creatures make readers uncomfortable at first. However, after going through the whole book, seeing how these damp and weird creatures live a peaceful and harmonious life in their own way, an unexpected feeling of warmth and comfort may come over the reader. Xiong says that The Monster of Monsoon is inspired by a Gabriel Garcia Marquez novel, El Coronel No Tiene Quien le Escriba (1961). In the novel, the colonel wants a cup of coffee, but the coffee pot is empty. He then scrapes off the rust inside the pot and makes with it a cup of coffee. It is rainy outside. The colonel drinks the coffee and feels as if mushrooms are growing in his stomach. “You can imagine what it feels like to wait alone in the wilderness,” Xiong says, “what it feels like when you see no way out. The sound of scraping metal items also makes me <text:s/>sick in the teeth and the stomach. Then I remembered that in my hometown, the aged people ate rotten food. So the idea of writing a disgusting story just came to me.” But it is still a book for children, as Xiong points out. Before becoming a father, Xiong used the pen name Xiong An (“darkness” in Chinese; by contrast, “Liang” means “brightness” in Chinese). At that time, his drawings were far from cute and warm but rather self-centered and exclusive, not targeted at children. Whether anyone could understand him or not did not bother him. However, “Xiong An” seemed to disappear with his daughter’s birth. But six years later, in 2008, Xiong suddenly dissolved the studio and stopped all work and plans he had in hand. He decided to try something new. Yes, we are talking about The Tales of the Darkness. There are three stories in The Tales of the Darkness—“The Story of Mulian Rescuing His Mother,” “Mother <text:soft-page-break/>and Son Ghost,” “Redress a Grievance”—all of which are inspired by traditional folk dramas. Ferocious faces and gray backgrounds form a haunting atmosphere of depression in these stories. The book is definitely not suitable for children. Each story can really happen any second in real life, cruel and ridiculous. “Despite the times, everyone nowadays can find the shadow of himself in the stories,” reads the preface. Xiong shakes his head when asked, “brightness and darkness, which is closer to the real you,” saying that “I changed over time; neither is closer than the other. Actually, I only care about doing what is interesting. Sometimes I switch halfway and take up the opposite position from what I started with, as when I discovered that boredom can also be fun.” Xiong has also made some interesting exploration in art education for kids. He and his studio members have developed art courses for children based on Chinese classic stories. Kids get inspired by these stories and then put their wild and borderless imagination on paper through multiple methods, from ink and carving to paper cutting. The courses are not intended to teach the children a certain technique or a skill but to allow them to understand painting better, according to Xiong. In a recent event, twenty-nine kids and teachers from Xiong’s studio spent two days drawing fifteen characters and a seven-meter-long landscape painting in Chinese ink; then they made them into an over three-thousand-frame stop-motion animation. Kids wearing bamboo hats travel freely between the heaven and the earth in the animation. Xiong practices Wing Chun every day. Martial art is similar to creation, he says. “In practice, you should follow a certain series of skills and tricks; but in actual combat, skills and tricks may inversely get your ass kicked. You should empty your mind. Creation is the same. You can train yourself, get familiar with some routines. But if an artist creates by following routines and habits, it will end up an instructional story, no surprise.” He stresses that childishness can only be restored after experiences are abandoned. “You have to let go many things when writing stories for kids. Experience is too heavy to be fun,” he says. Finally, we talk about the Hans Christian Andersen Award nomination and the sense of mission. Xiong says, “In general, I think an illustrator should get rewarded for persisting in some unique thing, like a certain kind of artistic characteristic or humanity. Take myself as an example; I adhere to traditional Chinese drawing, which is rare.” He continues, “So I can say that I am nominated because I am doing something ‘small’ rather than ‘great.’ As for a sense of mission, Xiong says his opinion is always simple, “I would not say that I aimed to, or can, revitalize Chinese culture. I only want to add more fun to the spreading of traditions.” </text:p>
      <text:p text:style-name="P1"/>
      <text:p text:style-name="P1">QIN YUCHEN is a freelance journalist and illustrator based in Beijing. She writes articles for VICE China and Art &amp; Design magazine. She started an open art studio named MUYE with her partner Dalong in 2011. Yuchen also works for Cam Rivers Publishing (UK) as an editor </text:p>
      <text:p text:style-name="P1"/>
      <text:p text:style-name="P1">________________________________________________________________________________</text:p>
      <text:p text:style-name="P1"/>
      <text:p text:style-name="P1"/>
      <text:p text:style-name="P9">The Image of China in Red Scarf Girl : Promoting International Understanding or Reinforcing Western Hegemony? </text:p>
      <text:p text:style-name="P9"/>
      <text:p text:style-name="P7">Xu xu</text:p>
      <text:p text:style-name="P2">Bookbird: A Journal of International Children's Literature, Volume 53, Number 4, 2015, pp. 12-19 (Article) Published by Johns Hopkins University Press </text:p>
      <text:p text:style-name="P2"/>
      <text:p text:style-name="P2">A German Jew, journalist Jella Lepman, fled Germany during World War II. After she returned to Germany, Lepman decided to use children’s literature to promote intercultural understanding in order to prevent such a devastating reoccurrence as the Nazi Holocaust (Freeman and Lehman 6). Lepman founded the International Board on Books for Young People (IBBY) in 1953 with the aim to promote children’s literature and international understanding worldwide. Promoting international understanding through children’s books is also stated as IBBY’s central mission on its website. Kathy G. Short points out that “Building international understanding through children’s and <text:soft-page-break/>adolescent literature has always been at the heart of IBBY” (1). The promotion of intercultural understanding is thus generally understood to be an important goal of international children’s literature. But the centrality of this goal and the ways in which writers work to achieve or to subvert it ought to be problematized in any consideration of this literature. In “Internationalism, the Universal Child and the World of Children’s Literature,” Emer O’Sullivan questions the “international” nature of international children’s literature, arguing that this literature is, in fact, dominated by books from Great Britain and the United States. Similarly, Christina M. Desai also finds that in the United States there is “limited availability of [children’s] books from abroad and a limited vision of the world beyond U.S. borders” (42). Based on a sample of approximately 150 international children’s book titles published in the US, Desai concludes that the books available in this market only echo mainstream U.S. assumptions about foreign cultures. For example, books about African cultures are often set in villages and foreground the idea of poverty, and books that deal with the strife of war and political oppression are usually set in Asia/Middle East—in countries such as Afghanistan, Israel, and Iraq. The present article builds on the previous studies that question the internationalism of international children’s literature by further elucidating the ideological underpinnings of such literature that contradict its goal of promoting cross-cultural understanding, and it does so by taking Ji-li Jiang’s Red Scarf Girl: A Memoir of the Cultural Revolution as its sample text. In Global Perspectives in Children’s Literature, Evelyn Freeman and Barbara Lehman define international children’s literature as encompassing books published first in countries other than the United States and as “books written by immigrants to the United States about their home countries and published in the United States” (10). Ji-li Jiang’s Red Scarf Girl is listed as a representative text in the latter category. The memoir’s central narrative is an account of the author’s childhood experiences during the first two years of the Cultural Revolution. In 1966, at the beginning of the revolution, Ji-li was a twelve-yearold school girl from a well-off family in Shanghai. Actively involved in the political movement, Ji-li strove to become a model revolutionary by answering Chairman Mao’s call to destroy feudalism and capitalism and, thus, safeguard the proletarian cause. However, over time, Ji-li came to realize that she was perceived by the outside world as a counterrevolutionary because of her family’s material wealth and its class status as the “landlord class.” As her family was politically persecuted, Ji-li became disillusioned with the movement and finally formed a new sense of self defined by responsibility to her family. Written originally in English by a Chinese immigrant, Red Scarf Girl was first published in the United States in 1997 and is still read today in a U.S. context in which international Chinese children’s books are scarce. It is one of the most popular and academically acclaimed international children’s books about Chinese culture available to U.S. readers. In fact, the book received numerous prestigious awards: 1998 Best Books for Young Adults (American Library Association), Best Books of 1997 (Publishers Weekly), 1997 Books for Youth Editors’ Choice (American Library Association Booklist), and 1997 Notable Children’s Trade Books in the Field of Social Studies (National Council for the Social Studies and Children’s Book Council). In the US, Red Scarf Girl is often recommended as a positive international children’s book about Chinese culture, although the reasons it is recommended as such vary considerably. Pat Heine et al., for example, celebrate the book as a powerful autobiography featuring a positive female role model. Elisabeth Fieldstone Kanner argues that by exploring Red Scarf Girl students can gain an awareness of universal themes of prejudice and discrimination. As Red Scarf Girl is marketed as a memoir, readers may take its historical “truthfulness” for granted. However, Perry Nodelman and Mavis Reimer see nonfiction as “sharing many of the qualities of fictional narrative,” for “in the process of conveying factual information about science or history, nonfictional texts can and do easily reinforce ideological assumptions about individuals and society” (129). The present article suggests that rather than challenging Western mainstream ideology, Red Scarf Girl reinforces the binary notion of a despotic and backward China versus a free and civilized America that is fundamental to Western imperialism. In Orientalism, Edward Said argues that Western representations of the “Orient” create a dichotomy between the West and its “other,” a dichotomy that represents the Orient as “underhumanized, antidemocratic, backward, barbaric” (150), and inferior and the West as <text:soft-page-break/>civilized, educated, democratic, and superior. Such a dichotomy is a central mechanism by which the West maintains and extends its hegemony over other nations. In the Western tradition, what is usually conceived about China is “the association of China not with an ordered space but with a space without any conceivable arrangement or coherence, a space that makes any logical ordering utterly unthinkable” (Zhang 110). China represents “a Western fantasy of the Other” and “the monstrous unreason and its alarming subversion of Western thinking” (Zhang 110). The Chinese Cultural Revolution, usually perceived as the “biggest non-wartime, concentrated social upheaval in world history” (Clark 1), easily conjures up this orientalist image of China as “disordered,” “illogical,” and “monstrously unreasonable.” This article argues that Red Scarf Girl reifies this orientalist discourse about China through its framing sections but it also suggests a reading beyond the orientalist view of China by employing a historically grounded perspective in the central narrative. Red Scarf Girl’s central narrative is framed by a prologue and an epilogue, both of which are narrated by the adult Ji-li looking back at her childhood. In the brief prologue, the narrator states that she had led a successful and happy life until 1966, the “fateful” year in which the Cultural Revolution began. With historical hindsight, the adult narrator in the prologue sets up a dichotomy between her “normal” life before 1966 and her “abnormal” life in the throes of the “retrogressive” Cultural Revolution. Thus, even before readers engage with the central narrative of the memoir, they are instructed as to how the story is to be interpreted. That is, the narrative should be read as a digression from the normal. Framed as an instance of Chinese despotism and cruelty—the kind of reading reinforced by the epilogue as I will discuss later—the central narrative nevertheless invites a historically situated reading that foregrounds the child’s agency and resists the problematic and simplistic framing of the past as testimony of an inhuman and anti-democratic China. Unlike the prologue, the central narrative employs the perspective of a girl growing up during the Cultural Revolution who is torn between a desire to embody Chairman Mao’s ideal child and the reality of her family’s counterrevolutionary status. In the central narrative, Ji-li is represented as a historically situated agent whose subject position is produced through the dominant nationalist discourse of Chairman Mao’s ideal child and of voices countering this discourse. In 1949, the People’s Republic of China (PRC), also dubbed “New China,” was founded under the leadership of Mao Zedong, a significant event that marks the beginning of the nation-state’s socialist construction and of its fashioning of a corresponding national identity. The creation of “New China” requires a continuous battle against feudalism, imperialism, and capitalism—that is, of the ideologies that characterized the pre-1949 Old China. For Chinese communists of the time, the proletarian revolution was incomplete and the construction of the nation had only just begun. Thus in the 1950s and 1960s, the newly founded socialist nation-state conducted a series of mass campaigns aimed at eradicating feudal, capitalist, and imperialist ideologies and practices. And this nation-building project cul minated in the Proletarian Cultural Revolution from 1966 to 1976. I argue in the article “‘Chairman Mao’s Child’: Sparkling Red Star and the Construction of Children in the Chinese Cultural Revolution” that the fashioning of the socialist nation-state during the period was intricately intertwined with the production of an ideal proletarian child. Although the ideal child is an officially valorized political subject, he or she is not simply a receptacle of adult indoctrination. The training of the child subject in service to the nation-building project does not aim to produce children who are exact copies of adult revolutionaries but rather child revolutionaries with their own “special characteristics”—such as pluck, creativity, perseverance, and altruism—crucial to the success of the proletarian cause (Xu 398). The ideal Chairman Mao’s child possesses the kind of revolutionary zeal and agency that adults are viewed as lacking. This ideal proletarian child during the Cultural Revolution actively performs his or her revolutionary identity according to the cultural and political script of the time. In Red Scarf Girl, Jia Hong-yu, for example, the most famous Red Guard leader in Ji-li’s district, is depicted as epitomizing the ideal proletarian child. Jia Hong-yu leads a group of Red Guards on a fifteen-day march into the countryside to spread the word about the Cultural Revolution and establish revolutionary ties across the country. That Jia Hongyu overcomes various difficulties she encounters on the long and arduous journey demonstrates the revolutionary qualities of perseverance and endurance. In addition, she prioritizes the revolution over personal matters, a <text:soft-page-break/>choice that shows her quality of altruism. For example, Jia Hong-yu is very much needed at home because her mother is sick. However, she believes that to stay with her mother would mean “adopting an individualist line” (105). And, further, Jia Hong-yu is determined to give every drop of blood to “work to liberate all of mankind” (108). Jia Hong-yu’s exemplary status as Chairman Mao’s Child is symbolized by her meeting with Chairman Mao at the Tian An’men Square. This ideal proletarian child greatly inspires the child Ji-li, who is trying hard to embody the ideal child. For example, the national(ist) imperative of eradicating “old” ideologies and practices is illustrated in the book by the “Destroy the Four Olds” campaign during the Cultural Revolution whereby “old ideas, old culture, old customs, and old habits” (21), the remnants of Old China inhibiting the progress of New China, are to be sought out and destroyed. Even as a child, Ji-li has a clear understanding of the campaign’s importance: “Chairman Mao told us we would never succeed at building a strong socialist country until we destroyed the ‘Four Olds’ and established the ‘Four News’” (21). For instance, in the book, a thriving food store bearing the name of “the Great Prosperity Market” falls victim to this ideology. Considering the store a bastion of capitalist exploitation, revolutionaries take an axe to its wooden sign. This action is witnessed by a group of bystanders, all of whom, including Ji-li, cheer the revolutionaries on. Inspired by what they have seen, Ji-li and her friend try out a new activity as they make their way home whereby they identify shop names of the same ilk and confidently criticize them for class exploitation. The children are “proud” of themselves, for they “were certain” they were “bringing a new life to China” (25). Having witnessed the axing of the store’s sign as an action aimed to further the “Destroy the Four Olds Movement,” Ji-li is happy to reenact the movement in the domestic sphere. For example, Ji-li’s grandmother has held on to some clothes, including some gowns that once belonged to her ancestors. But as they signify a feudalist life style, they must be destroyed. Ji-li consoles her grandmother, “It is pretty, Grandma.… but it is fourolds. Don’t feel bad about it” (97). In this scene, Ji-li functions as a forward-looking child who embodies China’s bright future, whereas her grandmother functions as a representative of Old China clinging to a past that must be eradicated. Throughout the central narrative, Ji-li strives to emulate the ideal proletarian child and to claim her own revolutionary agency. Ji-li’s revolutionary endeavor is, however, repeatedly thwarted by her family’s “black” class status. Her grandfather is labeled a “landlord,” her father a “counterrevolutionary,” and her mother a “counterrevolutionary sympathizer.” Subject to occasional verbal harassment from her peers, Ji-li is ashamed of her family for “exploiting” the poor and standing in the way of the proletarian cause. And, in terms of her own identity, she resents them for preventing her from becoming a revolutionary role model. Under such unfavorable conditions, Ji-li must work harder to emulate the ideal proletarian subject, such that when a newspaper article reveals the enormous wealth her family once possessed, she feels a burst of anger: “Didn’t they know how hard I’d been working to overcome my family background?” (211). Ji-li decides to use the class education exhibition as an opportunity to win her honor back. Working as a guide whose job it is to represent her class at the exhibition, Ji-li ably reveals the ways in which the landlord class oppressed the peasants in Old China. Ji-li’s emotional presentation deeply touches the audience, including Chairman Jin, the head of the school, who praises her impressive performance. Despite Ji-li’s proof of her revolutionary royalty, her family still poses a threat to her revolutionary identity. But Ji-li is ultimately a child of New China—not only a child of her biological parents but also a child of the nation’s father Chairman Mao. After the class exhibition, a man from Ji-li’s father’s work unit visits her at school and asks her to testify against her father at a struggle meeting. Although her family’s “black” class status acts as an obstruction to her revolutionary achievement, Ji-li does have the option of cutting herself off from her family in order to take on the identity of an “educable child” (224). By aligning herself with the exploited class and condemning her own family, Ji-li can prove herself to be “truly Chairman Mao’s child” (225). In the end, however, Ji-li does not testify against her father. Nor does she give up her revolutionary ideals. She refuses to give her father up at the meeting. Further, she decides to do her summer labor in the countryside rather than the city in order to remold herself more completely. Ji-li’s childhood story ends when she returns from the countryside to rejoin her family in the city. Having seen her weak grandmother <text:soft-page-break/>laboriously sweeping up trash in the neighborhood and her sick mother lying helplessly on a straw mat, Ji-li realizes that she has a responsibility to protect her family. Thus, Ji-li’s childhood story ends in ambiguity. Despite her determination to take care of her family, the child narrator never indicates that she intends to entirely relinquish her goal of becoming the valorized proletarian agent. The conflict between her family’s black class status and the revolutionary cause remains unresolved until the epilogue. Speaking in an authoritative tone, the adult narrator in the epilogue negates the child narrator’s historical perspective by constructing the adult narrator’s reflection as the truth: We finally learned that the whole Cultural Revolution had been part of a power struggle at the highest levels of the party. Our leader had taken advantage of our trust and loyalty to manipulate the whole country. This is the most frightening lesson of the Cultural Revolution: Without a sound legal system, a small group or even a single person can take control of an entire country. This is as true now as it was then. (266) Rather than viewing her childhood subjectivity as historically and culturally constituted, the adult narrator simply sees the historically produced child as “brainwashed” (265) and simultaneously establishes the adult narrator’s reflection as historically and geographically transcendental “truth.” The child’s historically specific construction of her own identity is thus misread as the Chinese dictator’s manipulation of an innocent child. As the adult narrator of the epilogue states, “After thinking so much about that time, I wanted to do something for the little girl I had been, and for all the children who lost their childhoods as I did. This book is the result” (266). The adult Ji-li further suggests in the epilogue that her childhood self had been “deceived” by power-hungry Party leaders. However, the child’s sense of identity cannot be explained retrospectively by her “stupidity” of “being fooled by a despotic dictator.” As a child, Ji-li’s active enactment of and negotiation with the nationalist discourse of Chairman Mao’s child and its counter discourses is an indication of her revolutionary agency, not simply the result of the Party’s indoctrination of an innocent and passive child, as suggested earlier. Ji-li’s childhood pursuit of a revolutionary identity attests to her agency “understood as culturally and historically produced rather than as universally and historically stable” (Xu 382). In the historical context of the Cultural Revolution, agency is deeply intertwined with the hegemonic political system (Xu 383). While Ji-li is performing the political norm of the time, the working of the norm also entails the subject’s own active enactment of the norm and performing it as her own. Viewed from the adult’s perspective in the epilogue, the Cultural Revolution is no more than an instance of China’s irrationality and backwardness, an orientalist discourse deeply entrenched in the Western imagination of China. The theme of the child’s construction of her own revolutionary identity is overshadowed by dramatic and traumatic events succeeding one another—including the Red Guards cutting up people’s clothes and shoes and ransacking the houses of those considered to be class enemies; students making posters criticizing their teachers’ revisionism; and those identified as counterrevolutionaries or reactionaries locked up in jail, driven to suicide, or made to undergo public humiliation, for example, by wearing signs bearing statements such as “I am a reactionary monster” (141). The central narrative is stripped of its historical situatedness and thematic complexity and is read as an example of China’s violence and cruelty. In this light, China becomes a spectacle wet with the possible condemnation of international audiences. Using the example of the West’s responses to the 1989 Tian An’men Square Protests, Rey Chow forcefully argues that China, “as the site of the ‘raw’ material that is ‘monstrosity,’ is produced for the surplus-value of spectacle, entertainment, and spiritual enrichment for the ‘First World’” (84). Similarly, the ruthless atrocity and monstrosity of the Cultural Revolution vividly depicted in Red Scarf Girl simultaneously repels and entertains Western readers and affirms their moral superiority. Furthermore, in the epilogue, the adult narrator tells a familiar immigration story that constructs a dichotomy between a backward and oppressive China and a free and democratic America: After all the experiences I have told about in this story, and many more painful and frustrating experiences afterwards, I left China and moved to the United States in 1984. I was thirty years old. I started at the bottom. I had no money, no friends, and hardly any English. I was willing to take on the struggle to establish myself in a new country because I knew that was the price I would have to pay for the freedom to think, speak, and write whatever I pleased. (270–1) In China, no matter how hard she tried, Ji-li failed to fulfill her dreams—whether <text:soft-page-break/>that of becoming an ideal child of Chairman Mao, a Liberation Army Solider, or a member of the Red Guard. However, America is a place of golden opportunity where she can succeed as long as she has ambition and perseverance. The above passage draws on the mainstream American notion of the self-made man—a notion “permeated by the desire to escape history, to transcend the historical realities of time, place, and human limitation” (Tyson 306). The notion of the self-made man obscures the reality that most of the impoverished in America, just as elsewhere, did not become successful (Langston 119); that human rights were limited to whites, as Charles Mills incisively argues in The Racial Contract; and that American immigration exclusion acts restricted and regulated the possibilities of Asian American settlement and cultural expression, as Lisa Lowe argues in Immigrant Acts. The tension between the patriotic duty of building New China and the family responsibility of protecting the politically condemned as experienced by Ji-li is finally resolved in the epilogue, in which readers are told that Ji-li’s whole family, including her siblings and their families, now live in the United States. Her parents even live with Ji-li’s sister and their two grandsons. It is worth noting, too, that Ji-li’s father resumed his acting career he was forced to abandon during the Cultural Revolution because he was identified as a counterrevolutionary. This warm and happy picture of family life and individual fulfillment in the United States is in sharp contrast to the heartrending image of a broken and desperate family and the repression of personal desires in China. Finally, the national imperative of revolutionary altruism required in China gives way to the liberal individualism valorized in the United States. Framed by the prologue and epilogue, the story of Red Scarf Girl, therefore, is one which echoes an orientalist discourse about China. Namely, China is represented as the despotic, ruthless, and collectivistic Other in stark contrast to the Self represented by the free, democratic, and individualistic West. Instead of crossing national borders, then, Red Scarf Girl reinforces the binary relationship of East and West that underlies Western imperialism. There is no denying that Ji-li and her family experienced unjust persecution during the Cultural Revolution. But the book fails to see the historical contingency of subjective constitution and to situate the political movement within the continuous history of China’s modernization. There is also no denying that China’s modernization and nationalization is accompanied by the internal oppression and subjection of the Chinese people. However, the book frames this process as an instance of China’s despotism in contrast to the morally and politically superior West. If Red Scarf Girl were published in China for a Chinese audience, it could function as a powerful critique of the violence of the nation-building project. But given that the book was specifically written for a Western audience and originally published in the United States, the ideological function the book performs in the Western context is exactly the opposite. That is, this book can be used to reinforce the orientalist discourse and strengthen Western hegemony over the Other. In “Asian American Autobiography for Children: Critical Paradigms and Creative Practice,” Rocio Davis suggests that although some Asian American autobiographies primarily focus on the protagonist’s pre-immigration life, historical events also take center stage in these works. She argues that “writers like … Ji-li Jiang … produce texts that also teach history, particularly Asian history of the twentieth century, which most children in the United States do not have access to in the current school curriculum” (190). But what Red Scarf Girl teaches American readers is not really “global consciousness” as the book is understood as promoting. On the contrary, the book teaches China’s totalitarianism and backwardness and the superiority of American freedom and democracy, a contrast that undergirds Orientalism as a Western product to sustain its superiority in the world. The universal “truth” the adult narrator has come to firmly believe in turns out to be an orientalist discourse that excludes and illegitimatizes other voices such as that of the child. This case study of Red Scarf Girl, thus, points to an important question that scholars, teachers, or indeed anyone interested in international children’s literature should ask. That is, what ideological function does an international children’s book perform in the recipient culture? Without examining this question, the use to which international children’s literature is put might run counter to the goal of fostering international understanding and closing cultural gaps. But as discussed earlier, the central narrative of Red Scarf Girl does paradoxically suggest a reading beyond an orientalist view of China by employing a child’s perspective grounded in the historical context. The text thus provides <text:soft-page-break/>readers with a good opportunity to read critically—“against the grain.” In order to counter the orientalist undercurrent in the text, readers should take a historical perspective that values the child as a historical agent and acknowledges the historical contingency of subjectivity, and they should question the adult narrator’s reflection on the child’s experiences as the only legitimate truth of the past. The analysis of Red Scarf Girl also reflects a larger problem in international children’s literature. Namely, so-called “international” children’s books available to Western readers tend to reinforce cultural assumptions and stereotypes Western readers have already held about non-Western countries, especially those conventionally viewed as ideologically opposed to the West. Desai argues that U.S. publishers publish what will sell, and what will sell unfortunately tends to be those reflecting cultural assumptions American children are familiar with. Many international books are thus “indistinguishable from books originating in the U.S.” (Desai 48). Desai observes that children’s books about underdeveloped/developing cultures usually foreground issues of poverty and political oppression seen as abnormalities in the lives of Western children, as mentioned at the beginning, whereas books from or about developed Western countries including Europe, Australia, and New Zealand portray characters and lifestyles similar to those in the US. Desai thus concludes, “The overall picture, then, is of a familiar, homogeneous western world contrasted with a very different world beyond, emphasizing both geographic and cultural distances” (48). This dichotomy is exactly what Ji-li Jiang’s Red Scarf Girl reinforces, though it also opens up a possibility of reading against it. Thus, the case study of Red Scarf Girl points to a need for international children’s literature available in the West to expand and diversify in order to render this literature not merely a reflection of the Self but a microcosm of a truly heterogeneous world. </text:p>
      <text:p text:style-name="P2"/>
      <text:p text:style-name="P2">Xu Xu is an assistant professor of children’s literature at Central Michigan University. Her research interests include constructions of childhood and nationhood, gender in children’s literature and multicultural children’s literature. She has published articles on these topics in books and journals including Children’s Literature Association Quarterly and Children’s Literature in Education. </text:p>
      <text:p text:style-name="P2"/>
      <text:p text:style-name="P5">Children’s Books Cited </text:p>
      <text:p text:style-name="P5">Jiang, Ji-li. Red Scarf Girl: A Memoir of the Cultural Revolution. New York: HarperCollins, 1997. Works Cited Chow, Rey. “Violence in the Other Country: China as Crisis, Spectacle, and Women.” Third World Women and the Politics of Feminism. Eds. Chandra Talpade Mohanty, Ann Russo, and Lourdes Torres. Bloomington: Indiana UP, 1991. 81–100. Clark, Paul. The Chinese Cultural History: A History. Cambridge: Cambridge UP, 2008. Davis, Rocio G. “Asian American Autobiography for Children: Critical Paradigms and Creative Practice.” The Lion and the Unicorn 30.2 (2006): 185–192. Desai, Christina M. “The World as Presented to U.S. Children: Building Bridges or Confirming Expectations?” Bookbird: A Journal of International Children’s Literature 49.1 (2011): 41–50. Freeman, Evelyn B. and Barbara A. Lehman. Global Perspectives in Children’s Literature. Boston, MA: Allyn and Bacon, 2001. Heine, Pat, et al. “Talking about Books: Strong Female Characters in Recent Children’s Literature.” Language Arts 76.5 (1999): 427–434. Kanner, Elisabeth Fieldstone. Teaching Red Scarf Girl. Brookline, MA: Facing History and Ourselves National Foundation, 2009. Langston, Donna. “Tired of Playing Monopoly?” Race, Class and Gender: An Anthology. Eds. Margaret L. Andersen and Patricia Hill Collins. Belmont, CA: Thomson Wadsworth, 2007. 118–127. Lowe, Lisa. On Asian American Cultural Politics: Immigrant Acts. Durham, NC: Duke UP, 1996. Mill, Charles W. The Racial Contract. Ithaca, NY: Cornell UP, 1997. Nodelman, Perry, and Mavis Reimer. The Pleasures of Children’s Literature. 3rd ed. Boston, MA: Allyn and Bacon, 2003. O’Sullivan, Emer. “Internationalism, the Universal Child and the World of Children’s Literature.” International Companion Encyclopedia of Children’s Literature. 2nd ed. Ed. Peter Hunt. New York: Routledge, 2004. 13–25. Said, Edward. Orientalism. New York: Pantheon Books, 1978. Short, Kathy G. “Critically Reading the Word and the World: Building Intercultural Understanding through Literature.” Bookbird: A Journal of International Children’s Literature 47.2 (2009): 1–10. Tyson, Lois. Critical Theory Today: A User-Friendly Guide. New York: Routledge, 2006. Xu, Xu. “‘Chairman Mao’s Child’: Sparkling Red Star and the Construction <text:soft-page-break/>of Children in the Chinese Cultural Revolution.” Children’s Literature Association Quarterly 36.4 (2011): 381–409. Zhang, Longxi. “The Myth of the Other: China in the Eyes of the West.” Critical Inquiry 15.1 (1988): 108–131 </text:p>
      <text:p text:style-name="P5"/>
      <text:p text:style-name="P5">________________________________________________________________________________</text:p>
      <text:p text:style-name="P2"/>
      <text:p text:style-name="P2"/>
      <text:p text:style-name="P10">Traditional Culture in Chinese Children’s Literature after 1980 </text:p>
      <text:p text:style-name="P10"/>
      <text:p text:style-name="P5"><text:span text:style-name="T2">Qi Tongwei </text:span></text:p>
      <text:p text:style-name="P5">Bookbird: A Journal of International Children's Literature, Volume 53, Number 4, 2015, pp. 62-65 (Article) Published by Johns Hopkins University Press </text:p>
      <text:p text:style-name="P3"/>
      <text:p text:style-name="P3">Traditional Chinese culture became “the other” we always need talk about after modern lifestyle and thoughts gradually affected Chinese life. However, this particular “other” still has a deep appeal in our mind and life, as some of this culture can even be considered inborn. So let us browse the fictions in China after 1980 to see the influence of traditional culture. Root-seeking Elements In the 1980s, Root-seeking literature was an important part of Chinese literature. During the ten-year Cultural Revolution (1966–76), the educational system was destroyed, and there were no well-organized educational curriculums. Under such conditions, Western culture and traditional Chinese culture all became unfamiliar. However, after the Reform and Open Up policy, many things—for instance, customs which were forbidden during the Cultural Revolution—were allowed and encouraged. In 1978 China sent fifty students and researchers to the USA. This is only one example of how China was enthusiastically trying to learn from other nations by the end of the 1970s and during the 1980s. Government leaders frequently visited modern societies around the world. Writers also wanted to use Western modern literature forms to renew literary language. On the other side, after being ignored for a long period, traditional culture also became a “fresh” element of narrative innovation. In 1984, the “root-seeking” movement was introduced at a literature conference in Hangzhou. As a result, we can now find a combination of modern Western literary forms and traditional Chinese culture elements in children’s fictions such as Yu Huan (Hallucinations about a Fish), Lan Niao (Bluebird), Wo’men Meiyou Biao (We Didn’t Have a Watch), Mishi Zai Shenxia Guzhen Zhong (Lost in the Ancient Town at Midsummer). These works introduced readers to different narrative forms and themes. In Yu Huan, we enjoy the scenes of the river form the viewpoint of a boy who took a boat back to his hometown on the headstream of Huangpu River from Shanghai. He always “neurotically” felt there was a large fish following his boat. The fish is a metaphor for countryside culture and hometown, because the boy’s family emigrated from there to Shanghai, the most modern city of China. This kind of neurotic figure can also be seen in Lan Niao and Wo’men Meiyou Biao. In Wo’men Meiyou Biao, author Mei Zihan removed punctuations in some paragraphs to make a tense of long debate in Cultural Revolution. In Qin Wenjun’s Sidi De Lü Zhuangyuan (The Green Plantation of My Younger Brother), the plantation strongly attracted younger brother to move back from Shanghai. In Wuci de Yaolanqu (Lullabies without Lyrics) for E’ji (meaning grandmother in this story) and Badama (a Mongol boy) the yak is considered divine. However, in the progress of economic developments, traditional thoughts were no longer common and understandable. For instance, the family members in Shanghai could not comprehend Sidi’s obsession with the farm. The yak was eventually killed. </text:p>
      <text:p text:style-name="P3"/>
      <text:p text:style-name="P3">Fan Xilin’s Wuxia Novels In Chinese, the word fiction, or novel, is translated into the word Xiaoshuo (小说). However, Xiaoshuo is not a new word. It has a long history, and its meaning has changed over time: it went from “sayings that were not profound” to “unofficial history,” “storytelling,” “text of storytelling,” “records of legend,” “stories of fictitious figures,” and finally, “popular narrative genres” (Tan). Some of these meaning are similar to the concept of fiction or novel in Western literature while some of the earlier ones are different. In other words, Chinese <text:soft-page-break/>Xiaoshuo tradition showed different expressions with western works of fictions or novels since their respective development. For this reason, since the modernizing process of the late Qing Dynasty, many researchers discussed or objected the use of “Westernized Chinese fiction” (以西例律我 国小说) in their analysis. Therefore, the Wuxia works of Fan Xilin (novels about ancient Chinese martial arts, kung fu) can be seen as one kind of Xiaoshuo— as “records of legend.” In children’s literature, Fan Xilin’s Wuxia novels are an important example of the revival of Chinese Xiaoshuo tradition. The omniscient perspective, like in the traditional Xiaoshuo, provide us with additional information of “preterhuman” plots. Sayings such as “walking on snow without leaving a trace,” “walking on grass like flying,” “quiet walking like the wind,” and “walking on water” (踏雪无痕草上飞、风过无声水上 漂) vividly introduce to us protagonists and their environment. Through this way, the storytellers have direct dialogues with the implied audience. In these works, kung fu becomes a tool for unifying the plots. Characters with fantastic kung fu skills—for instance, Xiao Qianshou Shen, Tiedan Zhang, and Shen Xia— are not the same as ordinary people; these capable “nice” people often do their best to solve crimes and, eventually, catching the criminals. Through the progress of events in his novels, Fan shows the spirit of loyalty, incorruption, and so on, which is also emphasized in the traditional Chinese culture. We can also find in Gushan Lun Zhen (Discussing the Needles on the Gushan Mountain), Zhu Jian Tang (Soup Made of Swords), and Wo You Qigong Wo Pa Shui (I Don’t Fear Anyone Since I Have Fantastic Kung Fu) that kung fu masters enjoyed the interactions between themselves—meaning, they appreciated the taste of life and kung fu. In Xi Xing Dafa (Supernatural Power to Adsorb Stars), Ye Tuobei, who sold plasters in the alley, finds a way to catch the thief. Ye also give us another kind of image of the hero. Though the time setting and the narrative form in these Wuxia children’s stories are very similar to traditional Xiaoshuo, Fan made them sprightlier and briefer to enable his target readers (children) to more easily accept these works. Here we can see the tension in the interaction between Chinese Xiaoshuo tradition and children readers’ tastes. This kind of tension could also be found in the works of fiction mentioned in the first section—that is, the mixed enthusiasm to tradition and to the West. Works Cited Tan, Fan. Wang, Qinhua. “Xiaoshuo Kao,” Literature Review, 6 (2011): 155-163. </text:p>
      <text:p text:style-name="P3"/>
      <text:p text:style-name="P3">Qi Tongwei is a Lecturer at the School of International Education, Hangzhou Dianzi University, Zhejiang, China, with a PhD Degree. </text:p>
      <text:p text:style-name="P3"/>
      <text:p text:style-name="P3">________________________________________________________________________________</text:p>
      <text:p text:style-name="P4"/>
      <text:p text:style-name="P4"/>
      <text:p text:style-name="P11">Leung, For-Hing. Da Shi Dai li de Xiao Za Zhi: “Xin Er Tong” Ban Yue Kan (1941-1949) Yan Jiu (review) </text:p>
      <text:p text:style-name="P4"/>
      <text:p text:style-name="P5"><text:span text:style-name="T2">Faye Dorcas Yung</text:span> </text:p>
      <text:p text:style-name="P5">Bookbird: A Journal of International Children's Literature, Volume 53, Number 1, 2015, pp. 97-98 (Review) Published by Johns Hopkins University Press </text:p>
      <text:p text:style-name="P4"/>
      <text:p text:style-name="P4">National Traditions, and Ambivalent Internationalism: An East German Architectural Text for Young Readers” by Curtis Swope, and “Ambivalent Doomsday for the Young: Nuclear Fictions for Children and Adolescents in the 1980s” by Tamar Hager. While this reader enjoyed the diversity of the essays, the sheer spectrum of materials discussed makes it doubtful that most readers would read the whole collection. Another potential problem, one that applies more to some essays than others, is the fact that the putative readers of such a diverse collection might not have the background knowledge necessary to understand the close analysis some authors offer of their texts. As someone unfamiliar with Sonia Sanchez’s work, for example, some images of her children’s poetry book would have helped me better appreciate Jean-Philippe Marcoux’s argument about her poetry’s musicality. Similarly, if one has not read Arundhati Roy’s The God of Small Things, then Lucy Wolf’s close readings of certain sections of the novel are a bit hard to follow. Overall, the essays do <text:soft-page-break/>not really cohere as a collection, even though the editors and the authors are to be congratulated on the general quality and sophistication of the essays. Each one will offer the specialist reader a significant insight into the important and complex roles of childhood and/or children’s texts in the (re) writing of cultural memory. Melek Ortabasi, Associate Professor in the World Literature Program, Simon Fraser University, Canada. <text:span text:style-name="T1">M</text:span>Much bridging is needed between Anglophone and Sinophone research on children’s literature, and Leung’s research on Modern Children’s Magazine (Xin Er Tong 新兒童) deserves such attention. The magazine’s historical significance goes beyond the Sinophone discourse because it testifies a time of global unrest. Founded in Hong Kong in June, 1941, it was the only children’s magazine in print throughout WWII and the Second Chinese Civil War in the Pacific region (“Chinese Editor Here to Speak”; Naka). Its editorial board fled to Guangdong province in 1942 and returned to Hong Kong in 1946, all the while keeping the bi-weekly magazine in print. In 1949, it was clamped down by the British colonial government as core staff members were allegedly involved in the Chinese Communist Party. Although the magazine is still running today under a different title, Leung confines his study within the period of its foundation in 1941 and its intermission in 1949. Its recommencement in Guangzhou in 1952 displayed a blatant ideological change in editorial direction due to the strict control imposed by the Communist regime, losing “the freedom, tolerance, and open-mindedness” which characterized the magazine and Hong Kong literature (Leung 71). Given its historical significance and wide distribution network across Asia and even the US, it is unfortunate that a comprehensive study on children’s literature in China such as Mary Ann Farguhar’s Children’s Literature in China: From Lu Xun to Mao Zedong (1999) has overlooked it. Rarity of surviving issues may be a reason, which makes Leung’s study even more valuable. The study is divided into two sections. The first part outlines the socio-historical context of the era in which the magazine was founded. Leung discusses the magazine’s ideologies and its impact on the readers. “Letters to Wan Jiji” (雲姊姊, literally means Big Sister Wan, editor Wong’s self-reference) was the reader-editor correspondence section, which most characterized the magazine. Wong’s heartfelt responses to the readers covered topics like general knowledge and moral and social issues such as justice, fairness, poverty, and solidarity. Readers also wrote her about their wartime struggles. Later the idea of “child-correspondent” (兒童通訊員) was introduced. Wong encouraged readers to contribute to the magazine and to correspond with fellow readers to encourage one another through the tough times. The second part offers literary analysis of works by eight major contributors to the magazine and their respective biographical studies. Leung selects excerpts of their works representative of their artistic styles and ideological positioning. He showcases a variety of genres and text types—from non-fiction articles on science, geography, history, and culture to fairy tales, short stories, autobiographies, nursery rhymes, comic strips, poems, riddles, etc. The themes mostly echoed the wartime needs of children and society. The anti-Japanese invasion, and later anti-war message, was evident. Themes such as poverty, hyperinflation, and other consequences of war were also common. As editor-in-chief, Wong penned a significant part of the content under various pseudonyms. Her works carried a certain degree of didacticism, guiding readers to develop correct moral values and qualities such as honesty and courage against oppression. But as Leung argues, her tone was expository instead of authoritarian and instructional. This attitude is consistent with the editorial direction of the magazine and its founding mission. Leung triangulates his primary and secondary materials with oral history collected from multiple interviews with Wong and Fung Fei Fung, an avid reader and child-correspondent of the magazine from the 1940s. Leung’s findings are therefore constantly informed by multiple voices: the voice of the magazine’s articles and readers’ letters from the 1940s, the voice of literary critics from the late 1980s to 2000s, and the voice of Wong and Fung recalling their experiences half a century later. Setting it against the macro historical events, Leung succeeds in documenting the extraordinary survival of “the small magazine” in this “big era.” Leung’s study could expand in a number of research directions. First, the intertextual and intercultural influences can be further explored. For instance, images by American illustrators Jessie Willcox Smith, Ruth E. Newton, and Elizabeth Shippen Green were adapted for the cover art. Many articles and short stories were translations from English or Japanese sources. Leung only notes that <text:soft-page-break/>Wong gathered her inspiration and publishing knowledge from reading second-hand Western magazines. Second, the magazine reflects the dynamics of the Sinophone readership before the introduction of simplified Chinese characters. The Sinophone readership was a coherent linguistic group, as opposed to today’s divide between the simplified and traditional characters readership. The magazine’s wide distribution network provides clues for that era before the split. Few publications for children from the 1930s to 1940s have survived. Possibly no copies of Modern Children’s Magazine printed before 1945 exist anymore. The issues between 1946 and 1949 are scattered in private collections and incomplete online databases (such as the Hong Kong Literature Database maintained by the Chinese University of Hong Kong). The Internationale Jugendbibliothek in Munich, Germany, so far holds the most complete collection of issues from 1947 and 1948 accessible to researchers. As Leung concedes in his prologue that critical studies on children’s literature in Hong Kong are rare, his study pioneers research on children’s magazines in twentieth-century Hong Kong and the Sinophone community at large </text:p>
      <text:p text:style-name="P4"/>
      <text:p text:style-name="P4">Faye Dorcas Yung, University of Cambridge </text:p>
      <text:p text:style-name="P4"/>
      <text:p text:style-name="P4">Works cited “Chinese Editor Here to Speak.”(1948, February 1). The Scarsdale Inquirer. [Scarsdale, NY] 1 February 1948. [Reprinted in Modern Children’s Magazine Vol. 110, March 1, 1948] Farquhar, M. A. (1999). Children’s Literature in China. Armonk: M. E. Sharpe, 1999. Naka, Y. (2006). Chugoku no jido bungaku (China’s Children’s Literature). Tokyo: Kyuzansha, 2006. [In Japanese] </text:p>
      <text:p text:style-name="P4"/>
      <text:p text:style-name="P4">Leung, For-hing. Da shi dai li de xiao za zhi: ”Xin er tong” ban yue kan (1941-1949) yan jiu. (A Small Magazine in a Big Era: A study of the bi-weekly “Modern Children’s Magazine” in 1941-– 1949). Hong Kong: Infolink, 2010. 163 pag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0T22:53:50.557000000</meta:creation-date>
    <dc:date>2020-05-25T15:57:12.193000000</dc:date>
    <meta:editing-duration>PT29M35S</meta:editing-duration>
    <meta:editing-cycles>5</meta:editing-cycles>
    <meta:generator>LibreOffice/5.1.2.2$Windows_X86_64 LibreOffice_project/d3bf12ecb743fc0d20e0be0c58ca359301eb705f</meta:generator>
    <meta:document-statistic meta:table-count="0" meta:image-count="0" meta:object-count="0" meta:page-count="13" meta:paragraph-count="28" meta:word-count="9313" meta:character-count="59197" meta:non-whitespace-character-count="49962"/>
  </office:meta>
</office:document-meta>
</file>