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b17d4"/>
    </style:style>
    <style:style style:name="P2" style:family="paragraph" style:parent-style-name="Standard">
      <style:paragraph-properties fo:text-align="justify" style:justify-single-word="false"/>
      <style:text-properties officeooo:paragraph-rsid="001c98d9"/>
    </style:style>
    <style:style style:name="P3" style:family="paragraph" style:parent-style-name="Standard">
      <style:paragraph-properties fo:text-align="justify" style:justify-single-word="false"/>
      <style:text-properties officeooo:paragraph-rsid="001d8051"/>
    </style:style>
    <style:style style:name="P4" style:family="paragraph" style:parent-style-name="Standard">
      <style:paragraph-properties fo:text-align="justify" style:justify-single-word="false"/>
      <style:text-properties fo:font-size="14pt" fo:font-weight="bold" officeooo:paragraph-rsid="001b17d4"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officeooo:paragraph-rsid="001c98d9" style:font-size-asian="14pt" style:font-weight-asian="bold" style:font-size-complex="14pt" style:font-weight-complex="bold"/>
    </style:style>
    <style:style style:name="T1" style:family="text">
      <style:text-properties officeooo:rsid="001c98d9"/>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moting Literacy in Southeast Asia: SIPAR Helps Cambodian Children Discover the Joys of Reading </text:p>
      <text:p text:style-name="P1"/>
      <text:p text:style-name="P3">Aurélie Giraud, Socheata Huot </text:p>
      <text:p text:style-name="P3">Bookbird: A Journal of International Children's Literature, Volume 50, Number 4, October 2012, pp. 96-100 (Article) Published by Johns Hopkins University Press </text:p>
      <text:p text:style-name="P1"/>
      <text:p text:style-name="P1">Cambodia is a monarchical country in Southeast Asia with a population of approximately fifteen million, and the country has faced an enormous amount of internal adversity throughout history. The country struggled to achieve independence from a near one hundred-year rule by France, and after much hardship and war, the country gained independence in 1953. After the end of the Vietnam War in 1975, Cambodia faced debilitating drought that destroyed much of the agriculture and led to famine across the country. The Khmer Rouge regime quickly rose to power and attempted to rebuild Cambodia based on Communist China under Mao Zedong, forcing workers into rural areas and eliminating Western medical advancements. It is estimated that anywhere from one to three million Cambodians were killed under the Khmer Rouge regime due to executions, starvation, or disease. Cambodia was then occupied by Vietnam, and was not granted independence until 1993. Considering Cambodia’s difficult colonial past, it is no surprise that the country struggles with literacy and access to reading material, and the Soutien à Initiative Privée pour l’Aide à la Reconstruction des pays du sud-est asiatique (SIPAR) is dedicated to providing children with access to books and reading programs throughout Cambodia. SIPAR has been working to promote literacy in Cambodia through reading and library programs for thirty years. Based in Versailles, France, the organization was developed in 1982 to aid Southeast Asian refugees in Cambodia, and since then has provided Cambodian readers across the country with school libraries, public reading centers, and several children’s books published in Khmer, the official language of Cambodia. During Cambodia’s rehabilitation and development process in 1991, SIPAR contributed to educational advancement by prioritizing literacy and encouraging children and young adults to understand the world around them through literature. The project is conducted by a team of thirtyfive Cambodians and works under the firm belief that the key to a successful future, both for young people and for the nation as a whole, is literacy. A major step in combating poverty and illiteracy is universal education, and SIPAR is driven to enshrine literacy and love for reading in the Cambodian education system. SIPAR organizes activities in four main programs: the School Library Program, the Reading for All Program, Communal Educational Services Development, and publishing books in Khmer. Through the efforts of the School Library Program team, and in collaboration with the Ministry of Education and Youth and Sport of Cambodia, SIPAR has been successful in developing 230 primary school libraries in twenty-four provinces across the country. These libraries provide a quiet place to strengthen literacy skills, and stimulate an early interest in reading. By creating an environment where children feel comfortable and encouraged to explore literary possibilities, SIPAR has worked to make reading a fun and exciting experience in children’s lives. Because many children in Cambodian schools have access to very few textbooks and learning materials, these libraries play a crucial role in childhood literary development, and provide young people with opportunities to expand their learning experiences outside of the classroom. While the school libraries benefit children’s education immensely, the positive influence of the program extends further than children in the classroom. The libraries have provided stable employment to 2000 people as trained librarians, and have sparked a substantial amount of career interest in the field of librarianship. SIPAR’s library programs have also trained 120,000 teachers in librarianship and information studies, and offer extensive training to prospective librarians in terms of establishing connections with young readers and promoting books as a means of leisure and enjoyment. By combating illiteracy in young people, SIPAR is working to prevent poverty in Cambodia’s future by promoting education, and in turn, employability, and the job opportunities that the program creates also work toward its goal of prosperity. The Reading for All Program, developed in 2000 in partnership with local Cambodian communities, strives to reach impoverished <text:soft-page-break/>young people without educational opportunities. The program operates in ten distinct rural communities, and also targets the poor suburbs of Phnom Penh. It functions through 8 mobile libraries circulating through 100 rural communities and suburbs, 29 Centers of Education for All (CE FA), 10 reading centers in pediatric hospitals, and 4 libraries in prisons. There are still a great deal of children in Cambodia with little or no access to education or books, and SIPAR’s Reading for All Program is dedicated to providing young people with opportunities for literacy and with safe, quiet places to read. Each CE FA is staffed with councilors who connect with the children and encourage the expansion of their literary abilities. The councilors also travel on motorbikes to remote areas without CEFAs to deliver reading materials, conduct literary activities, and offer educational tools to children who otherwise have no access to books. The mobile libraries, with chauffeur-librarians behind the wheels of large vans, also bring reading materials to Phnom Penh suburbs, and offer larger reading selections to areas with higher populations. SIPAR ensures its accessibility, and, through the Reading for All Program, works to remain available to children in all social, economic, and geographical positions. They strive to promote literacy as a priority in all social spheres, and to communalize access to books and learning materials. SIPAR has recently started work on a program to develop Communal Educational Services, including support and the expansion of a number of Centers of Education for All, implemented as part of the Reading for All Program. Launched in 2011, Communal Educational Services hopes to support communal councilors in their design and implementation of educational development plans. This program also plans to expand nonformal educational services to the most disadvantaged children and adults, as well as reinforce and diversify the services already in place. The solid experience and success of CEFA implemented in 10 dynamic communities encouraged SIPAR to provide their councilors with greater resources in aiding those furthest away from available literature in Cambodia. Another of SIPAR’s aims is to create a number of titles published in Khmer in order to promote literacy by means of Cambodia’s official language. This project arose from the lack of books written in Khmer available to young children, which spurred SIPAR-books, a division of SIPAR interested in the youth of Cambodia, as well as the unavailability of books in their official language. SIPAR-books was started in 2000 in order to publish a number of books in Khmer, as well as train individuals to work in various areas of the publishing sector. The Cambodian publishing sector was underdeveloped at the start of this project, and also lacked a section of books dedicated to children. Noticing this gap, SIPAR stepped in and has now published approximately 80 titles, with over a million copies. This production has also led to an increased number of trained employees in the publishing sector, in which SIPAR-books is responsible for over 50 training sessions for graphic designers, writers, illustrators, etc. These sessions are authorized by members of SIPAR, as well as outside contributors, including participants from other publishing houses as well as teacher training specialists from the Ministry of Education in Cambodia. Today, this company has published several series intended for readers aged three to adulthood, and this large variety of books helps appeal to a greater audience, inspiring literacy in both Cambodia’s young and old. Some of these series include “My First Stories,” intended for children aged four and above, which gives young readers a taste of the wonderful world of literature by incorporating familiar scenes and background in full-colour illustration with text that is easy to follow along. The “I Would Like to Know” and “I Would Like to Know the Life Of ” series are targeted toward an older audience, and contain information regarding various subjects of learning, including history, astronomy, health, and science, as well as biographies of important historical figures. With these series and SIPAR’s continued process of publishing books in Khmer, the program has proven to be a successful way to promote literacy amongst many Cambodian citizens The “I Would Like to Know” series has published biographies on many major historical figures, such as Martin Luther King, Marie Curie, Anne Frank, and Mahatma Gandhi. The books cover the major events of each historical figure’s life, and provide colorful illustrations to help the reader connect with the subject matter. The series also publishes books on Cambodia’s culture, geography, and history in order to offer familiar subject matter and develop the young readers’ cultural identities. Recognizing familiar aspects of the children’s own everyday lives in Cambodia helps readers to connect with the literature and stimulates a passion for <text:soft-page-break/>reading in the early stages of development, while at the same time develops an appreciation and understanding of the culture and nationhood that surrounds them. By creating a strong sense of cultural identity in Cambodian children SIPAR supplements educational, economic, and developmental progress in independent Cambodia, and works to fight against poverty and strife in the nation’s future. SIPAR has been combating illiteracy in Cambodia for over 20 years, and the various programs they have implemented have been successful in making literature widely available in Cambodia, where historically, this has not been possible. SIPAR’s School Library Program was implemented in order to promote students’ creativity and curiosity in a safe environment, while the Reading For All Program attempts to reach citizens outside of the school system. Paired with the first two programs, Communal educational Services development seeks to support and reinforce the success already demonstrated by SIPAR’s work to introduce reading material to those in and out of the educational system. SIPAR-books’ publication of over 80 titles in khmer allows a wide distribution of literature, especially literature for children, in order to promote literacy as well as aid cambodia’s growing publishing sector. SIPAR’s successes in their attempt to help developing nations through educational programs has not been ignored, as they were the recipients of the 2012 IBBY Asahi award, which is awarded to programs dedicated to making a lasting contribution to reading promotion for children and young people. SIPAR’s various eff orts in promoting literacy in cambodia communicate the importance of literature as a way to open the world through reading and education while successfully battling illiteracy and poverty, and the organization’s eff orts supplement cambodia’s immense developmental progress. </text:p>
      <text:p text:style-name="P1"/>
      <text:p text:style-name="P1">by Aurélie Giraud and Socheata Huot </text:p>
      <text:p text:style-name="P1"/>
      <text:p text:style-name="P1">Aurélie Giraud, is the communication and fundraising officer of SIPAR Cambodia since 2011. Just after a Master in Communication and Media graduated at Rouen Business School (France), she decided to involve herself for SIPAR NGO because she has always had a passion for both books and Cambodia. </text:p>
      <text:p text:style-name="P1"/>
      <text:p text:style-name="P1">Socheata Huot, is the editorial coordinator of SIPAR Publishing Program since 2010. Since graduating from the Royal University of Phnom Penh in French literature and civilization, Socheata has always been passionate about reading. </text:p>
      <text:p text:style-name="P1"/>
      <text:p text:style-name="P1">________________________________________________________________________________</text:p>
      <text:p text:style-name="P1"/>
      <text:p text:style-name="P1"/>
      <text:p text:style-name="P1"/>
      <text:p text:style-name="P5">Bold Beginnings: Cambodian Children's Publishing Finds its Feet </text:p>
      <text:p text:style-name="P2"/>
      <text:p text:style-name="P3">Susanna Coghlan </text:p>
      <text:p text:style-name="P3">Bookbird: A Journal of International Children's Literature, Volume 46, Number 1, 2008, pp. 31-38 (Article) Published by Johns Hopkins University Press </text:p>
      <text:p text:style-name="P2"/>
      <text:p text:style-name="P2">by <text:span text:style-name="T2">SUSANNA COGHLAN</text:span> </text:p>
      <text:p text:style-name="P2">Susanna Coghlan is a director of a private training company in Phnom Penh, Cambodia </text:p>
      <text:p text:style-name="P2"/>
      <text:p text:style-name="P2"><text:span text:style-name="T1">P</text:span>rint publishing is a relatively recent phenomenon in Cambodia, though the country has a long literary history (see panel). It was not until the mid-19th century that Cambodian literature based on the contemporary world – though influenced by classical themes – began to appear (Jarvis and Arfanis 2002).These books were written in French, the primary language of instruction in Khmer schools at the time. Mass production of Khmer texts had been slowed by opposition from monks who viewed it as a desecration of the written word, and it was not until 1908 that the Khmer script first appeared in print with the publication of Pantan Ta Mas [The recommendations of Grandfather <text:soft-page-break/>Mas].The 1930s and 1940s brought the publication of a wealth of short stories, plays and novels, and literature began to be considered an art form. Due to the high cost of publishing books, most of these works were first published in newspapers and magazines (Cultural Profiles 2005). Demand for printed literature grew, and between 1938 and 1972 over a thousand novels were printed, ranging from adventure tales to mysteries, historical novels and love stories (Jarvis and Arfanis 2002). In 1954, independence from France was formally declared, and Cambodian literature was added to the national curriculum. The Khmer Writers’Association was established in 1956. In 1974, when the Khmer Rouge seized power with the aim of transforming Cambodia into a peasant-dominated agrarian collective, virtually all print publication ceased, and artistic activities were violently repressed – with the exception of the writing and singing of Khmer Rouge songs. During this time, towns were emptied and everyone was forced to relocate to the countryside to work in the fields.The national library became a storage facility and the grounds were used for raising pigs.The library at the Buddhist Institute was destroyed (though many publications from their presses have survived). Most of the educated class were branded parasites and executed, and many others died from mistreatment, malnutrition and disease. At the end of 1978,Vietnam invaded and, in January 1979, captured Phnom Penh and installed a state called the People’s Republic of Kampuchea. The Khmer Rouge leaders were formally deposed, although they retained power in many of the more remote provinces for up to two decades. During the 1980s, the government placed a high value on literature as a means to ‘liberate’ the illiterate masses. Literature was specifically used for state propaganda, and stories often related the heroic acts of soldiers serving the revolution. Prizes were offered for novels, poems, songs and drama on officially approved themes of war and socialist reconstruction (Cultural Profiles 2005). After the UN-sponsored elections in 1993, classic stories, folktales, novels and other pre-revolutionary literature began to appear in reprintings. The Khmer Writers’ Association was re-formed in 1993 by two of its former members, and established as a non-governmental organisation (NGO). Although censorship had relaxed, the publication of new works was hindered in the 1990s by a lack of funding, and authors generally had to provide the money to pay for printing. The last decade has seen a sharp increase in the number of organisations in Cambodia which are publishing books in Khmer, French or English.There is, however, as yet, little professional support for creative writers in Cambodia nor literary reviews to publicise and promote the works of Cambodian authors Even more recent than publishing in general is the advent of literature aimed at a child audience. Books of this kind are largely a result of a few NGOs striving to produce quality children’s books in Khmer and other languages. While many NGOs operating in Cambodia are working to improve access to formal and nonformal education systems, there are few which deal directly in the promotion of publishing for children and access to literature. The children’s publishing sector is still a long way from being able to maintain its existence through sales. As well as selling books through retail outlets, most of the NGOs supporting the publication of children’s books distribute some of their publications free to public schools. Probably the most prolific of all the publishers is Room to Read Cambodia, who have published a large number of attractive, illustrated storybooks focusing on particular concepts such as education, health and personal development. Save Cambodia’s Wildlife publishes a number of titles looking at wildlife and environmental issues, combining narrative texts with richly detailed illustrations and factual information. Most of the books currently being published by NGOs for young readers in Cambodia have a moral or educational content. Publishers can submit their books to the Ministry of Youth, Education and Sport (MoYES) in order to receive government approval of the content. The ministry will evaluate the text and illustrations in the book to identify whether they are consistent with Khmer culture and values. If the text is to be published in Khmer and another language, they will also examine the fidelity of the translation. It is not compulsory for publishers to submit their books to the ministry in advance of publication, but many do follow this procedure, since books not approved by the ministry could be withdrawn from schools or public institutions if the ministry objects to the content. Literacy levels are still relatively low and for many children from low-income families, work, inside and outside the home, takes priority over schooling.This is the topic addressed in Yeung Dow Sala/Let’s Go to School by Ke Bararoth and Lang Bunlim (2006). Cheng <text:soft-page-break/>and Sokha and their five children are subsistence farmers in a remote rural village in a Cambodian province. Neither they nor their five children have ever attended school, nor can they read or write.When the father falls ill, the family runs into difficulty: they can read neither the direction signs to the hospital nor the instructions for the medicines they eventually receive. During a home visit, the doctor enlightens Cheng and Sokha on the value of an education and they finally agree to send the children to school. Themes of tolerance, working together, conflict resolution and reconciliation are also common, in an effort to combat the hugely destructive forces of civil war and decades of fighting that have characterised recent Cambodian history.Vann Nath’s and James Walter’s Jayk Neung Joch/Jayk &amp; Joch (2005), and their tale of the most delicious mango that ever there was, is centred on the theme of conflict resolution. Two monkeys, one black, one white, but both of the same species, simultaneously discover what could ‘possibly be the most delicious mango that there ever was’ growing on a small solitary tree in a dusty field. Both monkeys want the mango for themselves and fight viciously over it, breaking the little mango tree in the process, and eventually ruining the mango itself.After seeking the counsel of the wise old master called the Aisay on the mountain top, the monkeys plant the seed of the ruined mango and devotedly care for the tree that grows from it, sharing the work equally between them. The wide, leafy tree becomes home to the families of both the black and white monkeys and provides shade and shelter for the other creatures of the forest. This book will surely become a classic of Cambodian children’s literature.Vann Nath’s striking and symbolic images, imbued with the warm hues of the Cambodian countryside, fill the pages and perfectly complement the subtle humour of Walter’s delightfully direct text.Vann Nath’s own story as a survivor of the notorious Khmer Rouge prison Toul Sleng adds further weight to the significance of the tale, which skilfully avoids didacticism or an overbearing moral message. Illustrated books are by far the most common format for publications for children, a trend perhaps influenced by the time when stories were recorded not with written words but through ornate temple carvings and frescoes.They are generally reflective of the day-to-day lives and concerns of Khmers living in small communities, although stories featuring animals who work together to collectively tackle problems are also common. Magical spirits and religious figures often help guide the wrongdoer toward amending his or her ways. Popular folktales, including morality stories, animal tales and traditional riddles and sayings, were frequently retold throughout previous generations of Khmer culture but rarely recorded. From the 1950s to the 1970s some of these were collected and published by the Buddhist Institute, and more recently some NGOs and publishing companies have also produced illustrated versions of these stories for children. The publishing house Domrei Sor’s collection of traditional tales for children are published in Khmer, English and French.As with the folktales and legends of Africa, these tales usually feature animals and show how cunning and ingenuity can win over strength and power.The character of Judge Hare is commonly used, a creature whose small stature belies his wisdom and intelligence. Reyum Publishing has published a number of attractively illustrated short reproductions of well-known legends and folktales. Srey Bandol’s Hawmo Domrei/In the Land of the Elephants (2005) is by far the crowning glory of their list. Beginning in a time now passed, this is the story of a young boy who ventures into the forest with his tribe one day only to become separated from the group. After surviving various challenging situations in the forest, boy and elephant finally emerge only to find themselves in a modern Cambodian village: several generations have passed while they were wandering in the forest. Srey Bandol’s delicate pencil illustrations create the densely foliated forest of interlocking tree trunks and twisting vines, evoking the confusion felt by the boy and his beast as they wander alone and unsure of themselves.As heavy deforestation continues in the northeastern region of Cambodia where the story is set, this beautiful and evocative book depicts scenes increasingly in danger of disappearing for ever. Srey Bandol is also a founder of an artists’ collective, Phare Ponleau Selpak, which offers training and support to young artists. Established in the mid-1980s in a Thai refugee camp, Phare now provides basic education as well as instruction in the arts to more than a thousand students, of which around 150 are studying drawing and comic books. In 2006 Phare produced a short comic book in Khmer and French titled Reung Bpaylyoop Joom Kmoij/Histoires de fantômes qu’on rencontre la nuit [Stories <text:soft-page-break/>of ghosts you meet in the night]. Comic books were hugely popular in Cambodia before the rise of the Khmer Rouge. Inspired by the French bande dessinée, Khmer artists such as Uth Roeun embraced this form and used it to portray scenes from Cambodian life, although romance was by far the most popular theme. Roeun’s adaptations of the classical tales of Tum Teav and Thmenh Chey, which, dressed as romances, tell the struggle of the poor against tyranny of the powerful are still being reprinted 30 years later. The Khmer Rouge years brought an abrupt halt to the work of Uth Roeun and other comic-book artists. In the 1980s, however, new artists began to publish their work and Cambodia saw a resurgence of interest in this art form. As well as providing a diversion for people caught up in the vicious civil war, businesses and NGOs began to recognise the influence of the comic book and commissioned artists to produce works on various social and political themes.The Cambodian NGO Heritage Watch chose this as the format in which to publish Monhgoss Neung Pnu Boreun / The Wrath of the Phantom Army, a short story promoting heritage protection. Innovatively combining painted illustrations with photographs of ancient temples, this short graphic novel is designed to help educate people about the need for heritage preservation.There are also a number of commercial publishing companies such as Tam Tam who regularly produce comics for young readers. Topics range from strong moral messages regarding appropriate behaviour for young Cambodian men and women to fantastical tales of ghosts and ghouls and other magical creatures. These publications are widely distributed through newspaper stands and booksellers in major towns. There remains a serious dearth of material for readers looking for more challenging texts on topics which relate the everyday lives of modern Cambodian children.The selection of Khmer-language novels for more advanced readers predominantly comprises ghost stories and romances published by commercial publishing companies. Éditions SIPAR have published some novels: Jud Kai’s Kmayng Wadht Samoy Baharang [The two boys who lived in the pagoda during the French regime] (2005) and two translations, of Collodi’s Pinocchio and Antoine de St Exupéry’s The Little Prince. As today’s younger readers grow into their teens hopefully the range of books for this age group will grow with them. Information books are increasing in numbers and range of information. Health education is a popular topic with a number of NGOs producing books on health subjects ranging from basic daily hygiene to HIV prevention. SIPAR has produced the largest collection of information books through their excellent series.The high production standards of these colourful books, combining photographic or artistic illustrations with small chunks of text, makes them instantly attractive to young readers. The use of photostories is particularly effective at showing the messages the books contain in practice in familiar contexts. Room to Read have also recently published two books written by Mr Ven Son, a renowned poet and an active promoter of Cambodian children’s literature, about Khmer instruments and dances using the conventional metre and rhyming patterns of Khmer traditional songs. Cambodian publishers face problems of piracy and distribution. Although Cambodia is a member of the World Trade Organisation and its intellectual property laws and regulations are now in compliance with its WTO commitments, enforcement of copyright regulations remains a problem. Markets, streetside stalls and bookstores still sell large numbers of pirated books. In fact, there are few bookshops in Cambodia selling original copies of children’s books published outside of the country. Often copies are of high quality making it difficult to distinguish them from the original publications: others may be simply bound photocopies. In recent years, many improvements have been made in the roads network in Cambodia, and now most major towns and provincial capitals are serviced by a sealed road. Large areas of the countryside, however, remain accessible only by dirt road, sometimes little more than an ox-cart track. During the monsoon season, many of these areas become inaccessible for long periods of time. There remain many smaller towns and communities around the country that receive little printed material of any description. In spite of these difficulties, children’s publishing in Cambodia is continuing to grow. The Ministry of Youth, Education and Sport is currently working towards the improvement of literacy levels through the installation of libraries in rural schools and several NGOs run library projects to increase access to books across the country. The Khmer Writers’ Association now has more than 200 members and provides training workshops to writers and poets. In 2004, the Federation for the Development of the Book Sector in Cambodia <text:soft-page-break/>was established. It brings together representatives from governmental organisations, NGOs, associations and businesses, as well as individuals concerned with the development of books and reading in Cambodia. Increased literacy levels will hopefully increase the demand for books and will encourage publishers to continue with providing inspiration and enjoyment to Cambodian children. Cambodian children’s publishing has taken its first steps and with continued support from governmental, NGO and private sources it will surely grow and flourish, striding forward to take its place in the Cambodian literary tradition. </text:p>
      <text:p text:style-name="P2"/>
      <text:p text:style-name="P2">References Cultural Profiles (2005) http://www.culturalprofiles.net/cambodia/ Jarvis, Helen and Peter Arfanis (2002) Publishing in Cambodia Phnom Penh: Cambodia Publishing Project </text:p>
      <text:p text:style-name="P2"/>
      <text:p text:style-name="P2">Early history of Khmer literature </text:p>
      <text:p text:style-name="P2">Narratives in Khmer, the national language of Cambodia, have their roots in the oral traditions of tribes and villages.The earliest written works are the Sanskrit verses of the Angkorian era (9th to 13th centuries), inscribed on palm leaf manuscripts. By the 11th century, Buddhist treatises and jataka (various tales about Buddha’s former lives) were being produced on a regular basis.The oldest work written in Khmer is the Reamker, the Cambodian version of the ancient Ramayana epic.The earliest existing versions of the Reamker date from the 16th to 18th centuries, although these are believed to originate from manuscripts from the Angkorian era. In the 19th century Buddhist monks began to produce chbap (‘codes of conduct’) texts, written in the precise meter of Khmer poetry, to teach novices about morality.This period also saw the introduction of satra lbaeng (‘works for pleasure’), lengthy verse-novels which recounted the jataka stories. (Cultural Profiles 2005; Jarvis and Arfanis 2002) </text:p>
      <text:p text:style-name="P2"/>
      <text:p text:style-name="P2">Publishers’ websites </text:p>
      <text:p text:style-name="P2">www.aea-sea.org/english/ase_cambodge_prog_sipar_en.php www.cambodiaswildlife.org www.roomtoread.org/countries/cambodia www.siewphewyeung.org.kh www.reyum.org/publications </text:p>
      <text:p text:style-name="P2"/>
      <text:p text:style-name="P2">Children’s books cited </text:p>
      <text:p text:style-name="P2"/>
      <text:p text:style-name="P2">Jud, Kai (2005) Kmayng Wadht Samoy Baharang [The two boys who lived in the pagoda during the French regime] Phnom Penh: Éditions SIPAR Ke,Bararoth and Lang Bunlim (2006) Yeung Dow Sala/ Let’s Go to School Phnom Penh: Room to Read Phare Ponleau Selpak (2006) Reung Bpaylyoop Joom Kmoij/Histoires de fantômes qu’on rencontre la nuit Phnom Penh:Tam Tam Seoung, Makara, Pich Proeung, Elénore Richardson and Kimberly Cousins (2002) The Hare and the Trappers Phnom Penh: Domrei Sor Srey, Bandol (2005) Hawmo Domrei/In the Land of the Elephants Phnom Penh: Reyum Twamajiadht Srok Yoeung [Nature in our country] (2005) Phnom Penh: Éditions SIPAR (no author or illustrator given) Vann, Nath and James Walter (2005) Jayk Neung Joch/Jayk &amp; Joch Phnom Penh: Save Cambodia’s Wildlife Ven, Son and Khun Sovannarith (2006) Gomnaap Okhbagahn Dontreik Khmai /A Poem About Khmer Musical Instruments Phnom Penh: Room to Read Y, Lida and Heritage Watch Monhgoss Neung Pnu Boreun/The Wrath of the Phantom Army (2006) Phnom Penh: Heritage Wat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8:33:17.493000000</meta:creation-date>
    <dc:date>2020-05-24T22:01:22.067000000</dc:date>
    <meta:editing-duration>PT22M2S</meta:editing-duration>
    <meta:editing-cycles>3</meta:editing-cycles>
    <meta:generator>LibreOffice/5.1.2.2$Windows_X86_64 LibreOffice_project/d3bf12ecb743fc0d20e0be0c58ca359301eb705f</meta:generator>
    <meta:document-statistic meta:table-count="0" meta:image-count="0" meta:object-count="0" meta:page-count="7" meta:paragraph-count="21" meta:word-count="4773" meta:character-count="31231" meta:non-whitespace-character-count="26456"/>
  </office:meta>
</office:document-meta>
</file>