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text-line-through-style="none" style:text-line-through-type="none" style:text-underline-style="none" style:text-blinking="false"/>
    </style:style>
    <style:style style:name="P2" style:family="paragraph" style:parent-style-name="Heading_20_4"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background-color="#ffff00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/>
    </style:style>
    <style:style style:name="P6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127cm" fo:text-indent="0cm" style:auto-text-indent="false"/>
    </style:style>
    <style:style style:name="P10" style:family="paragraph" style:parent-style-name="Text_20_body">
      <style:paragraph-properties fo:margin-left="0.101cm" fo:margin-right="0cm" fo:text-indent="-0.101cm" style:auto-text-indent="false"/>
    </style:style>
    <style:style style:name="P11" style:family="paragraph" style:parent-style-name="Text_20_body">
      <style:paragraph-properties fo:margin-left="0.101cm" fo:margin-right="0cm" fo:text-align="justify" style:justify-single-word="false" fo:text-indent="-0.10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language="de" fo:country="DE"/>
    </style:style>
    <style:style style:name="T3" style:family="text">
      <style:text-properties fo:font-variant="normal" fo:text-transform="none" style:font-name="Symbol" fo:language="en" fo:country="GB"/>
    </style:style>
    <style:style style:name="T4" style:family="text">
      <style:text-properties style:font-name="Symbol"/>
    </style:style>
    <style:style style:name="T5" style:family="text">
      <style:text-properties style:font-name="Symbol" fo:language="de" fo:country="DE"/>
    </style:style>
    <style:style style:name="T6" style:family="text">
      <style:text-properties style:font-name="Symbol" fo:language="en" fo:country="GB"/>
    </style:style>
    <style:style style:name="T7" style:family="text">
      <style:text-properties fo:font-weight="bold"/>
    </style:style>
    <style:style style:name="T8" style:family="text">
      <style:text-properties fo:font-weight="bold" fo:background-color="#ffff00" loext:char-shading-value="0"/>
    </style:style>
    <style:style style:name="T9" style:family="text">
      <style:text-properties fo:language="en" fo:country="GB"/>
    </style:style>
    <style:style style:name="T10" style:family="text">
      <style:text-properties fo:language="en" fo:country="GB" fo:font-weight="bold"/>
    </style:style>
    <style:style style:name="T11" style:family="text">
      <style:text-properties fo:language="de" fo:country="DE"/>
    </style:style>
    <style:style style:name="T12" style:family="text">
      <style:text-properties fo:language="de" fo:country="DE" fo:font-weight="bold"/>
    </style:style>
    <style:style style:name="T1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’Inde</text:h>
      <text:h text:style-name="Heading_20_1" text:outline-level="1">dans la littérature de jeunesse</text:h>
      <text:p text:style-name="Text_20_body"> </text:p>
      <text:p text:style-name="P3">bibliographie </text:p>
      <text:p text:style-name="P3"> </text:p>
      <text:p text:style-name="P3">Les dates indiquées sont celles des dernières éditions.</text:p>
      <text:p text:style-name="P3">Certains titres sont épuisés. On peut les consulter en bibliothèque.</text:p>
      <text:p text:style-name="P3"> </text:p>
      <text:p text:style-name="P4">Lorsqu’un livre a été sélectionné par La Joie par les livres il est surligné.</text:p>
      <text:h text:style-name="Heading_20_1" text:outline-level="1"> </text:h>
      <text:p text:style-name="P9"> </text:p>
      <text:h text:style-name="P2" text:outline-level="4">ALBUMS</text:h>
      <text:p text:style-name="Text_20_body"> </text:p>
      <text:p text:style-name="P10"><text:span text:style-name="T4">·</text:span><text:span text:style-name="T1">         </text:span><text:span text:style-name="T7">Le Chat trop gourmand et le perroquet </text:span>/ Sarah Cone Bryant ; ill. Henri Galeron. - Nathan, 1968 (Belles histoires, belles images)</text:p>
      <text:p text:style-name="P10"><text:span text:style-name="T4">·</text:span><text:span text:style-name="T1">         </text:span><text:span text:style-name="T7">Les Cinq femmes de Barbargent</text:span> / Adela Turin ; Le cinque mogli di Barbabrizzolato; ill. Nella Bosnia. - Actes Sud junior, 2000 (Les Grands livres)</text:p>
      <text:p text:style-name="P10"><text:span text:style-name="T4">·</text:span><text:span text:style-name="T1">         </text:span><text:span text:style-name="T8">Le Grand Courage de Petit Babaji</text:span> / Helen Bannerman ; trad. <text:span text:style-name="T9">Claudine Pardo ; ill. </text:span>Fred Marcellino. – Bayard Jeunesse, 1998</text:p>
      <text:p text:style-name="P10"><text:span text:style-name="T4">·</text:span><text:span text:style-name="T1">         </text:span><text:span text:style-name="T8">La Grande panthère noire</text:span><text:span text:style-name="T7"> </text:span>/ Paul François ; ill. Lucile Butel. – Père Castor Flammarion, 2000 (Albums du Père Castor ; Premières lectures)</text:p>
      <text:p text:style-name="P10"><text:span text:style-name="T4">·</text:span><text:span text:style-name="T1">         </text:span><text:span text:style-name="T8">Jaï</text:span><text:span text:style-name="T7"> </text:span>/ Paul Thiès. – Syros Jeunesse, 2001</text:p>
      <text:p text:style-name="P10"><text:span text:style-name="T4">·</text:span><text:span text:style-name="T1">         </text:span><text:span text:style-name="T8">Où est Petit-Tigre ?</text:span><text:span text:style-name="T7"> </text:span>/ Pulas Biswas et Anushka Ravinshankar. – Syros Jeunesse / Amnesty International, 1999</text:p>
      <text:p text:style-name="P10"><text:span text:style-name="T4">·</text:span><text:span text:style-name="T1">         </text:span><text:span text:style-name="T7">Rajih le petit tigre </text:span>/ Susi Bohal ; trad. Michelle Nickly. – Nord Sud, 2001</text:p>
      <text:p text:style-name="P10"><text:span text:style-name="T4">·</text:span><text:span text:style-name="T1">         </text:span><text:span text:style-name="T8">Siam, la grande histoire de Siam, éléphant d’Asie</text:span><text:span text:style-name="T7"> </text:span>/ François Place. – Rue du monde, 2002</text:p>
      <text:p text:style-name="P10"><text:span text:style-name="T4">·</text:span><text:span text:style-name="T1">         </text:span><text:span text:style-name="T7">Taresh</text:span> <text:span text:style-name="T7">le petit planteur entêté </text:span>/ Alain Calame ; ill. Papas. – L’École des loisirs, 1969</text:p>
      <text:p text:style-name="P10"><text:span text:style-name="T5">·</text:span><text:span text:style-name="T2">         </text:span><text:span text:style-name="T12">Tigresse</text:span> <text:span text:style-name="T11">/ Helen Cowcher. - Albin Michel, 1991</text:span></text:p>
      <text:p text:style-name="Text_20_body"> </text:p>
      <text:p text:style-name="Text_20_body"><text:soft-page-break/> </text:p>
      <text:p text:style-name="P5">CONTES</text:p>
      <text:p text:style-name="P6"> </text:p>
      <text:p text:style-name="P10"><text:span text:style-name="T4">·</text:span><text:span text:style-name="T1">         </text:span><text:span text:style-name="T8">À qui la faute ?</text:span> (inspiré d’un conte indien) / Marco Carrara ; ill. Chiara Carrer. – Circonflexe, 2001 (Albums)</text:p>
      <text:p text:style-name="P10"><text:span text:style-name="T4">·</text:span><text:span text:style-name="T1">         </text:span><text:span text:style-name="T7">Contes de l'Inde </text:span>/ recueillis par Vladimir Miltner. - Gründ, 1977 </text:p>
      <text:p text:style-name="P10"><text:span text:style-name="T4">·</text:span><text:span text:style-name="T1">         </text:span><text:span text:style-name="T7">Contes des charmeurs de serpents </text:span>/ Béatrice Tanaka ; ill. Bauha Devi et Harj Lal Bhopa. - Syros, 1987</text:p>
      <text:p text:style-name="P10"><text:span text:style-name="T6">·</text:span><text:span text:style-name="T3">         </text:span><text:span text:style-name="T7">Contes du Panchatantra </text:span>/Leonard Clark ;  ill. <text:span text:style-name="T9">Jeroo Roy. – Père Castor Flammarion, 1979 (Castor poche)</text:span></text:p>
      <text:p text:style-name="P10"><text:span text:style-name="T4">·</text:span><text:span text:style-name="T1">         </text:span><text:span text:style-name="T7">Contes et légendes de l'Inde</text:span>. - CILF, 1989 (Fleuve et flamme)</text:p>
      <text:p text:style-name="P10"><text:span text:style-name="T4">·</text:span><text:span text:style-name="T1">         </text:span><text:span text:style-name="T7">Écritures dans l'histoire et par les contes</text:span> / Suzanne Bukiet. - Syros, 1984 (L'Arbre à livres)</text:p>
      <text:p text:style-name="P10"><text:span text:style-name="T4">·</text:span><text:span text:style-name="T1">         </text:span><text:span text:style-name="T8">Histoires merveilleuses des cinq continents</text:span> / Philippe Soupault. - Seghers, 1990</text:p>
      <text:p text:style-name="P10"><text:span text:style-name="T4">·</text:span><text:span text:style-name="T1">         </text:span><text:span text:style-name="T7">Légendes de l'Inde du Sud : recueillies au Kerala</text:span> / Reade Wood ; ill. Willi Glasauer. – Gallimard Jeunesse, 1985 (Folio junior)</text:p>
      <text:p text:style-name="P10"><text:span text:style-name="T4">·</text:span><text:span text:style-name="T1">         </text:span><text:span text:style-name="T8">Un Petit chacal très malin... un brahmane très bon et un tigre très bête</text:span><text:span text:style-name="T7"> </text:span>/ ill. Étienne Morel. - Père Castor Flammarion, 2001 (Albums du Père Castor ; Secondes lectures)</text:p>
      <text:p text:style-name="P10"><text:span text:style-name="T4">·</text:span><text:span text:style-name="T1">         </text:span><text:span text:style-name="T7">La Poupée de fromage</text:span> / Abranindranath Tagoré. - Nathan, 1984 (Bibliothèque internationale)</text:p>
      <text:p text:style-name="P10"><text:span text:style-name="T6">·</text:span><text:span text:style-name="T3">         </text:span><text:span text:style-name="T7">Le Prince et la guenon </text:span>/ Ruskin Bond ; ill. <text:span text:style-name="T9">Sylviane Alloy. - Rageot, 1989 (Cascade)</text:span></text:p>
      <text:p text:style-name="P10"><text:span text:style-name="T4">·</text:span><text:span text:style-name="T1">         </text:span><text:span text:style-name="T7">La Princesse aux deux visages</text:span> / Béatrice Tanaka. - Vif argent, 1985 (Cassettine)</text:p>
      <text:p text:style-name="P10"><text:span text:style-name="T4">·</text:span><text:span text:style-name="T1">         </text:span><text:span text:style-name="T7">15 contes de l’Inde </text:span>/ Partap Sharma ; Leonard Clark. – Père Castor Flammarion, 2000 (Castor poche)</text:p>
      <text:p text:style-name="P10"><text:span text:style-name="T4">·</text:span><text:span text:style-name="T1">         </text:span><text:span text:style-name="T7">Rama et Sita ou l'Inde légendaire </text:span>/ ill. Jacqueline Mathieu. - La Farandole, 1980</text:p>
      <text:p text:style-name="P10"><text:span text:style-name="T4">·</text:span><text:span text:style-name="T1">         </text:span><text:span text:style-name="T7">Rama et Sita : conte indien extrait du Ramayana </text:span>/ Govinder Ram. - Gründ, 1989 (Un Pays, un conte)</text:p>
      <text:p text:style-name="P10"><text:span text:style-name="T4">·</text:span><text:span text:style-name="T1">         </text:span><text:span text:style-name="T7">Rama le prince bleu : légende indienne</text:span> / José Féron Romano ; ill. Philippe Caron. - Hatier, 1989 (Fées et gestes)</text:p>
      <text:p text:style-name="P10"><text:span text:style-name="T4">·</text:span><text:span text:style-name="T1">         </text:span><text:span text:style-name="T7">Le Ramayana </text:span>/ Pascal Fauliot ; ill. Philippe Munch. - Casterman, 1990 (Épopée)</text:p>
      <text:p text:style-name="P10"><text:span text:style-name="T4">·</text:span><text:span text:style-name="T1">         </text:span><text:span text:style-name="T7">Le Râmâyana</text:span> / ill. Christine Lesueur. - Ipomée, 1987 (Jardins secrets)</text:p>
      <text:p text:style-name="P10"><text:span text:style-name="T4">·</text:span><text:span text:style-name="T1">         </text:span><text:span text:style-name="T7">Savitri la vaillante : conte de l'Inde</text:span> / Béatrice Tanaka. - Messidor/La Farandole, 1984 (Parolimages)</text:p>
      <text:p text:style-name="P10"><text:soft-page-break/><text:span text:style-name="T4">·</text:span><text:span text:style-name="T1">         </text:span><text:span text:style-name="T7">Umar le magicien : conte de l'Inde</text:span> / Joanna Troughton. - Gründ, 1991. - (Un Pays, un conte)</text:p>
      <text:p text:style-name="Text_20_body"> </text:p>
      <text:p text:style-name="Text_20_body"> </text:p>
      <text:p text:style-name="Text_20_body"><text:span text:style-name="T13">ROMANS</text:span> </text:p>
      <text:p text:style-name="Text_20_body"> </text:p>
      <text:p text:style-name="P10"><text:span text:style-name="T4">·</text:span><text:span text:style-name="T1">         </text:span><text:span text:style-name="T7">Amal et la lettre du roi</text:span> / Chitra Gajadin ; ill. Helen Ong. – L’École des loisirs / Pastel, 1993</text:p>
      <text:p text:style-name="P10"><text:span text:style-name="T4">·</text:span><text:span text:style-name="T1">         </text:span><text:span text:style-name="T7">Chandra</text:span> / Frances Mary Hendry ; trad. Shaïne Cassim. – Père Castor Flammarion, 2001 (Castor poche)</text:p>
      <text:p text:style-name="P10"><text:span text:style-name="T4">·</text:span><text:span text:style-name="T1">         </text:span><text:span text:style-name="T7">Deux aventures de Felouda / </text:span>Satyajit Ray; trad. Marc Albert ; ill. Miles Hyman<text:span text:style-name="T7">. - </text:span> Seuil / Métailié, 2001</text:p>
      <text:p text:style-name="P10"><text:span text:style-name="T4">·</text:span><text:span text:style-name="T1">         </text:span><text:span text:style-name="T7">Les Éléphants de Rabindra</text:span> / Didier Decoin ; ill. Marie-Martine Collin. - Hachette, 1988 (Bibliothèque rose)</text:p>
      <text:p text:style-name="P10"><text:span text:style-name="T4">·</text:span><text:span text:style-name="T1">         </text:span><text:span text:style-name="T7">Les Éléphants de Sargabal </text:span>/ René Guillot ; ill. Marie-Jo Dupont. - Sang de la terre, 1989 (Feux)</text:p>
      <text:p text:style-name="P10"><text:span text:style-name="T4">·</text:span><text:span text:style-name="T1">         </text:span><text:span text:style-name="T7">L'Éléphant fidèle</text:span> / Rudyard Kipling ; ill. Isabelle Bonhomme. –Hachette Jeunesse, 1987 (Le Livre de poche Jeunesse ; Copain)</text:p>
      <text:p text:style-name="P10"><text:span text:style-name="T6">·</text:span><text:span text:style-name="T3">         </text:span><text:span text:style-name="T7">Un Éléphant pour Mouthou </text:span>/ Carolyn Sloan ; ill. <text:span text:style-name="T9">Catherine Lachaud. – Père Castor Flammarion, 1989 (Castor poche)</text:span></text:p>
      <text:p text:style-name="P10"><text:span text:style-name="T4">·</text:span><text:span text:style-name="T1">         </text:span><text:span text:style-name="T7">L'Enfant du Taj Mahal</text:span> / Louis Arnaud ; ill. Frédéric Clément. - Magnard, 1985 (A.M.J.)</text:p>
      <text:p text:style-name="P10"><text:span text:style-name="T4">·</text:span><text:span text:style-name="T1">         </text:span><text:span text:style-name="T7">Les Enfants du loup</text:span> / Jane Yolen ; ill. Véronique Roux. - Éd. de l'Amitié, 1984 (Bibliothèque de l'Amitié)</text:p>
      <text:p text:style-name="P10"><text:span text:style-name="T4">·</text:span><text:span text:style-name="T1">         </text:span><text:span text:style-name="T7">L’Étoile de l’Himalaya</text:span> / Patrice Favaro. – Thierry Magnier, 1998 (Aller simple)</text:p>
      <text:p text:style-name="P10"><text:span text:style-name="T4">·</text:span><text:span text:style-name="T1">         </text:span><text:span text:style-name="T8">Fatik et le jongleur de Calcutta</text:span> / Satyajit Ray. – Pocket Jeunesse, 1995 (Kid pocket ; vert)</text:p>
      <text:p text:style-name="P10"><text:span text:style-name="T4">·</text:span><text:span text:style-name="T1">         </text:span><text:span text:style-name="T8">Le Feu de Shiva</text:span><text:span text:style-name="T7"> </text:span>/ Suzanne Fisher Staples ; trad. Isabelle de Couliboeuf. – Gallimard Jeunesse, 2003 (Scripto)</text:p>
      <text:p text:style-name="P10"><text:span text:style-name="T4">·</text:span><text:span text:style-name="T1">         </text:span><text:span text:style-name="T7">Les Frères de Mowgli </text:span>/ Rudyard Kipling ; ill. Christopher Wormell. - La Joie de lire</text:p>
      <text:p text:style-name="P10"><text:span text:style-name="T6">·</text:span><text:span text:style-name="T3">         </text:span><text:span text:style-name="T10">Ganesh</text:span> <text:span text:style-name="T9">/ Malcolm Bosse. – Père Castor Flammarion, 1983 (Castor poche)</text:span></text:p>
      <text:p text:style-name="P10"><text:span text:style-name="T5">·</text:span><text:span text:style-name="T2">         </text:span><text:span text:style-name="T7">Gus et les hindous </text:span>/ Hubert Monteilhet ; ill. <text:span text:style-name="T11">Gioia Flammenghi. - Nathan, 1989 (Arc-en-poche)</text:span></text:p>
      <text:p text:style-name="P10"><text:span text:style-name="T4">·</text:span><text:span text:style-name="T1">         </text:span><text:span text:style-name="T7">Hadji le cornac </text:span>/Willis Lindquist ; ill. Sylvain Nuccio. - Hachette, 1991 (Le Livre de poche Jeunesse)</text:p>
      <text:p text:style-name="P10"><text:span text:style-name="T4">·</text:span><text:span text:style-name="T1">         </text:span><text:span text:style-name="T7">L'Île née de la mer</text:span> / L. N. Lavolle. - Éd. de l'Amitié, 1983 (les Maîtres de l'Aventure)</text:p>
      <text:p text:style-name="P10"><text:soft-page-break/><text:span text:style-name="T4">·</text:span><text:span text:style-name="T1">         </text:span><text:span text:style-name="T7">L’Inde de Naïta </text:span>/ Patrice Favaro. – Thierry Magnier, 1999 (Roman)</text:p>
      <text:p text:style-name="P10"><text:span text:style-name="T4">·</text:span><text:span text:style-name="T1">         </text:span><text:span text:style-name="T7">Je m'appelle Arokkiamari</text:span> / Thalie de Molenes ; ill. Brigitte Vogel. - La Farandole, 1980 (8.9.10)</text:p>
      <text:p text:style-name="P10"><text:span text:style-name="T4">·</text:span><text:span text:style-name="T1">         </text:span><text:span text:style-name="T7">Kami</text:span> / Rudyard Kipling. – Gallimard Jeunesse, 1978 (1000 soleils)</text:p>
      <text:p text:style-name="P10"><text:span text:style-name="T4">·</text:span><text:span text:style-name="T1">         </text:span><text:span text:style-name="T8">Le Livre de la jungle</text:span><text:span text:style-name="T7"> </text:span>/ Rudyard Kipling ; ill. Philippe Mignon. – Gallimard Jeunesse, 1987 (Folio junior ; Édition spéciale)</text:p>
      <text:p text:style-name="P10"><text:span text:style-name="T4">·</text:span><text:span text:style-name="T1">         </text:span><text:span text:style-name="T8">Les Lumières de Diwali</text:span><text:span text:style-name="T7"> </text:span>/ Rumer Godden ; trad. Rose-Marie Vassallo ; ill. Jean-Louis Tripp. – Père Castor Flammarion, 1999 (Castor poche Junior)</text:p>
      <text:p text:style-name="P10"><text:span text:style-name="T4">·</text:span><text:span text:style-name="T1">         </text:span><text:span text:style-name="T7">Mahil : rendez-vous à Bombay </text:span>/ Andy Rukmini ; ill. Philippe Munch.- Casterman, 1989 (Aventures à construire)</text:p>
      <text:p text:style-name="P10"><text:span text:style-name="T4">·</text:span><text:span text:style-name="T1">         </text:span><text:span text:style-name="T7">Le Mangeur d'hommes</text:span> / R. K. Narayan ; ill. Sylvain Nuccio. - Hachette, 1989 (Le Livre de poche Jeunesse)</text:p>
      <text:p text:style-name="P10"><text:span text:style-name="T4">·</text:span><text:span text:style-name="T1">         </text:span><text:span text:style-name="T7">Une Ombrelle bleu-rêve </text:span>/ Ruskin Bond ; ill. Dominique Goupil. - Éd. de l'Amitié, 1978 (Ma première Amitié)</text:p>
      <text:p text:style-name="P10"><text:span text:style-name="T4">·</text:span><text:span text:style-name="T1">         </text:span><text:span text:style-name="T7">Un Périgourdin aux Indes. Les Tibeyrants. T. 3 </text:span>/ Thalie de Molènes. – Père Castor Flammarion, 1997 (Castor poche Senior)</text:p>
      <text:p text:style-name="P10"><text:span text:style-name="T4">·</text:span><text:span text:style-name="T1">         </text:span><text:span text:style-name="T7">Sa Majesté le tigre</text:span> / Reginald  Campbell ; ill. Bernard Héron.- Gallimard Jeunesse, 1978 (Folio junior)</text:p>
      <text:p text:style-name="P10"><text:span text:style-name="T4">·</text:span><text:span text:style-name="T1">         </text:span><text:span text:style-name="T7">Rikki-Tikki-Tavi la mangouste </text:span>/ Rudyard Kipling ;  ill. Marcelle Geneste. - Hachette, 1992 (Le Livre de poche Jeunesse ; Copain)</text:p>
      <text:p text:style-name="P10"><text:span text:style-name="T4">·</text:span><text:span text:style-name="T1">         </text:span><text:span text:style-name="T8">Le Second livre de la jungle</text:span><text:span text:style-name="T7"> </text:span>/ Rudyard Kipling ;  ill. Philippe Devaine. – Gallimard Jeunesse, 1987 (Folio junior)</text:p>
      <text:p text:style-name="P10"><text:span text:style-name="T4">·</text:span><text:span text:style-name="T1">         </text:span><text:span text:style-name="T7">Sita et la rivière</text:span> / Ruskin Bond ; ill. Françoise Deau. - Rageot, 1991 (Cascade)</text:p>
      <text:p text:style-name="P10"><text:span text:style-name="T4">·</text:span><text:span text:style-name="T1">         </text:span><text:span text:style-name="T7">Swami et ses amis </text:span>/ R. K. Narayan. - Hachette, 1986 (Le Livre de poche Jeunesse)</text:p>
      <text:p text:style-name="P10"><text:span text:style-name="T4">·</text:span><text:span text:style-name="T1">         </text:span><text:span text:style-name="T8">Le 397ème éléphant blanc</text:span><text:span text:style-name="T7"> </text:span>/ René Guillot ; ill. Fabienne Julien. - Nathan, 1989 (Arc-en-poche)</text:p>
      <text:p text:style-name="P10"><text:span text:style-name="T4">·</text:span><text:span text:style-name="T1">         </text:span><text:span text:style-name="T7">Le Village des enfants perdus</text:span> / L. N. Lavolle. - Duculot, 1977 (Travelling)</text:p>
      <text:p text:style-name="P10"><text:span text:style-name="T4">·</text:span><text:span text:style-name="T1">         </text:span><text:span text:style-name="T7">Un Village près de la mer </text:span>/ Anita Desai ; ill. Rozier-Gaudriault. – Gallimard Jeunesse, 1987 (Folio junior)</text:p>
      <text:p text:style-name="Text_20_body"> </text:p>
      <text:p text:style-name="P7"> </text:p>
      <text:p text:style-name="P8"><text:span text:style-name="T13">DOCUMENTAIRES</text:span> </text:p>
      <text:p text:style-name="P8"> </text:p>
      <text:p text:style-name="P10"><text:soft-page-break/><text:span text:style-name="T5">·</text:span><text:span text:style-name="T2">         </text:span><text:span text:style-name="T7">À Calcutta avec Mère Théresa </text:span>/ Benoit Marchon ; ill. <text:span text:style-name="T11">Noëlle Herrenschmidt. - Centurion, 1983</text:span></text:p>
      <text:p text:style-name="P10"><text:span text:style-name="T4">·</text:span><text:span text:style-name="T1">         </text:span><text:span text:style-name="T7">À</text:span> <text:span text:style-name="T7">la conquête de l'Himalaya</text:span> / Béatrice Rouer ; ill. Jean-Louis Henriot. - Nathan, 1989 (Monde en poche)</text:p>
      <text:p text:style-name="P11"><text:span text:style-name="T4">·</text:span><text:span text:style-name="T1">         </text:span><text:span text:style-name="T7">Au pays des Indiens</text:span> / J. Ballaz. - Bordas, 1988 (La Bibliothèque des cadets)</text:p>
      <text:p text:style-name="P10"><text:span text:style-name="T4">·</text:span><text:span text:style-name="T1">         </text:span><text:span text:style-name="T7">Les Civilisations de l'Asie</text:span> / Jean-Michel Coblence ; ill. Véronique Ageorges. - Casterman, 1986 (L'Histoire des hommes)</text:p>
      <text:p text:style-name="P10"><text:span text:style-name="T4">·</text:span><text:span text:style-name="T1">         </text:span><text:span text:style-name="T7">La Déesse qui devint fleuve</text:span> / Singh Vinjay ;  ill. Pierre de Hugo. – Gallimard Jeunesse, 1993 (Les Contes du ciel et de la terre)</text:p>
      <text:p text:style-name="P10"><text:span text:style-name="T4">·</text:span><text:span text:style-name="T1">         </text:span><text:span text:style-name="T7">L'Enfant Bouddha </text:span>/ Salomé ; ill. Cosey. - Albin Michel, 1994</text:p>
      <text:p text:style-name="P10"><text:span text:style-name="T4">·</text:span><text:span text:style-name="T1">         </text:span><text:span text:style-name="T7">Gandhi</text:span> / Piero Ventura. - Gründ, 1991 (Grands destins)</text:p>
      <text:p text:style-name="P10"><text:span text:style-name="T4">·</text:span><text:span text:style-name="T1">         </text:span><text:span text:style-name="T7">Ghandi, athlète de la liberté</text:span> / Catherine Clément. - Gallimard, 1989 (Découvertes Gallimard)</text:p>
      <text:p text:style-name="P10"><text:span text:style-name="T4">·</text:span><text:span text:style-name="T1">         </text:span><text:span text:style-name="T8">Ghandi et son temps</text:span> / Marylène Bellenger ; Daniel Vignat. – Mango, 1998 (Regard d’aujourd’hui)</text:p>
      <text:p text:style-name="P10"><text:span text:style-name="T4">·</text:span><text:span text:style-name="T1">         </text:span><text:span text:style-name="T7">Ghandi, le pèlerin de la paix</text:span> / Benoit Marchon ;  ill. Léo. - Centurion, 1989 (Astrapi)</text:p>
      <text:p text:style-name="P10"><text:span text:style-name="T4">·</text:span><text:span text:style-name="T1">         </text:span><text:span text:style-name="T8">Ghandi, une âme pour la liberté</text:span><text:span text:style-name="T7"> </text:span>/ José Romano Féron ; Judith Abehsera. – Hachette Jeunesse, 1999 (Le Livre de poche Jeunesse, senior)</text:p>
      <text:p text:style-name="P11"><text:span text:style-name="T4">·</text:span><text:span text:style-name="T1">         </text:span><text:span text:style-name="T7">Gopal et le secret du temple</text:span> / Mireille Ballero. - Larousse, 1984 (Un Jour, dans mon village...)</text:p>
      <text:p text:style-name="P10"><text:span text:style-name="T4">·</text:span><text:span text:style-name="T1">         </text:span><text:span text:style-name="T7">L’Histoire de Krishna </text:span>: un récit de la mythologie indienne / raconté par Jacqueline Vallon ; ill. Maurice Pommier. - Gallimard jeunesse, 1998 (Folio benjamin)</text:p>
      <text:p text:style-name="P10"><text:span text:style-name="T4">·</text:span><text:span text:style-name="T1">         </text:span><text:span text:style-name="T7">Inde</text:span> / Neil Ardley. - Hachette, 1989 (Pays et peuples)</text:p>
      <text:p text:style-name="P10"><text:span text:style-name="T5">·</text:span><text:span text:style-name="T2">         </text:span><text:span text:style-name="T7">L’Inde</text:span> / David Cumming ; ill. Peter Bull. - Gründ, 1991 <text:span text:style-name="T11">(Découvrons...)</text:span></text:p>
      <text:p text:style-name="P10"><text:span text:style-name="T4">·</text:span><text:span text:style-name="T1">         </text:span><text:span text:style-name="T8">L’Inde</text:span> / Anita Ganeri ; trad. Valérie Millet. – Bayard Jeunesse, 1997 (J’explore)</text:p>
      <text:p text:style-name="P10"><text:span text:style-name="T4">·</text:span><text:span text:style-name="T1">         </text:span><text:span text:style-name="T7">L'Inde au présent</text:span> / Françoise Boudignon. - Hachette, 1991 (La Vie des pays du monde)</text:p>
      <text:p text:style-name="P10"><text:span text:style-name="T4">·</text:span><text:span text:style-name="T1">         </text:span><text:span text:style-name="T8">L’Inde. Du XVIII° siècle à nos jours</text:span><text:span text:style-name="T7"> </text:span>/ Philippe Godard. – Autrement, 2003 (Autrement Junior : Histoire)</text:p>
      <text:p text:style-name="P10"><text:span text:style-name="T4">·</text:span><text:span text:style-name="T1">         </text:span><text:span text:style-name="T7">Paroles des sages de l’Inde</text:span> / Marc de Smedt. - Albin Michel, 1993 (Carnets de sagesse)</text:p>
      <text:p text:style-name="P10"><text:span text:style-name="T4">·</text:span><text:span text:style-name="T1">         </text:span><text:span text:style-name="T7">Un Pèlerinage en Inde du Sud en 1845 : Tiruvannamala </text:span>/ Françoise Boudignon. - Albin Michel, 1988 (Un Lieu, des hommes, une histoire)</text:p>
      <text:p text:style-name="P10"><text:span text:style-name="T4">·</text:span><text:span text:style-name="T1">         </text:span><text:span text:style-name="T7">Le Prince qui se fit mendiant </text:span>/ Amina Okada ; ill.Dominique Thibaut. – Gallimard Jeunesse, 1994 (Les Contes du ciel et de la terre)</text:p>
      <text:p text:style-name="P10"><text:soft-page-break/><text:span text:style-name="T5">·</text:span><text:span text:style-name="T2">         </text:span><text:span text:style-name="T8">La Vie de Gandhi, au fil de l’amour</text:span><text:span text:style-name="T7"> </text:span>/ Martine Laffon ; ill. <text:span text:style-name="T11">Nicolas Wintz. – Albin Michel, 1997</text:span></text:p>
      <text:p text:style-name="P10"><text:span text:style-name="T4">·</text:span><text:span text:style-name="T1">         </text:span><text:span text:style-name="T7">Rama le vainqueur des démons </text:span>/ Michelle Esclapez ; ill. Marie Mallard. -  Gallimard Jeunesse, 1995 (Contes du ciel et de la terre)</text:p>
      <text:p text:style-name="P10"><text:span text:style-name="T4">·</text:span><text:span text:style-name="T1">         </text:span><text:span text:style-name="T7">Vivre dans l'Inde des mille fêtes</text:span> / Anne de Henning ;  ill. Aline Riquier. - Gallimard, 1986 (Découverte benjamin)</text:p>
      <text:p text:style-name="Text_20_body"> </text:p>
      <text:h text:style-name="P1" text:outline-level="2"> </text:h>
      <text:h text:style-name="Heading_20_2" text:outline-level="2">JOURNAUX POUR ENFANTS</text:h>
      <text:p text:style-name="Text_20_body"> </text:p>
      <text:p text:style-name="P10"><text:span text:style-name="T4">·</text:span><text:span text:style-name="T1">         </text:span><text:span text:style-name="T7">À la recherche du temple des Singes, sur les traces des dieux de l’Inde</text:span>. – PEMF, Carnet de voyages, le n°35, 2003</text:p>
      <text:p text:style-name="P10"><text:span text:style-name="T4">·</text:span><text:span text:style-name="T1">         </text:span><text:span text:style-name="T7">L'Art des femmes du Mithila</text:span>. – PEMF, B.T. n°878</text:p>
      <text:p text:style-name="P10"><text:span text:style-name="T4">·</text:span><text:span text:style-name="T1">         </text:span><text:span text:style-name="T7">Gandhi</text:span>. - PEMF, B.T. n° 644, 1967</text:p>
      <text:p text:style-name="P10"><text:span text:style-name="T4">·</text:span><text:span text:style-name="T1">         </text:span><text:span text:style-name="T7">Maradja et la pierre</text:span> <text:span text:style-name="T7">précieuse</text:span> / Chantal de Marolles ;  ill. Georges Lemoine. – Bayard Jeunesse, Les Belles histoires de Pomme d'Api, n°53</text:p>
      <text:p text:style-name="P10"><text:span text:style-name="T4">·</text:span><text:span text:style-name="T1">         </text:span><text:span text:style-name="T7">La Statue oublié</text:span> / F. Elman. - Bayard Jeunesse, Je bouquine, n° 26, 1986</text:p>
      <text:p text:style-name="P10"><text:span text:style-name="T4">·</text:span><text:span text:style-name="T1">         </text:span><text:span text:style-name="T7">Le Tigre</text:span>. - PEMF, B.T.J., n°123</text:p>
      <text:p text:style-name="Text_20_body"> </text:p>
      <text:p text:style-name="Text_20_body"> </text:p>
      <text:p text:style-name="Text_20_body">Mise à jour 2004-02-05</text:p>
      <text:p text:style-name="Text_20_body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0:25:53.815000000</meta:creation-date>
    <dc:date>2020-02-13T00:27:04.598000000</dc:date>
    <meta:editing-duration>PT1M12S</meta:editing-duration>
    <meta:editing-cycles>1</meta:editing-cycles>
    <meta:document-statistic meta:table-count="0" meta:image-count="0" meta:object-count="0" meta:page-count="6" meta:paragraph-count="128" meta:word-count="1666" meta:character-count="10324" meta:non-whitespace-character-count="7941"/>
    <meta:generator>LibreOffice/5.1.2.2$Windows_X86_64 LibreOffice_project/d3bf12ecb743fc0d20e0be0c58ca359301eb705f</meta:generator>
  </office:meta>
</office:document-meta>
</file>