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f43c0"/>
    </style:style>
    <style:style style:name="P2" style:family="paragraph" style:parent-style-name="Standard">
      <style:text-properties officeooo:paragraph-rsid="00206a16"/>
    </style:style>
    <style:style style:name="P3" style:family="paragraph" style:parent-style-name="Standard">
      <style:text-properties officeooo:paragraph-rsid="0021a4ae"/>
    </style:style>
    <style:style style:name="P4" style:family="paragraph" style:parent-style-name="Standard">
      <style:text-properties fo:font-size="14pt" fo:font-weight="bold" officeooo:paragraph-rsid="001f43c0" style:font-size-asian="14pt" style:font-weight-asian="bold" style:font-size-complex="14pt" style:font-weight-complex="bold"/>
    </style:style>
    <style:style style:name="P5" style:family="paragraph" style:parent-style-name="Standard">
      <style:text-properties fo:font-size="14pt" fo:font-weight="bold" officeooo:paragraph-rsid="00206a16"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4pt" fo:font-weight="bold" officeooo:paragraph-rsid="0021a4ae" style:font-size-asian="14pt" style:font-weight-asian="bold" style:font-size-complex="14pt" style:font-weight-complex="bold"/>
    </style:style>
    <style:style style:name="P7" style:family="paragraph" style:parent-style-name="Standard">
      <style:text-properties fo:font-size="14pt" fo:font-weight="bold" officeooo:paragraph-rsid="0021a4ae" style:font-size-asian="14pt" style:font-weight-asian="bold" style:font-size-complex="14pt" style:font-weight-complex="bold"/>
    </style:style>
    <style:style style:name="P8" style:family="paragraph" style:parent-style-name="Standard">
      <style:paragraph-properties fo:text-align="justify" style:justify-single-word="false"/>
      <style:text-properties officeooo:paragraph-rsid="001f43c0"/>
    </style:style>
    <style:style style:name="P9" style:family="paragraph" style:parent-style-name="Standard">
      <style:paragraph-properties fo:text-align="justify" style:justify-single-word="false"/>
      <style:text-properties officeooo:paragraph-rsid="0024fdc6"/>
    </style:style>
    <style:style style:name="P10" style:family="paragraph" style:parent-style-name="Standard">
      <style:paragraph-properties fo:text-align="justify" style:justify-single-word="false"/>
      <style:text-properties officeooo:paragraph-rsid="00206a16"/>
    </style:style>
    <style:style style:name="P11" style:family="paragraph" style:parent-style-name="Standard">
      <style:paragraph-properties fo:text-align="justify" style:justify-single-word="false"/>
      <style:text-properties officeooo:paragraph-rsid="0021a4ae"/>
    </style:style>
    <style:style style:name="P12" style:family="paragraph" style:parent-style-name="Standard">
      <style:paragraph-properties fo:text-align="justify" style:justify-single-word="false"/>
      <style:text-properties officeooo:paragraph-rsid="0023591c"/>
    </style:style>
    <style:style style:name="P13" style:family="paragraph" style:parent-style-name="Standard">
      <style:paragraph-properties fo:text-align="justify" style:justify-single-word="false"/>
      <style:text-properties fo:font-weight="bold" officeooo:paragraph-rsid="001f43c0" style:font-weight-asian="bold" style:font-weight-complex="bold"/>
    </style:style>
    <style:style style:name="P14" style:family="paragraph" style:parent-style-name="Standard">
      <style:paragraph-properties fo:text-align="justify" style:justify-single-word="false"/>
      <style:text-properties fo:font-weight="bold" officeooo:paragraph-rsid="0021a4ae" style:font-weight-asian="bold" style:font-weight-complex="bold"/>
    </style:style>
    <style:style style:name="P15" style:family="paragraph" style:parent-style-name="Standard">
      <style:paragraph-properties fo:text-align="justify" style:justify-single-word="false"/>
      <style:text-properties fo:font-weight="bold" officeooo:paragraph-rsid="0023591c" style:font-weight-asian="bold" style:font-weight-complex="bold"/>
    </style:style>
    <style:style style:name="P16" style:family="paragraph" style:parent-style-name="Standard">
      <style:paragraph-properties fo:text-align="justify" style:justify-single-word="false"/>
      <style:text-properties fo:font-weight="normal" officeooo:rsid="0024fdc6" officeooo:paragraph-rsid="0024fdc6" style:font-weight-asian="normal" style:font-weight-complex="normal"/>
    </style:style>
    <style:style style:name="P17" style:family="paragraph" style:parent-style-name="Standard">
      <style:text-properties officeooo:paragraph-rsid="0021a4ae"/>
    </style:style>
    <style:style style:name="P18" style:family="paragraph" style:parent-style-name="Standard">
      <style:text-properties officeooo:rsid="0024fdc6" officeooo:paragraph-rsid="0024fdc6"/>
    </style:style>
    <style:style style:name="T1" style:family="text">
      <style:text-properties fo:font-weight="bold" style:font-weight-asian="bold" style:font-weight-complex="bold"/>
    </style:style>
    <style:style style:name="T2" style:family="text">
      <style:text-properties officeooo:rsid="0024fdc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tories from Asia: The Asian Children's Literature Collection by National Library Board Singapore (review) </text:p>
      <text:p text:style-name="P1"/>
      <text:p text:style-name="P1">Junko Yokota Bookbird: A Journal of International Children's Literature, Volume 56, Number 1, 2018, pp. 76-77 (Review) Published by Johns Hopkins University Press </text:p>
      <text:p text:style-name="P1"/>
      <text:p text:style-name="P9">erature to consider in a responsible way the themes discussed and to properly prepare for the challenges confronting translators. Translating Children’s Literature can, therefore, be seen as essential reading for anyone working on the translation of children’s literature internationally and as an empowering text for further studies of translation of children’s literature on national levels </text:p>
      <text:p text:style-name="P9"/>
      <text:p text:style-name="P9"><text:span text:style-name="T1">DARJA MAZI-LESKOVAR University of Maribor, Slovenia STORIES FROM ASIA: THE ASIAN CHILDREN’S LITERATURE COLLECTION. National Library Board Singapore, 2016, 204 pages. ISBN: 978-981-09-6506-8.</text:span> Distributed only by the National Library of Singapore, not for sale. S tylishly produced with high-quality, this beautifully designed book was created as an introduction to The Asian Children’s Literature Collection of the National Library of Singapore. This ambitious book accomplishes that role. Recognized by the United Nations Educational, Scientific, and Cultural Organization (UNESCO) for its significance, this collection has resources of 24,000 volumes developed over the past half century. Quality photography provides visual introduction to the collection, exhibits, and its displays, as well as accurately featuring books that are three-dimensional. A soft palette of colors gives background to the text while maintaining readability, and the color scheme serves as an organizer for the chapters. The introduction, written by Ruth Wong Yeang Lam, focuses on the “Power of Stories” and is organized around “Values in Asian Tales” and how the books introduced exemplify those values. Books that originate from Asia, as well as books published in Western countries (predominantly the United States and United Kingdom) but have stories that are set in Asia, are intermingled. Chapter 1 serves as an overview to the research development at the Asian Children’s Literature Collection at the National Library of Singapore, including a focused section on “Asian Cinderellas” followed by one on “Literature from the Different Regions.” Chapter 2, titled “Folktales in Asia,” is divided into motifs and structural organization such as “Stories within Stories.” Chapter 3 is titled “Foreign Perspectives of Asia” and explores the impact of missionaries and colonizers and their interpretations of the foreign lands about which they wrote. Chapter 4 returns to “Highlights of the Asian Children’s Literature Collection” and includes sections particularly unique in Asian literature: handmade books, toy-books, woodcut-books, paper-cut images, and accordion binding. A special feature includes the story of how the move of a publishing house of toy books saved their collection from destruction during World War II. Chapter 5 features the “Rise of the Asian Child”—sorting books by region, introducing some bilingual books and multicultural literature particularly focusing on immigrants, and providing a discourse in diversity. A handful of profiles of authors and illustrators are featured in the final chapter. A particular value of the book is its introduction to works that may have been previously overlooked. Many researchers of Asian books for children will be pleased to discover previously unknown or lesser-known books that have merit—much like a treasure hunt through pages filled with book covers, photographs, and inside spreads. Many of the books are historical and, therefore, out of print; however, it is possible to order some of the titles through online bookstores, thus experiencing works we would not have otherwise known. Each book is described for its merits, without critical attention to the book’s role in today’s world. Of the historic collection, many books were published in an era when non-Asian writers were telling the stories and often illustrating them. This book will help identify key works that are worthy of research studies today, but it will be up to readers of the original books to consider what each book represents in terms of cultural authenticity, writing “own stories” and other matters of the representation of Asians. Perhaps what may be of the most value in this volume is the opportunities it offers for researchers to use the cited resources to consider what needs to be involved in analyzing books for and about children in Asia. For example, who is the intended audience of these books—an <text:soft-page-break/>Asian child living in Singapore or another Asian place, an Asian child living in a Western country, or a non-Asian child? What do researchers need to consider in analyzing the perspectives and portrayals of such books? What do historical representations mean in today’s world? The only way to obtain this book is to be fortunate enough to be gifted a copy by the National Library of Singapore. At present, it is not available for sale. Perhaps in the future, it will be available as a digitized copy, or the information will be made available online through the library’s website. JUNKO YOKOTA National Louis University, Chicago In consultation with FUMIKO GANZENMÜLLER <text:s/><text:span text:style-name="T2">I</text:span>n Germany, Manga have carved themselves a niche in the comic culture. The new millennium saw the development of a new genre—the German Shōjo Manga for adolescent girls and young women—inspired by the formal aesthetics of Japanese comics, featuring complex comingof-age stories of female protagonists in dystopian or real-life German settings, and mostly drawn by female artists. Kristin Eckstein gives an overview of research in Japanese and Western comic and literary studies— which largely ignore Manga, and especially Shōjo Manga, even though they have long established themselves as trendy media of pop culture. The few studies on Shōjo Manga focus mainly on socio-cultural, pedagogical, historical, or art-historical aspects, which do not pay closer attention to the aesthetics or narrative questions. Eckstein sets out to remedy this situation: She analyzes and compares visual and verbal represen </text:p>
      <text:p text:style-name="P9"/>
      <text:p text:style-name="P9">________________________________________________________________________________</text:p>
      <text:p text:style-name="P1"/>
      <text:p text:style-name="P1"/>
      <text:p text:style-name="P1"/>
      <text:p text:style-name="P5">The Sino-Japanese War and Youth Literature: Friends and Foes On The Battlefield by Minjie Chen (review)</text:p>
      <text:p text:style-name="P2"/>
      <text:p text:style-name="P10">Lucia Obi, Nikola von Merveldt Bookbird: A Journal of International Children's Literature, Volume 55, Number 1, 2017, pp. 60-61 (Review) Published by Johns Hopkins University Press </text:p>
      <text:p text:style-name="P10"/>
      <text:p text:style-name="P10"/>
      <text:p text:style-name="P8">Children’s Literature in the First Third of the 20th Century.” Two contributions add an Eastern European perspective: Frank M. Schuster’s “War Experiences of Young Eastern European Female Jews – Documented in two Diaries” and Pawel Zimniak’s “Vanished State: The Experience of WWI in Polish Literature 1914-1919.” Schuster presents and analyses Jewish fates based on the diaries of Chane Kahan and Marta Müller. Anja Tschörtner‘s “‘I want to be an munitionette!’ – The Depiction of Young Women’s War Work in British and German Popular Fiction for Girls in the First Word War” shows how German books for girls, such as Jüngferchen Feldgrau by Luise Glass, also enjoyed popularity among British girl readers. Michael Paris’s “Boy of my Heart: The Death of Roland Leighton” studies works written by family members of young soldiers at the front, which reveal a critical view of the war. In “The First World War Becomes History: Strategies of War Remembrance in 1920s British School Novels,” Dorothea Flothow demonstrates how British school novels reflect and remember the war. Fiction for children and young adults in France, Belgium, and England, as well as Canada and Australia, illustrates the importance of the First World War for the children’s literature production of these countries. The five essays from Belgium and France make an important contribution to a critical revision of topics, such as the representation of WWI in Flemish children’s books (Jan Van Coillies) and in contemporary French children’s literature (Daniel Delbrassines) or the gender-conscious analysis of war literature (Veronique Leonard-Rogues). They offer important insights into the history and changing reception of the specific children’s literature of the respective countries. Young Eun Chang Professor of German Language and Culture, Sookmyung Women’s University in Seoul, Republic of Korea Translated by Nikola von Merveldt This book by Minjie Chen, librarian at the Cotsen Children’s Library of Princeton University, is a reworked version of her doctoral dissertation, defended at the School of Library and Information Science, University of Illinois at Urbana-Champaign in 2010. It is a comparative study <text:soft-page-break/>of representations of the Sino-Japanese War (1937-1945), of the experiences of people of Chinese descent in the United States during WWI in Chinese and American books for young readers, and of the personal memories of Chinese witnesses to history. It is the first monograph in a Western language to address this important chapter of history. The many recent books for children and young adults published in China on the Sino-Japanese War show that it is a timely topic. Famous authors have taken it up, including Yao Hong (Mi xi, 2010), Li Donghua (Shao nian de rong yao, 2014), Shi Lei (Jiang jun hu tong, 2015), and Andersen-Award winner Cao Wenxuan (Huo yin, 2015). Chen argues that the antiJapanese sentiment, which has caused tensions in the foreign policy of recent years, is not the Chinese government’s fault; rather, it should be understood as the result of the collective trauma of Japanese occupation, which has not been properly addressed by public politics or literature. Indeed, the distorted presentation of the present political controversies between Japan and China in Western media was one of the reasons why Chen decided to analyze the historical conflict and its repercussions from the Chinese perspective. Through quantitative narrative analysis, literary and visual analysis, and intercultural and interdisciplinary methods, Chen aims to show the dominant pattern of war stories and to trace chronological changes from 1937 to 2007. She wants to tease out the ways in which the history of the Sino-Japanese War has been constructed, censored, and denied but keeps haunting the collective memory of the Chinese. In the introduction, Chen defines her research question and presents her sources: literary texts published since 1937, popular visual narratives, and personal stories. She aims to uncover the public memoryscape and to prove that the public rage, which manifests itself since the 1980s in anti-Japanese demonstrations, is the expression of a dormant memory of the war. She widens her perspective to include representations of the Sino-Japanese conflict in American youth literature. Finally, she contrasts oral history accounts of women’s experiences of the war with the maledominated discourse about war and violence. Following an overview of the history of WWII in Asia and its effects on Chinese immigrants in the United States, Chen gives a brief historical survey of Chinese youth literature. Within this context, the term “youth” literature calls for critical revision: From the beginning of Chinese children’s literature in the 1920s until the Cultural Revolution, crossage reception of popular illustrated stories by youth and adults with low levels of literacy remained the norm. Chen looks at “lian huan hua” (small-format paperbacks with sequential narrative images on every </text:p>
      <text:p text:style-name="P8">page) as the characteristic medium of Chinese twentieth-century mass communication; they served as propaganda tools during WWII, the ensuing civil war (1946-1949), and the Mao era, until they were replaced by mangas, imported from Japan, and have now become prized collector’s items. The second section presents the results of the quantitative analysis of 360 predominantly visual and 22 verbal narratives, most of them celebrating the heroic deeds of male Communist protagonists and their battles against the Japanese troops. The changing political, social, and cultural dynamics become apparent in the third section, which presents thematic analyses of the words and images of individual works: They all serve the mobilization against the Japanese or the legitimization of the Communist Party. In the fourth section, Chen uses interviews with older women from Zhejiang to contrast the local female view of events with the written accounts of the male-dominated discourse. The fifth section features the analysis of literary representations of the Chinese experience of WWII in thirty-one children’s books published in the United States between 1937 and 2007. The size and make-up of this corpus—all titles were written by white authors, and no mention is made of Japanese crimes of war—are disappointing; the result is a rather short but telling chapter. In her conclusion, Chen recognizes a common pattern in the representation of memories of the Sino-Japanese War, serving the changing political agendas of the interested parties. The need for representing individual experiences or for verbalizing personal traumas is not recognized. The oral accounts of female witnesses to this history, however, shift the focus from heroism, patriotism, and the blessing of the Communist Party to the suffering and the struggle for survival of Chinese victims. The author convincingly argues that American media have failed to critically reflect this military conflict and that the collective memory of the war can be held accountable for many foreign policy actions of China. Concluding, however, that the texts document the effects of a <text:soft-page-break/>hidden Anti-Japanese sentiment which had been repressed for decades does seem far-fetched. It remains to be seen whether the recent surge in youth literature on the Sino-Japanese war should be contributed to this latent consciousness or to a concerted political manipulation of public opinion. Chen’s book is an interesting, much needed study opening up an important interdisciplinary field of research </text:p>
      <text:p text:style-name="P8"/>
      <text:p text:style-name="P8">Lucia Obi International Youth Library Translated by Nikola von Merveldt </text:p>
      <text:p text:style-name="P8"/>
      <text:p text:style-name="P13">THE SINO-JAPANESE WAR AND YOUTH LITERATURE: FRIENDS AND FOES ON THE BATTLEFIELD. Minjie Chen. Series: Routledge Studies in Education and Society in Asia. London and New York: Routledge, 2016. 226 pages. ISBN: 1-138-85969-9 </text:p>
      <text:p text:style-name="P13"/>
      <text:p text:style-name="P16">________________________________________________________________________________</text:p>
      <text:p text:style-name="P8"/>
      <text:p text:style-name="P8"/>
      <text:p text:style-name="P6">The artist as narrator: Shaun Tan’s wondrous worlds </text:p>
      <text:p text:style-name="P11"/>
      <text:p text:style-name="P11">Linnet Hunter Bookbird: A Journal of International Children's Literature, Volume 49, Number 4, October 2011, pp. 10-16 (Article) Published by Johns Hopkins University Press </text:p>
      <text:p text:style-name="P11"/>
      <text:p text:style-name="P14">by LINNET HUNTER</text:p>
      <text:p text:style-name="P11">Linnet Hunter has worked in the past as a teacher, teacher-librarian, teacher educator, children’s bookseller and critic. She served as book reviewer between 1992 and 2008 for Magpies, the Australian newspaper and the Australian Book Review and is the director of her own teaching and learning consultancy. </text:p>
      <text:p text:style-name="P11"/>
      <text:p text:style-name="P11">When Shaun Tan stood as the author to receive the New South W ales p remier’s L iterary A ward, t raditionally he should have read to the audience from his winning book. S ince i t o nly co ntained t wo w ritten w ords—the t itle—he instead asked the audience to “talk amongst themselves.” This was the first time a book without words had won a literary prize of this kind and all were bemused by the event. Once again, one of Tan’s books had cut across the agreed parameters of the genre, and been recognized as extraordinary. Readers adore them, juries rave, and prizes ac cumulate. The m ost p restigious y et m ight b e t he A strid Lindgren Memorial Prize, presented to Tan i n June of t his year, which is not only the most financially rewarding of children’s literature prizes, but also carries with it the recognition of rare achievement. Yet at the same time as we laud Tan’s works, we ask ourselves, “What are they? W here do they belong?” This question resonates like a quizzical echo—as the theme of belonging is a central thematic tenet of all Tan’s stories. Any e xamination t hat seeks to a nswer t his question needs to look at the breadth of his works, and their development and change as he learned more about his chosen art form. This article attempts this task, and to add depth to the inquiry by looking as closely as possible at one particular illustration, to examine the minutiae within the broad horizons which make Tan’s work so mesmerizing and wry. Tan works in the part of the publishing world traditionally associated with children and young adults. His books look like picture books, adaptations of his books take the form of puppetry shows or animations, and his most famous book is usually classified as a graphic novel, although it t urns a round t he t ext co nventions of t he g enre b y b eing w ordless. Librarians could solve the cataloguing questions that vex them when trying to categorize Tan’s books by purchasing three copies and placing them variously about the shelves, and bookstores might create a separate shelf labeled “Tan”, if they had the space. Using what works best to tell a particular story While our task might be to constantly try to place visions in boxes, like all true artists, Tan works across boundaries and media, using whatever works best to tell the story he has in his head. Over the past fifteen years Tan’s illustrations have inspired continued wonder from his audiences who range in age and taste from primary school children discussing the philosophy behind The Red Tree to adult aficionados <text:soft-page-break/>of the graphic novel who chat on science fiction and fantasy forums about The Arrival. His artwork renders imaginary worlds which are both specific and at the same time universal and surreal representations of wordless longings and fears. His vision is broad and his art captures it in wide panoramas or vistas of impossibility— the h arbor m outh g uarded b y t wo h uge c arved figures in The A rrival, the monolithic s weep o f mottled concrete along the edge of the beach in The Lost Thing, the miasma of contradictory signs clogging the wall that all point in opposite directions; these are elements we may be blind to until forced to notice by the artist’s reworking of them on the page. A s readers we are drawn in by the impressive majesty of scenes, composed to compel our attention; clearly invented, strangely familiar and often very unsettling. Closer i nspection reveals i ntricate c urlicues of emotional a natomy, almost as if Tan were showing us the world’s clockwork machinery, its internal logical mechanisms so as to share with us the mysterious nature of c haos u nderneath our apparently ordered l ives. His textural workings of skies, paddocks, roads, cliffs or walls hint at swirling layers of meaning in the world. Storytelling i n m ultiple f ormats a cross the arts In addition to p icture books, illustrated short stories, pocket books, a nd a graphic novel, Tan has also worked in other media. He collaborated with the Spare Parts Puppet Theatre to create a stage show of The Arrival, and both The Red Tree and The L ost Thing have also inspired theater projects, i ncluding a m usical r ecital f rom t he Australian Chamber O rchestra. Most fa mously he r ecently w on a n A cademy Award a s p art of the team that created the animated film version of The Lost Thing. Whichever medium is chosen to bring the story to life, a gentle questioning of the form itself can be d iscerned in each case— never i ronic, s atirical o r b itter, j ust a qu izzical raised eyebrow —enough to make the reader look twice, at the page then back at the original that seems to have inspired it. Inspirations and investigations Tan b egan h is c areer i n b ook i llustration w ith his drawings for the After D ark series (1996), short tales of weird events, where his line works sketched the possible and hinted at the eeriness beyond t he b orders o f t he p age. H e m oved t o illustrating the work of two established masters of the Australian children’s literature world. In The Viewer (Crew, 1998), Tan began his explorations into variations on ways of reading a book, playing with circles within squares, squares within circles and forcing the reader of the book through the energy of his page design, to be drawn into and experience the world inside the viewing mechanism of the tale’s title. In Memorial ( Crew, 1 999), h e e mployed a d ifferent fac et o f h is t echnical s kill, u sing portraiture and assemblies of drawings in acrylic, gouache a nd p encil a nd p aper co llage t o w rite the trail of time passing. This creates an eloquent visual p atchwork o f m emory a nd e xperience and blurs t he perceived l ines between t hen a nd now, told through the lifetime of a man and a tree intimately connected to the history of every Australian t own, o r p erhaps a ny t own wh ose young men have gone to war. and e llipses, b eauty h idden w ithin t he d epths of apparently featureless earth. These rabbits are uniformed and decorated w ith t he i nsignia o f rank, and they appear in ranks, more and more of them, equipped with black smokestack technology and instruments of sight and mapping— telescopes, orbs, spectacles and compasses. Yet this does not enable them to see, or to feel, what they are walking upon with their attenuated legs, which s pike t he g round l ike st ilettos. A s t he rabbits breed a nd dominate, t he horizons d rop, the colors dim or change to chemical pinks and greens, a nd t he p allid s unrise b lue o f t he s kies The R abbits (Marsden, 1998) is a grim allegorical tale of colonization. Tans’ ability to interpret and enlarge upon the text, always evident in the earlier works that asked for imagination and technique married to a deep understanding of the intent of the work, here reaches another level as he s ubverts t he t raditional p icture b ook t ale o f fluffy cotton-tailed creatures. His rabbits march with r amrod-straight b acks ac ross t he c lay a nd ochre l andscape w ithout a g lance f or i ts s wirls behind the water birds feeding on lakes pictured on the endpapers become distant memories. Hope i s t here, t hough, s hown t hrough a small rabbit stopping to wonder at a t iny yellow flower, a single candle of color in an overwhelmingly oppressive, automated city. Generalization and condemnation are possible, almost required by t his telling, a nd yet Tan veers away f rom it, opening the story up and as always posing questions and reflections. The Lost Thing (2000) marked a new phase in Tan’s storytelling, as he was able to be both writer and illustrator, and to make his mark on a book’s design for the first time. The large lumbering red teapot of a t hing w ith st alked e ye, g rey lobster <text:soft-page-break/>claws and odd tentacled feet that gingerly touch the l ittered s ands o f t he i ndustrialized b eachscape where he is apparently abandoned does not sound l ike a c haracter to warm to. Yet in Tan’s hands, the lost thing and the narrator, with his nerdy bottle top collection and traditional comic book look of extended arms and head topped by a stiff brush of hair, are endearingly individual, gentle creatures, bemused by the bureaucratic over-management o f t heir l andscape a nd t heir lives, where traffic lights are unnecessarily placed at the foot of a set of steps, and arrows point meaninglessly i n e very d irection. It qu ietly a nd quizzically p oses t he question of where e ach of us belongs, without laboring or overworking the point. One of Tan’s trademarks is not to waste a single iota of space that could be devoted to story and the endpapers, the background pages to the frames o f i llustration, e ven t he b arcode, I SBN and p ublication d etails a re i ntegral t o t he t ext and repay careful reading. One o f Tan’s m ost co ntroversial b ooks, The Red Tree, also defies categorization. Adults who find i n i ts e xtraordinary p ictorial r enditions o f overwhelming emotions a physical representation of the nightmarish spaces of the mind, are often horrified that children might read it, forgetting the monstrous shapeless fears of childhood that this b ook ac knowledges, g ives v oice t o a nd i n the final pages, allows the small red leaf of every page to blossom into a fiery circle of the red treeunexpected, astonishing, life-affirming. Belonging: The search for identity The A rrival, T an’s m ost p rize-winning a nd famous book so far, published in 2006, is a wordless st ory. I t h as n o c aptions, n o d escriptions, not a word of written text to elucidate, clarify or confuse. Working in the realm of the silent film, Tan has used the image, and a r ange of sophisticated n arrative t echniques s uch a s m ontage, editing, flashbacks, lighting effects, back stories, and subtle shifts in framing and color, to bring to life a s eries of stories. Long shots on doublepage openings provide pauses in the action and distance and breadth, while the smaller pictures, often twelve to a p age, tell the story close-up in carefully framed expositions. These are tales of people seeking refuge from lands overshadowed by fear. They travel to a new country where everything is strange, wondrous, and i nexplicable. W e a re a s co nfused a nd delighted as the arrivals by the size and intricacy of t his c arnival w orld. E scher-like b irds, t heir dart w ings f olded p aper-straight, fly i n ma thematically p recise flocks a bove a c ity of c urved plate surfaces, geometrically decorated cones and clocks with flower-like cogs on their faces. And we, the readers, are as bemused as the travellers who have no language to explain what they see. The j ourney b egins wh en w e h old i n o ur hands the book. We as readers, hold a facsimile, a replica of a photographic album from the nineteenth century and are thus immediately not just the possessor of the a series of illustrated pages, but are implicated and involved as co-storytellers before even opening the book, “owning” it in more than t he u sual w ay. The i nvitation t o t urn t he page, and the response to that invitation, represents a co mpact b etween t eller a nd r eader a nd the creation of the text as an artifact supports its credibility as a record of actual events. The faded and torn leather binding, the thickness and size of the book, the satin brown gold ribbon bookmark and the semi-gloss “photograph” mounted on the cover all hint at a context and a world of oddity and invention given a familiar form. At t he s ame t ime w e a re a lso p laced i n t he position of an audience member watching a silent film, or a piece of theater. We view events through the invisible all-seeing “fourth wall” and are thus privy t o t he p ersonal a nd i ntimate e motions o f loss and f ear, co urage a nd k indness t hat a re at heart of this story. The narrative devices drawn from silent film, theater, g raphic n ovels and co mics are u sed to control the pace and mood of the story—a page opening which shows 60 frames of different cloud formations to demonstrate t he p assing of many d ays’ j ourney f or e xample. The n umber of p anels a nd t he c hoice o f wh ich m oments t o illustrate help the story progress using movement represented by the connections between each still moment. Tan describes his technique in developing the page openings: Realizing the importance of consistency over multiple panels, coupled with a stylistic interest i n e arly p hotographs, I p hysically constructed s ome b asic “ sets” u sing b its of wood and f ridge-box c ardboard, f urniture and h ousehold o bjects. These b ecame simple models f or d rawn s tructures i n t he b ook, anything from towering buildings to breakfast tables. With the right lighting, and some helpful f riends acting out the roles of c haracters plotted in rough drawings, I was able to v ideo o r p hotograph c ompositions and sequences of a ction that seemed to approximate e ach s cene. S <text:soft-page-break/>electing s till i mages, I played w ith t hese b y d igitally, d istorting, adding and s ubtracting, d rawing o ver t he top of them, and testing various sequences to see h ow they could be “ read.” These became the c ompositional r eferences f or finished drawings t hat w ere p roduced b y a m ore old-fashioned m ethod – g raphite p encil on c artridge p aper. F or e ach p age of u p t o twelve images, the whole process took about a week… not including any rejects, of which there w ere s everal. ( www.shauntan.net accessed 2 February, 2011) In co ntrast t o t he u se o f co lor i n The R ed Tree, The A rrival f eatures p encil w ork t inted i n subtle shades of brown and grey from pale peat to m isty mauve. Tan’s p encil touches t he pages gently, d eftly f orming s hapes t hrough g radated tone, obviating the need for darker outlines and softening e xpressions. This t echnique n ot o nly creates a n u nderstated mood, it a lso invites t he viewer to look at everything in the picture—our attention is not especially d rawn to one feature by the color of it —everything is equally important. This adds to the feeling of sensual overload experienced b y t he a rrival, wh o c annot k now where to look next or what to give most attention to, and so must attend to every nuance of facial expression or gesture until he can learn to make distinctions and look for the details that matter. The protagonist is like a child in this respect, who wonders at all the world that is new to him. Tan has the technical ability to create through image and word, worlds that a re wondrous and intriguing. But h is talent is broader a nd deeper than t his. H e i s a ble t o t ake o ur b reath a way or m ove u s t o t ears o r l aughter t hrough t he emotional thoughtfulness, curiosity and playfulness of his vision. He can make us question what we thought we had seen and known, and to look again at what was once familiar and see it afresh. Where does Tan belong? Returning to the need outlined at the beginning of this article to quantify and grasp the intangible outline of his work and fit it under a heading—I propose t he t erm narrative a rtist. He i s a t eller of stories in the twenty-first century growing in ability as the technical dimensions of communicating story grows, but always sharing his vision with d eep t houghtfulness, g enerosity, h umility and artistry. </text:p>
      <text:p text:style-name="P3"/>
      <text:p text:style-name="P18"><text:span text:style-name="T1">References</text:span></text:p>
      <text:p text:style-name="P3">Doonan, Jan. (1993). Looking at Pictures in Picture Books. S outh W oodchester, Great B ritain: Thimble Press. Fingeroth, D anny. ( 2008). The R ough G uide t o Graphic Novels. London, Great Britain: Rough Guides. Hunter, Linnet. (2007). Pictures Tell Stories Too, in Nieuwenhuizen, Agnes, Right Book, Right Time: 5 00 G reat R eads f or Teenagers. C rows Nest, NSW: Allen &amp; Unwin, pages 314-315. Hunter, L innet. ( 2008). Know t he A uthor Il lustrator: Shaun Tan, pp 10-13 Magpies: Talking about B ooks f or C hildren, v . 2 3, i ssue n o 4 , September 2008. Nodelman, P erry. ( 1998). Words a bout P ictures: The Narrative Art of Children’s Picture Books. Atlanta, Georgia: University of Georgia Press. Children’s books cited Bone, I. (1999). After D ark S eries: The P uppet. Illus. S. Tan. Sydney: Lothian. Burke, J. (1997). After Dark Series: The Doll. Illus. S. Tan. Sydney: Lothian. Crew, G. ( 2003). The V iewer. I llus. S . T an. Vancouver: Simply Read Books. Crew, G . ( 2004). Memorial. I llus. S . T an. Vancouver: Simply Read Books. Disher, G . ( 1997). After D ark S eries: The H alf Dead. Illus. S. Tan. Sydney: Lothian. Hilton, N. (1999). After Dark Series: The Hicksville Horror. Illus. S. Tan. Sydney: Lothian. Paulsen, S . ( 1996). After D ark S eries: The S tray Cat. Illus. S. Tan. Sydney: Lothian. Marsden, J . ( 1998). The R abbits. I llus. S . Tan. Sydney: Lothian. Moloney, J . ( 1996). After D ark S eries: The P ipe. Illus. S. Tan. Sydney: Lothian. Tan, S. (1998). After Dark Series: The Playground. Sydney: Lothian Tan, S. (2006). The Arrival. Sydney: Lothian. Tan, S. (2001). The Red Tree. Sydney: Lothian. Tan, S. (2000). The Lost Thing. Sydney: Lothian. Notes Images r eproduced w ith p ermission f rom The Arrival by S haun T an, L othian C hildren’s Books, a n i mprint o f H achette A ustralia, 2006. Image r eproduced w ith p ermission f rom The Rabbits b y J ohn M arsden a nd S haun T an, Lothian C hildren’s B ooks, a n i mprint o f Hachette Australia, 1998. </text:p>
      <text:p text:style-name="P3"/>
      <text:p text:style-name="P3">________________________________________________________________________________</text:p>
      <text:p text:style-name="P3"/>
      <text:p text:style-name="P3"/>
      <text:p text:style-name="P7"/>
      <text:p text:style-name="P7"><text:soft-page-break/>Not all that’s modern is post: Shaun Tan’s grand narrative </text:p>
      <text:p text:style-name="P3"/>
      <text:p text:style-name="P11">Lien Devos Bookbird: A Journal of International Children's Literature, Volume 49, Number 4, October 2011, pp. 17-23 (Article) Published by Johns Hopkins University Press </text:p>
      <text:p text:style-name="P11"/>
      <text:p text:style-name="P14">by Lien Devos </text:p>
      <text:p text:style-name="P11">Lien Devos studied English Literature and Linguistics at Ghent University, Belgium, completed an M.Lit in Children's Literature at Newcastle University under the supervision of Prof. Dr. Kimberley Reynolds, and is now a freelance editor </text:p>
      <text:p text:style-name="P11"/>
      <text:p text:style-name="P12">Over the past two decades, it has become common practice to make the connection between children’s literature and postmodernism—especially where picture books are concerned (e.g. Lewis, 1990 and 2001, Sipe and Pantaleo, 2008, Nikola-Lisa, 1994, Anstey, 2002). This follows logically from the fact that picture books are created within a certain time and space and so reflect social and cultural changes and concerns. However, because “postmodern” carries many different meanings and has been subject to diverse definitions (see also Sipe and Pantaleo, 2008), it seems to have become the default term for “different.” This leads to misreadings and under-examined value judgments—as is most certainly the case for the celebrated Australian picture book maker Shaun Tan. Tan’s work has often been called “postmodern” (e.g. Stephens, 2008, Salisbury, 2008, Mallan, 2005). While this is understandable, since it does indeed display some central characteristics of postmodernism, the application of this label not only leads to a significant misreading of his work, but it also fails to recognize some important reasons for its impact and its profound message for twenty-first century, multicultural societies. As I will show, failing to recognize the way modernist aesthetics and ideas inform Tan’s picture books results in a failure to come to a full and adequate reading of them. In the interest that surrounded postmodernity, we have tended to lose sight of these modernist ideas, such as symbolism and surrealism, and Tan’s work reminds us of these roots which still have something to say to us. The fusion of modernist and postmodern ideas and devices allows Tan to create his own subtle, thought-provoking, and hopeful universe in ways that speak to contemporary concerns and experiences of atomization and alienation. Postmodern on the outside, modernist on the inside Stephens (2008) and others are not wrong to see Tan as employing postmodern elements in his work. In David Lewis’s definition, postmodernity is marked—among other things—by indeterminacy, fragmentation, hybridization (such as parody or pastiche), decanonization, and an extreme sense of irony. In Tan’s work, readers are constantly required to construct some of the meanings themselves, perhaps because of the kind of indeterminacy that characterizes The Red Tree or because Tan has left out any text whatsoever, as in his graphic novel The Arrival. This allows for an array of different readings and a universality that is very appealing. One of the devices used for producing multiple interpretations is collage: in The Lost Thing, the background consists of clippings from a physics textbook, while the text and pictures are pasted on top of this. The background adds to the mechanical feel of the society depicted, but it also offers information for careful readers that may either support their interpretation or throw them off course. Visual intertextuality can be found on several occasions: Tan respectfully creates pastiches of works by, say, Jeffrey Smart (Cahill Expressway (1962), on the cover of The Lost Thing) and Tom Roberts (Coming South (1886), in The Arrival), and in the process adapts them for his own purposes. The fact that pastiche never turns into parody already signals one of my most important objections to calling Tan’s work postmodern: it lacks the inherent ironic emptiness that is so typical of postmodernism. Glimpses of irony can still be caught in The Lost Thing, but these serve rather to comment upon the depicted meaninglessness than to endorse it. The Red Tree and, most prominently, The Arrival provide a strong and reassuring message of hope in the face of ostensible hopelessness, and hope is one of the few things that can withstand irony. This brings me to my other important objection to reducing Tan’s work to the label of postmodernism. Lyotard defines the postmodern condition as one in which “the grand narrative has lost its credulity” (1999), while he uses the term “modern” as “making an explicit appeal to some grand narrative” (1984). <text:soft-page-break/>Postmodernism entails a barrenness, an emptiness of meaning, and an extensive relativism that in the end makes it hard “not to speak and think in quotation marks” (Lewis, 2001) and even harder to consciously want to convey a message that is not ironic or cynical. By contrast, modernism adheres to all-encompassing stories of ultimate values and truths. Tan takes this modernist characteristic one step further in his picture books and creates a grand narrative for the twenty-first century himself. Out of many small stories of alienation, an overarching story of belonging is created, carrying the message that while hope and despair seem mutually exclusive, they are in fact part of a larger narrative. The hands of the clock go round and round The grandfather clock on the title page of The Red Tree perfectly illustrates what I mean by this. Its face has leaves instead of numbers, with a bright red leaf for twelve o’clock and brown, withered leaves for the other numbers. The brown leaves represent (among other things) times of anxiety, loneliness, and despair, while the red leaf is a symbol of hope and better times. The hands of the clock will always come back to the red leaf, just as they will always have to get past the brown leaves. Missing or ignoring this grand narrative means failing to recognize the appeal of Tan’s work: alienation and belonging are universal feelings—we can all relate to them, though perhaps on different levels. There is the very personal kind of alienation, in which you don’t feel at home in your own skin and which has very little to do with other people. This is what we see in The Red Tree, the threatening and bizarre images are products of the girl’s mind and are not caused by others. In The Lost Thing, it is society that alienates its own people, by favoring homogeneity over individualism—a grim view of the future, perhaps. The Arrival depicts the struggle of a man trying to find his place in a new country. The new country is full of surreal landscapes, animals and means of transportation, and this profound unfamiliarity places the reader on the same level as the protagonist: both are lost in and baffled by the new surroundings. This is, without doubt, the greatest feat of The Arrival. The universality of feeling alone Alienation and belonging are significant and topical social issues. Some people only experience alienation now and then, while others have a constant feeling of being out of place. Many people in our society have either literally been uprooted through migration, or feel rootless, hovering between the culture of their parents and grandparents and the culture in which they live, feeling at home in neither. Tan’s work speaks to anyone who has ever felt left out, whether on the playground or throughout his or her life. To call his work postmodern, and therefore to overlook this message of hope, is to ignore and even deny the reason so many people love and admire it. Lonely birds and nests Detailed consideration reveals how Tan constructs this story of alienation and hope in his wordless, award-winning graphic novel/picture book The Arrival. The story starts with an unidentified threat, symbolized by dragon tails, that causes the protagonist to leave behind his wife and child and go and find a better life for them. The stories of other immigrants the man meets are all different, but all have experienced atrocities, ranging from slavery to war to giants incinerating cities. In the scene in which the man is interviewed just after arriving, we see his confusion and desperation when he realizes he has no way of communicating. Even though the entire book is designed to look like a weathered old photo album using many references to Ellis Island and that period (like the inspection cards on the title pages and the clothing reminiscent of the 1920s), it is clear that this is the tale of the universal immigrant, including those arriving at the shores of our own countries every day. The protagonist is completely lost, feeling very uncomfortable in a place where the clocks do not even have hands to them. However, the threads of hope running through these stories of despair and alienation are many. The man is welcomed into his new home by a strange animal that makes itself his pet. The thing follows him everywhere and makes him feel both needed and loved. Its presence by his side also helps the man to fit in, to belong, as it turns out that everyone has a pet that follows them around. The man makes friends who help him to feel more at home—the scenes in which he meets the man from the land of the giants are very touching, for we can see the protagonist regain his confidence and revel in the hospitality and kindness he is offered. In fact, the whole country seems quite welcoming, as we can tell from their version of the Statue of Liberty: two men, one with a suitcase, shaking hands—though it must be said that this ideal of hospitality is not always lived by, as the rather dehumanizing scenes following the man’s arrival show. This signals how Tan does not lose sight of reality. The most important symbol of hope is the <text:soft-page-break/>bird, which appears in many significant places and moments in the story. The man creates hope for his family when he folds birds out of paper prior to leaving his country. In another instance, he has just written a letter to his family and folded it into a bird when the ship is nearing land; hundreds of strange, bright white birds, rather looking like they are made out of paper themselves, come flying over the ship as if to welcome the arriving people. Nearly every large drawing depicting the cityscape has birds in it. His first friend, the man who comes from the land of the giants, lives in a part of the city covered with statues, or perhaps buildings that look like owls. The tops of their heads are nests for real birds, as the title Tan has given that picture “The Place of Nests,” from Tan’s website) suggests. The home of the friend becomes the first “nest” the man belongs to. The day he first sends money to his family to bring them over to the new country, we see that a bird is making a nest in the pot he was given by that friend. A year later, the bird has small baby birds in its nest, and this is the day the man receives a letter from his wife telling him that she and their daughter will be arriving that day. The nest he has carefully been preparing will now finally be complete. The arrival of his wife and child is very touching, and the “storyboard telling” is particularly effective here. We see the scared faces of the woman and the child, the man running towards them and shouting. The child recognizes her father, the woman’s hand drops the suitcase, the man’s hat has flown off, and the last picture in this emotional series of details is one of birds. Birds act as symbols of hope, home, and belonging. And there is more The grand narrative is not the only modernist feature of Tan’s work. Several modernist movements have had a profound impact on his work— as no doubt many artists are still influenced by modernism, although this seems to have been pushed into the background by the overwhelming interest in postmodernism. Symbolism taught that meaning could only be expressed through indirect methods; for Tan, the indirect method is visual art. Paintings or pictures are anything but mere illustrations to the text. They become a sort of visual poetry: “I’m more attracted to a kind of intuitive resonance or poetry we can enjoy when looking at pictures, and ‘understanding’ what we see without necessarily being able to articulate it.” (Tan, ‘Comments on The Red Tree’, n.d.) The texts in The Red Tree and The Lost Thing are never descriptive, and in The Arrival all understanding is left to the pictures as text is completely absent. In all works, the pictures evoke an understanding without having to literally articulate it, just as, according to T.S. Eliot, “genuine poetry can communicate before it is understood” (1972). Tan’s picture books, therefore, have a clear symbolist resonance to them: “Description is banished, that beautiful things may be evoked, magically” (Symons 1919). The Lost Thing resonates with futurism, a brutal exponent of modernism that glorified war and violence and was fascinated by the industrial city. The buildings in The Lost Thing tellingly dwarf the characters and call to mind the verticalism of futurist architecture—Tan makes it clear, however, that its glory days are long past by covering the concrete in water stains and the excessive amount of pipes in rust. Surrealist art, finally, is another obvious modernist influence on Tan’s work: The Arrival is literally packed with strange and bizarre images, imaginative details, and surprise elements; The Red Tree seems like one long dream sequence, and the creatures that populate “UtΘqIA” in The Lost Thing are nearly beyond imagination. Hope withstanding irony Shaun Tan is not a postmodern artist. Neither is he a modernist artist. What he does is combine elements from both movements to create an original voice that defies classification. It rejects the inherent irony and cynical emptiness of postmodernism, while still being fascinated by its devices. His work provides an honest narrative of alienation and belonging that focuses on the possibility of meaning, and it does so in a very subtle and thought-provoking way. Reducing his work to an exponent of postmodernism, and ignoring this narrative, does a large injustice to this treasured artist. </text:p>
      <text:p text:style-name="P12"/>
      <text:p text:style-name="P15">References </text:p>
      <text:p text:style-name="P12">Anstey, M. (2002). It’s not all black and white: Postmodern picture books and new literacies. Journal of Adolescent and Adult Literacy, 45(6), 444-457. Eliot, T.S. (1972). Dante. In: Selected Essays (pp. 237-280). London: Faber and Faber. Lewis, D. (1990). The constructedness of texts: Picturebooks and the metafictive. Signal, 62, 130-146. Lewis, D. (2001). Reading Contemporary Picturebooks: Picturing Text (pp. 88-91). Oxford: Routledge. Lyotard, J-F. (1984). The Postmodern <text:soft-page-break/>Condition: A Report on Knowledge. (G.Bennington &amp; B. Massumi, trans.) (p. xxiii). Minneapolis: University of Minnesota Press. Lyotard, J-F. (1999). The postmodern condition. In M. Waters (Ed.), Modernity: Critical Concepts. Volume IV: After Modernity (pp. 161-177). London: Routledge. Mallan, K. M. (2005). Trash aesthetics and utopian memory: The tip at the end of the street and The Lost Thing. Bookbird, 43, 28-34. Nikola-Lisa, W. (1994). Play, panache, pastiche: Postmodern impulses in contemporary picture books. Children’s Literature Association Quarterly, 19(1), 35-40. Pantaleo, S. J. and Sipe, L. R. (eds.). (2008). Postmodern Picturebooks: Play, Parody and Selfreferentiality. Abingdon: Routledge. Salisbury, M. (2008). The artist and the postmodern picturebook. In S. J. Pantaleo &amp; L. R. Sipe (Eds.), Postmodern Picturebooks: Play, Parody and Self-referentiality (pp. 22-41). Abingdon: Routledge. Stephens, J. (2008). “They are always surprised at what people throw away”: Glocal postmodernism in Australian Picturebooks. In S. J. Pantaleo &amp; L. R. Sipe (Eds.), Postmodern Picturebooks: Play, Parody and Self-referentiality (pp. 89-102). Abingdon: Routledge. Symons, A. (1919). The Symbolist Movement in Literature. New York: E.P. Dutton &amp; Company. Tan, S. (2000). The Lost Thing. Sydney: Hachette Australia. Tan, S. (2001). The Red Tree. Sydney: Hachette Australia. Tan, S. (2006). The Arrival. New York: Arthur A. Levine Books. Tan, S. (2008). Tales From Outer Suburbia. New York: Arthur A. Levine Books. Tan, S. (n.d.). Comments on The Arrival. Retrieved from http://www.shauntan.net/books/ the-arrival.html Tan, S. (n.d.). Comments on The Red Tree. Retrieved from http://www.shauntan.net/ books/red-tree.html Notes Included in this discussion are The Lost Thing (2000), The Red Tree (2001), and The Arrival (2006). Tales From Outer Suburbia (2008) has been left out because of its different format (illustrated short stories rather than picturebook), as are collaborations with other authors. Images reproduced with permission from The Arrival, by Shaun Tan, Lothian Children’s Books, an imprint of Hachette Australia, 2006. Image reproduced with permission from The Red Tree by Shaun Tan, Lothian Children’s Books, an imprint of Hachette Australia, 200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23:08:15.306000000</meta:creation-date>
    <dc:date>2020-05-23T22:57:32.845000000</dc:date>
    <meta:editing-duration>PT15M14S</meta:editing-duration>
    <meta:editing-cycles>4</meta:editing-cycles>
    <meta:generator>LibreOffice/5.1.2.2$Windows_X86_64 LibreOffice_project/d3bf12ecb743fc0d20e0be0c58ca359301eb705f</meta:generator>
    <meta:document-statistic meta:table-count="0" meta:image-count="0" meta:object-count="0" meta:page-count="11" meta:paragraph-count="27" meta:word-count="8333" meta:character-count="49211" meta:non-whitespace-character-count="40902"/>
  </office:meta>
</office:document-meta>
</file>